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Liberation Serif" style:font-name-asian="NSimSun" style:font-name-complex="Arial" style:letter-kerning="true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NSimSun" style:font-name-complex="Ari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NSimSun" style:font-name-complex="Ari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NSimSun" style:font-name-complex="Ari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NSimSun" style:font-name-complex="Ari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style:font-name-asian="NSimSun" style:font-name-complex="Arial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justify" fo:text-indent="0.5104in"/>
      <style:text-properties fo:hyphenate="false"/>
    </style:style>
    <style:style style:name="T18" style:parent-style-name="DefaultParagraphFont" style:family="text">
      <style:text-properties style:font-name-asian="NSimSun" style:font-name-complex="Arial" fo:color="#000000"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text-align="justify" fo:text-indent="0.5104in"/>
      <style:text-properties fo:hyphenate="false"/>
    </style:style>
    <style:style style:name="T20" style:parent-style-name="DefaultParagraphFont" style:family="text">
      <style:text-properties style:font-name-asian="NSimSun" style:font-name-complex="Arial" fo:color="#000000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NSimSun" style:font-name-complex="Arial" fo:color="#000000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5104in"/>
      <style:text-properties fo:hyphenate="false"/>
    </style:style>
    <style:style style:name="T2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margin-left="0.5104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NSimSun" style:font-name-complex="Arial" fo:color="#00000A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NSimSun" style:font-name-complex="Arial" fo:color="#00000A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>
        <style:tab-stops>
          <style:tab-stop style:type="left" style:position="0in"/>
          <style:tab-stop style:type="left" style:position="5.3159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5.3159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5.3159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5.315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NSimSun" style:font-name-complex="Arial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NSimSun" style:font-name-complex="Arial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text-indent="3.5437in"/>
      <style:text-properties fo:hyphenate="false"/>
    </style:style>
    <style:style style:name="P36" style:parent-style-name="Normal" style:master-page-name="MPF1" style:family="paragraph">
      <style:paragraph-properties fo:break-before="page" fo:text-indent="3.5437in" style:page-number="1"/>
      <style:text-properties style:font-name="Liberation Serif"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text-indent="3.5437in"/>
      <style:text-properties style:font-name="Liberation Serif"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text-indent="3.5437in"/>
      <style:text-properties fo:hyphenate="false"/>
    </style:style>
    <style:style style:name="T41" style:parent-style-name="DefaultParagraphFont" style:family="text">
      <style:text-properties style:font-name="Liberation Serif" style:font-name-asian="NSimSun" style:font-name-complex="Arial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Calibri" style:font-name-complex="Arial" style:letter-kerning="true"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right" style:position="6in"/>
        </style:tab-stops>
      </style:paragraph-properties>
      <style:text-properties style:font-name-asian="NSimSun" style:font-name-complex="Arial" fo:color="#000000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text-align="center">
        <style:tab-stops>
          <style:tab-stop style:type="left" style:position="0in"/>
          <style:tab-stop style:type="right" style:position="6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NSimSun" style:font-name-complex="Arial" fo:color="#000000" style:letter-kerning="true" style:font-size-complex="12pt" fo:language="en" fo:country="US"/>
    </style:style>
    <style:style style:name="P46" style:parent-style-name="Normal" style:family="paragraph">
      <style:paragraph-properties fo:text-align="center">
        <style:tab-stops>
          <style:tab-stop style:type="left" style:position="0in"/>
          <style:tab-stop style:type="right" style:position="6in"/>
        </style:tab-stops>
      </style:paragraph-properties>
      <style:text-properties style:font-name-asian="NSimSun" style:font-name-complex="Arial" fo:color="#000000" style:letter-kerning="true" style:font-size-complex="12pt" style:language-asian="hi" style:country-asian="IN" style:language-complex="hi" style:country-complex="IN" fo:hyphenate="false"/>
    </style:style>
    <style:style style:name="TableColumn48" style:family="table-column">
      <style:table-column-properties style:column-width="6.6868in" style:use-optimal-column-width="false"/>
    </style:style>
    <style:style style:name="Table47" style:family="table">
      <style:table-properties style:width="6.6868in" fo:margin-left="0in" table: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 fo:line-height="150%" fo:text-indent="0.5in">
        <style:tab-stops>
          <style:tab-stop style:type="left" style:position="0in"/>
        </style:tab-stops>
      </style:paragraph-properties>
      <style:text-properties style:font-name-asian="NSimSun" style:font-name-complex="Ari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fo:font-size="10.5pt" style:font-size-asian="10.5pt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NSimSun" style:font-name-complex="Arial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NSimSun" style:font-name-complex="Arial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name-asian="NSimSun" style:font-name-complex="Arial" fo:color="#000000" style:letter-kerning="true" style:font-size-complex="12pt" style:language-asian="hi" style:country-asian="IN" style:language-complex="hi" style:country-complex="IN" fo:hyphenate="false"/>
    </style:style>
    <style:style style:name="TableColumn58" style:family="table-column">
      <style:table-column-properties style:column-width="2.2638in" style:use-optimal-column-width="false"/>
    </style:style>
    <style:style style:name="TableColumn59" style:family="table-column">
      <style:table-column-properties style:column-width="2.2638in" style:use-optimal-column-width="false"/>
    </style:style>
    <style:style style:name="Table57" style:family="table">
      <style:table-properties style:width="4.5277in" fo:margin-left="0in" table:align="center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fo:color="#000000"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fo:color="#000000" style:letter-kerning="true" style:font-size-complex="12pt" style:language-asian="hi" style:country-asian="IN" style:language-complex="hi" style:country-complex="IN" fo:hyphenate="false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fo:color="#000000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fo:color="#000000" style:letter-kerning="true" style:font-size-complex="12pt" style:language-asian="hi" style:country-asian="IN" style:language-complex="hi" style:country-complex="IN" fo:hyphenate="false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fo:color="#000000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fo:color="#000000" style:letter-kerning="true" style:font-size-complex="12pt" style:language-asian="hi" style:country-asian="IN" style:language-complex="hi" style:country-complex="IN" fo:hyphenate="false"/>
    </style:style>
    <style:style style:name="P75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Column77" style:family="table-column">
      <style:table-column-properties style:column-width="1.7319in" style:use-optimal-column-width="false"/>
    </style:style>
    <style:style style:name="TableColumn78" style:family="table-column">
      <style:table-column-properties style:column-width="0.0368in" style:use-optimal-column-width="false"/>
    </style:style>
    <style:style style:name="TableColumn79" style:family="table-column">
      <style:table-column-properties style:column-width="4.9208in" style:use-optimal-column-width="false"/>
    </style:style>
    <style:style style:name="TableColumn80" style:family="table-column">
      <style:table-column-properties style:column-width="0.1638in" style:use-optimal-column-width="false"/>
    </style:style>
    <style:style style:name="Table76" style:family="table">
      <style:table-properties style:width="6.8534in" fo:margin-left="0in" table:align="lef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fo:color="#000000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86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87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8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fo:color="#000000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widows="0" fo:orphans="0" fo:text-align="center" style:line-height-at-least="0.0694in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02" style:parent-style-name="Normal" style:family="paragraph">
      <style:paragraph-properties fo:widows="0" fo:orphans="0" fo:text-align="center" style:line-height-at-least="0.0694in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103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font-style-complex="italic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111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12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25" style:parent-style-name="Normal" style:family="paragraph">
      <style:paragraph-properties fo:widows="0" fo:orphans="0" fo:text-align="center" style:line-height-at-least="0.0694in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27" style:parent-style-name="Normal" style:family="paragraph">
      <style:paragraph-properties fo:widows="0" fo:orphans="0" fo:text-align="center" style:line-height-at-least="0.0694in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128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29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30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31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32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33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34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fo:background-color="#FFFF00" style:language-asian="hi" style:country-asian="IN" style:language-complex="hi" style:country-complex="IN" fo:hyphenate="false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43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/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152" style:parent-style-name="Normal" style:family="paragraph">
      <style:paragraph-properties fo:widows="0" fo:orphans="0" fo:text-align="justify"/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53" style:parent-style-name="Normal" style:family="paragraph">
      <style:paragraph-properties fo:widows="0" fo:orphans="0" fo:text-align="center" style:line-height-at-least="0.0694in"/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154" style:parent-style-name="Normal" style:family="paragraph">
      <style:paragraph-properties fo:widows="0" fo:orphans="0" fo:text-align="justify" style:line-height-at-least="0.0694in"/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55" style:parent-style-name="Normal" style:family="paragraph">
      <style:paragraph-properties fo:widows="0" fo:orphans="0" fo:text-align="justify" style:line-height-at-least="0.0694in"/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156" style:parent-style-name="Normal" style:family="paragraph">
      <style:paragraph-properties fo:widows="0" fo:orphans="0" fo:text-align="justify" style:line-height-at-least="0.0694in"/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57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NSimSun" style:font-name-complex="Arial" style:font-style-complex="italic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NSimSun" style:font-name-complex="Arial" style:letter-kerning="true"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NSimSun" style:font-name-complex="Arial" style:font-style-complex="italic" style:letter-kerning="true" style:font-size-complex="12pt" style:language-asian="hi" style:country-asian="IN" style:language-complex="hi" style:country-complex="IN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font-style-complex="italic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font-style-complex="italic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174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75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font-style-complex="italic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184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/>
    </style:style>
    <style:style style:name="T186" style:parent-style-name="DefaultParagraphFont" style:family="text">
      <style:text-properties style:font-name-asian="NSimSun" style:font-name-complex="Arial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87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NSimSun" style:font-name-complex="Arial" fo:color="#000000" style:letter-kerning="true" fo:font-size="9pt" style:font-size-asian="9pt" style:font-size-complex="12pt" style:language-asian="hi" style:country-asian="IN" style:language-complex="hi" style:country-complex="IN"/>
    </style:style>
    <style:style style:name="T189" style:parent-style-name="DefaultParagraphFont" style:family="text">
      <style:text-properties style:font-name-asian="NSimSun" style:font-name-complex="Arial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8pt" style:language-asian="hi" style:country-asian="IN" style:language-complex="hi" style:country-complex="IN" fo:hyphenate="false"/>
    </style:style>
    <style:style style:name="P191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NSimSun" style:font-name-complex="Arial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/>
    </style:style>
    <style:style style:name="P194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207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208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keep-with-next="always" fo:widows="0" fo:orphans="0" fo:text-align="justify" fo:line-height="0.1666in" fo:text-indent="2.3208in">
        <style:tab-stops>
          <style:tab-stop style:type="left" style:position="0in"/>
          <style:tab-stop style:type="left" style:position="2.3208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NSimSun" style:font-name-complex="Arial" style:letter-kerning="true" style:font-size-complex="12pt" style:language-asian="hi" style:country-asian="IN" style:language-complex="hi" style:country-complex="IN"/>
    </style:style>
    <style:style style:name="T216" style:parent-style-name="DefaultParagraphFont" style:family="text">
      <style:text-properties style:font-name-asian="NSimSun" style:font-name-complex="Arial" fo:color="#000000" style:font-size-complex="12pt" style:language-asian="ar" style:country-asian="SA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keep-with-next="always" fo:widows="0" fo:orphans="0" fo:text-align="justify" fo:line-height="0.1666in" fo:text-indent="2.3208in">
        <style:tab-stops>
          <style:tab-stop style:type="left" style:position="0in"/>
          <style:tab-stop style:type="left" style:position="2.3208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222" style:parent-style-name="Normal" style:family="paragraph">
      <style:paragraph-properties fo:widows="0" fo:orphans="0" fo:text-align="center" fo:line-height="0.1666in" fo:text-indent="2.3208in">
        <style:tab-stops>
          <style:tab-stop style:type="left" style:position="0in"/>
          <style:tab-stop style:type="left" style:position="2.3208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223" style:parent-style-name="Normal" style:family="paragraph">
      <style:paragraph-properties fo:widows="0" fo:orphans="0" fo:text-align="center" fo:line-height="0.1666in" fo:text-indent="2.3208in">
        <style:tab-stops>
          <style:tab-stop style:type="left" style:position="0in"/>
          <style:tab-stop style:type="left" style:position="2.3208in"/>
        </style:tab-stops>
      </style:paragraph-properties>
      <style:text-properties style:font-name-asian="NSimSun" style:font-name-complex="Arial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keep-with-next="always"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NSimSun" style:font-name-complex="Arial" style:letter-kerning="true" style:font-size-complex="11pt" style:language-asian="hi" style:country-asian="IN" style:language-complex="hi" style:country-complex="IN"/>
    </style:style>
    <style:style style:name="T230" style:parent-style-name="DefaultParagraphFont" style:family="text">
      <style:text-properties style:font-name-asian="NSimSun" style:font-name-complex="Arial" style:letter-kerning="true" style:font-size-complex="12pt" style:language-asian="hi" style:country-asian="IN" style:language-complex="hi" style:country-complex="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keep-with-next="always"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fo:color="#000000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line-height-at-least="0.0694in" fo:text-indent="0.5in">
        <style:tab-stops>
          <style:tab-stop style:type="left" style:position="0in"/>
        </style:tab-stops>
      </style:paragraph-properties>
      <style:text-properties style:font-name-asian="NSimSun" style:font-name-complex="Arial" fo:color="#000000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238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fo:color="#000000" style:letter-kerning="true" style:font-size-complex="12pt" style:language-asian="hi" style:country-asian="IN" style:language-complex="hi" style:country-complex="IN" fo:hyphenate="false"/>
    </style:style>
    <style:style style:name="P239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NSimSun" style:font-name-complex="Arial" fo:color="#000000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240" style:parent-style-name="Normal" style:family="paragraph">
      <style:paragraph-properties fo:widows="0" fo:orphans="0">
        <style:tab-stops>
          <style:tab-stop style:type="left" style:position="0in"/>
          <style:tab-stop style:type="right" style:position="4.7652in"/>
        </style:tab-stops>
      </style:paragraph-properties>
      <style:text-properties style:font-name-asian="NSimSun" style:font-name-complex="Arial" fo:color="#000000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243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Column245" style:family="table-column">
      <style:table-column-properties style:column-width="1.7319in" style:use-optimal-column-width="false"/>
    </style:style>
    <style:style style:name="TableColumn246" style:family="table-column">
      <style:table-column-properties style:column-width="4.9604in" style:use-optimal-column-width="false"/>
    </style:style>
    <style:style style:name="Table244" style:family="table">
      <style:table-properties style:width="6.6923in" fo:margin-left="0in" table:align="lef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>
        <style:tab-stops>
          <style:tab-stop style:type="left" style:position="0in"/>
          <style:tab-stop style:type="right" style:position="4.7652in"/>
        </style:tab-stops>
      </style:paragraph-properties>
      <style:text-properties style:font-name-asian="NSimSun" style:font-name-complex="Arial" fo:color="#000000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252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style style:name="P253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NSimSun" style:font-name-complex="Arial" fo:color="#000000" style:letter-kerning="true" fo:font-size="9pt" style:font-size-asian="9pt" style:font-size-complex="8pt" style:language-asian="hi" style:country-asian="IN" style:language-complex="hi" style:country-complex="IN" fo:hyphenate="false"/>
    </style:style>
    <style:style style:name="P254" style:parent-style-name="Normal" style:family="paragraph">
      <style:paragraph-properties fo:widows="0" fo:orphans="0">
        <style:tab-stops>
          <style:tab-stop style:type="left" style:position="0in"/>
          <style:tab-stop style:type="right" style:position="4.7652in"/>
        </style:tab-stops>
      </style:paragraph-properties>
      <style:text-properties style:font-name-asian="NSimSun" style:font-name-complex="Arial" fo:color="#000000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255" style:parent-style-name="Normal" style:family="paragraph">
      <style:paragraph-properties fo:text-align="center" fo:margin-left="4.3305in">
        <style:tab-stops>
          <style:tab-stop style:type="left" style:position="-4.330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="Liberation Serif" style:font-name-asian="NSimSun" style:font-name-complex="Ari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GENERALINIS PROKURORAS</text:p>
      <text:p text:style-name="P7"/>
      <text:p text:style-name="P8">ĮSAKYMAS</text:p>
      <text:p text:style-name="P9"><text:span text:style-name="T10">DĖL</text:span><text:span text:style-name="T11"><text:s/>baudžiamojo proceso dokumento formos patvirtinimo</text:span></text:p>
      <text:p text:style-name="P12"/>
      <text:p text:style-name="P13">2023 m. gegužės 16 d. Nr. I-106</text:p>
      <text:p text:style-name="P14">Vilnius</text:p>
      <text:p text:style-name="P15"/>
      <text:p text:style-name="P16"/>
      <text:p text:style-name="P17"><text:span text:style-name="T18">Vadovaudamasi Lietuvos Respublikos prokuratūros įstatymo 14 straipsnio 1 dalimi, 16 straipsnio 2 dalimi:</text:span></text:p>
      <text:p text:style-name="P19"><text:span text:style-name="T20">1</text:span><text:span text:style-name="T21">. T v i r t i n u Nutarimo panaikinti kardomąją priemonę – užstatą</text:span><text:span text:style-name="T22"><text:s/>formą (pridedama).</text:span></text:p>
      <text:p text:style-name="P23"><text:span text:style-name="T24">2</text:span><text:span text:style-name="T25">. N u s t a t a u, kad šis įsakymas įsigalioja nuo 2023 m. birželio 1 d.</text:span></text:p>
      <text:h text:style-name="P26" text:outline-level="5"><text:span text:style-name="T27">3</text:span><text:span text:style-name="T28">. S k e l b i u šį įsakymą Teisės aktų registre.</text:span></text:h>
      <text:p text:style-name="P29"/>
      <text:p text:style-name="P30"/>
      <text:p text:style-name="P31"/>
      <text:p text:style-name="P32"><text:span text:style-name="T33">Generalinė prokurorė<text:s/></text:span><text:span text:style-name="T34"><text:tab/>Nida Grunskienė</text:span></text:p>
      <text:p text:style-name="P35"/>
      <text:soft-page-break/>
      <text:p text:style-name="P36">PATVIRTINTA</text:p>
      <text:p text:style-name="P39">Lietuvos Respublikos generalinio prokuroro<text:s/></text:p>
      <text:p text:style-name="P40"><text:span text:style-name="T41">2023 m. gegužės</text:span><text:span text:style-name="T42"><text:s/>16 d. įsakymu Nr. I-106</text:span></text:p>
      <text:p text:style-name="P43"/>
      <text:p text:style-name="P44"><text:span text:style-name="T45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h text:style-name="P46" text:outline-level="5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h text:style-name="P51" text:outline-level="5"/>
          </table:table-cell>
        </table:table-row>
      </table:table>
      <text:h text:style-name="P52" text:outline-level="5">(Įstaigos, padalinio pavadinimas)</text:h>
      <text:h text:style-name="P53" text:outline-level="5"><text:tab/></text:h>
      <text:p text:style-name="P54">NUTARIMAS</text:p>
      <text:p text:style-name="P55">PANAIKINTI KARDOMĄJĄ PRIEMONĘ – UŽSTATĄ</text:p>
      <text:h text:style-name="P56" text:outline-level="5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h text:style-name="P62" text:outline-level="5">Data</text:h>
          </table:table-cell>
          <table:table-cell table:style-name="TableCell63">
            <text:h text:style-name="P64" text:outline-level="5"/>
          </table:table-cell>
        </table:table-row>
        <table:table-row table:style-name="TableRow65">
          <table:table-cell table:style-name="TableCell66">
            <text:h text:style-name="P67" text:outline-level="5">Surašymo vieta</text:h>
          </table:table-cell>
          <table:table-cell table:style-name="TableCell68">
            <text:h text:style-name="P69" text:outline-level="5"/>
          </table:table-cell>
        </table:table-row>
        <table:table-row table:style-name="TableRow70">
          <table:table-cell table:style-name="TableCell71">
            <text:h text:style-name="P72" text:outline-level="5">Ikiteisminio tyrimo Nr.</text:h>
          </table:table-cell>
          <table:table-cell table:style-name="TableCell73">
            <text:h text:style-name="P74" text:outline-level="5"/>
          </table:table-cell>
        </table:table-row>
      </table:table>
      <text:h text:style-name="P75" text:outline-level="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h text:style-name="P83" text:outline-level="5">Nutarimą priėmė</text:h>
          </table:table-cell>
          <table:covered-table-cell/>
          <table:table-cell table:style-name="TableCell84" table:number-columns-spanned="2">
            <text:h text:style-name="P85" text:outline-level="5"/>
            <text:h text:style-name="P86" text:outline-level="5">_________________________________________________________</text:h>
            <text:h text:style-name="P87" text:outline-level="5">(Prokuroro pareigų pavadinimas, vardas ir pavardė)</text:h>
            <text:h text:style-name="P88" text:outline-level="5"/>
          </table:table-cell>
          <table:covered-table-cell/>
        </table:table-row>
        <table:table-row table:style-name="TableRow89">
          <table:table-cell table:style-name="TableCell90" table:number-columns-spanned="3">
            <text:h text:style-name="P91" text:outline-level="5">n u s t a t ė:</text:h>
          </table:table-cell>
          <table:covered-table-cell/>
          <table:covered-table-cell/>
          <table:table-cell table:style-name="TableCell92">
            <text:h text:style-name="P93" text:outline-level="5"/>
          </table:table-cell>
        </table:table-row>
        <table:table-row table:style-name="TableRow94">
          <table:table-cell table:style-name="TableCell95">
            <text:h text:style-name="P96" text:outline-level="5">Tiriama nusikalstama veika, jos kvalifikavimas</text:h>
          </table:table-cell>
          <table:table-cell table:style-name="TableCell97" table:number-columns-spanned="2">
            <text:h text:style-name="P98" text:outline-level="5"/>
            <text:h text:style-name="P99" text:outline-level="5">_________________________________________________________</text:h>
            <text:h text:style-name="P100" text:outline-level="5">(Ikiteisminio tyrimo bylos pavadinimas ir Lietuvos Respublikos baudžiamojo kodekso</text:h>
            <text:h text:style-name="P101" text:outline-level="5">_________________________________________________________</text:h>
            <text:h text:style-name="P102" text:outline-level="5">straipsnis)</text:h>
            <text:h text:style-name="P103" text:outline-level="5"/>
          </table:table-cell>
          <table:covered-table-cell/>
          <table:table-cell table:style-name="TableCell104">
            <text:h text:style-name="P105" text:outline-level="5"/>
          </table:table-cell>
        </table:table-row>
        <table:table-row table:style-name="TableRow106">
          <table:table-cell table:style-name="TableCell107">
            <text:h text:style-name="P108" text:outline-level="5">Įtariamasis</text:h>
          </table:table-cell>
          <table:table-cell table:style-name="TableCell109" table:number-columns-spanned="2">
            <text:h text:style-name="P110" text:outline-level="5"/>
            <text:h text:style-name="P111" text:outline-level="5">_________________________________________________________</text:h>
            <text:h text:style-name="P112" text:outline-level="5">(Vardas ir pavardė, gimimo data)</text:h>
            <text:h text:style-name="P113" text:outline-level="5"/>
          </table:table-cell>
          <table:covered-table-cell/>
          <table:table-cell table:style-name="TableCell114">
            <text:h text:style-name="P115" text:outline-level="5"/>
          </table:table-cell>
        </table:table-row>
        <text:soft-page-break/>
        <table:table-row table:style-name="TableRow116">
          <table:table-cell table:style-name="TableCell117" table:number-columns-spanned="3">
            <text:h text:style-name="P118" text:outline-level="5">Nusikalstama veika, kurios padarymu asmuo įtariamas</text:h>
          </table:table-cell>
          <table:covered-table-cell/>
          <table:covered-table-cell/>
          <table:table-cell table:style-name="TableCell119">
            <text:h text:style-name="P120" text:outline-level="5"/>
          </table:table-cell>
        </table:table-row>
        <table:table-row table:style-name="TableRow121">
          <table:table-cell table:style-name="TableCell122" table:number-columns-spanned="3">
            <text:h text:style-name="P123" text:outline-level="5"/>
            <text:h text:style-name="P124" text:outline-level="5">______________________________________________________________________________</text:h>
            <text:h text:style-name="P125" text:outline-level="5">(Nusikalstamos veikos padarymo vieta, laikas, būdas ir kitos aplinkybės,</text:h>
            <text:h text:style-name="P126" text:outline-level="5">______________________________________________________________________________</text:h>
            <text:h text:style-name="P127" text:outline-level="5">atsakomybę už nusikalstamą veiką numatantis baudžiamasis įstatymas)</text:h>
            <text:h text:style-name="P128" text:outline-level="5">______________________________________________________________________________</text:h>
            <text:h text:style-name="P129" text:outline-level="5">______________________________________________________________________________</text:h>
            <text:h text:style-name="P130" text:outline-level="5">______________________________________________________________________________</text:h>
            <text:h text:style-name="P131" text:outline-level="5">______________________________________________________________________________</text:h>
            <text:h text:style-name="P132" text:outline-level="5">______________________________________________________________________________</text:h>
            <text:h text:style-name="P133" text:outline-level="5">______________________________________________________________________________</text:h>
            <text:h text:style-name="P134" text:outline-level="5">______________________________________________________________________________</text:h>
          </table:table-cell>
          <table:covered-table-cell/>
          <table:covered-table-cell/>
          <table:table-cell table:style-name="TableCell135">
            <text:h text:style-name="P136" text:outline-level="5"/>
          </table:table-cell>
        </table:table-row>
        <table:table-row table:style-name="TableRow137">
          <table:table-cell table:style-name="TableCell138">
            <text:h text:style-name="P139" text:outline-level="5">Paskirta kardomoji priemonė – užstatas</text:h>
          </table:table-cell>
          <table:table-cell table:style-name="TableCell140" table:number-columns-spanned="2">
            <text:h text:style-name="P141" text:outline-level="5"/>
            <text:h text:style-name="P142" text:outline-level="5">_________________________________________________________</text:h>
            <text:h text:style-name="P143" text:outline-level="5">(Užstato dydis, paskyrimo data ir ją paskyręs pareigūnas, duomenys apie užstato įmokėjimą, įmokėjimo data)</text:h>
            <text:h text:style-name="P144" text:outline-level="5"/>
          </table:table-cell>
          <table:covered-table-cell/>
          <table:table-cell table:style-name="TableCell145">
            <text:h text:style-name="P146" text:outline-level="5"/>
          </table:table-cell>
        </table:table-row>
        <table:table-row table:style-name="TableRow147">
          <table:table-cell table:style-name="TableCell148">
            <text:h text:style-name="P149" text:outline-level="5">Pagrindai ir sąlygos, kurioms išnykus (atsiradus) turi būti panaikinta kardomoji priemonė</text:h>
          </table:table-cell>
          <table:table-cell table:style-name="TableCell150" table:number-columns-spanned="2">
            <text:p text:style-name="P151"/>
            <text:p text:style-name="P152">_________________________________________________________</text:p>
            <text:p text:style-name="P153">(Bylos aplinkybės, dėl kurių būtina panaikinti kardomąją priemonę)</text:p>
            <text:p text:style-name="P154">_________________________________________________________</text:p>
            <text:p text:style-name="P155"/>
            <text:p text:style-name="P156">_________________________________________________________</text:p>
            <text:h text:style-name="P157" text:outline-level="5">_________________________________________________________</text:h>
          </table:table-cell>
          <table:covered-table-cell/>
          <table:table-cell table:style-name="TableCell158">
            <text:h text:style-name="P159" text:outline-level="5"/>
          </table:table-cell>
        </table:table-row>
        <table:table-row table:style-name="TableRow160">
          <table:table-cell table:style-name="TableCell161" table:number-columns-spanned="3">
            <text:h text:style-name="P162" text:outline-level="5"><text:span text:style-name="T163">Remdamasis ikiteisminio tyrimo metu surinktais faktiniais duomenimis ir vadovaudamasis Lietuvos Respublikos baudžiamojo proceso kodekso (toliau – BPK)<text:s/></text:span><text:span text:style-name="T164">139<text:s/></text:span><text:span text:style-name="T165">straipsniu,</text:span></text:h>
            <text:h text:style-name="P166" text:outline-level="5">n u t a r i a panaikinti kardomąją priemonę – užstatą.</text:h>
          </table:table-cell>
          <table:covered-table-cell/>
          <table:covered-table-cell/>
          <table:table-cell table:style-name="TableCell167">
            <text:h text:style-name="P168" text:outline-level="5"/>
          </table:table-cell>
        </table:table-row>
        <table:table-row table:style-name="TableRow169">
          <table:table-cell table:style-name="TableCell170">
            <text:h text:style-name="P171" text:outline-level="5">Įtariamasis, kuriam nutarta panaikinti kardomąją priemonę</text:h>
          </table:table-cell>
          <table:table-cell table:style-name="TableCell172" table:number-columns-spanned="2">
            <text:h text:style-name="P173" text:outline-level="5"/>
            <text:h text:style-name="P174" text:outline-level="5">_________________________________________________________</text:h>
            <text:h text:style-name="P175" text:outline-level="5">(Vardas ir pavardė, gimimo data, gyvenamoji vieta, darbo vieta)</text:h>
            <text:h text:style-name="P176" text:outline-level="5"/>
          </table:table-cell>
          <table:covered-table-cell/>
          <table:table-cell table:style-name="TableCell177">
            <text:h text:style-name="P178" text:outline-level="5"/>
          </table:table-cell>
        </table:table-row>
        <table:table-row table:style-name="TableRow179">
          <table:table-cell table:style-name="TableCell180">
            <text:h text:style-name="P181" text:outline-level="5">Duomenys apie panaikinamą užstatą</text:h>
          </table:table-cell>
          <table:table-cell table:style-name="TableCell182" table:number-columns-spanned="2">
            <text:h text:style-name="P183" text:outline-level="5">_________________________________________________________</text:h>
            <text:h text:style-name="P184" text:outline-level="5"><text:span text:style-name="T185">(Užstato dydis, įmokėjimo data, įmokėjusio asmens</text:span><text:span text:style-name="T186"><text:s/>duomenys: vardas ir pavardė, gimimo<text:s/></text:span></text:h>
            <text:h text:style-name="P187" text:outline-level="5"><text:span text:style-name="T188">____________________________________________________________________________</text:span><text:span text:style-name="T189">metai, įmonės ar organizacijos pavadinimas, kodas, adresas, sąskaitos numeris finansų</text:span></text:h>
            <text:h text:style-name="P190" text:outline-level="5">_________________________________________________________</text:h>
            <text:h text:style-name="P191" text:outline-level="5"><text:span text:style-name="T192">įstaigoje</text:span><text:span text:style-name="T193">)</text:span></text:h>
            <text:h text:style-name="P194" text:outline-level="5"/>
          </table:table-cell>
          <table:covered-table-cell/>
          <table:table-cell table:style-name="TableCell195">
            <text:h text:style-name="P196" text:outline-level="5"/>
          </table:table-cell>
        </table:table-row>
        <table:table-row table:style-name="TableRow197">
          <table:table-cell table:style-name="TableCell198" table:number-columns-spanned="3">
            <text:h text:style-name="P199" text:outline-level="5">Apie priimtą nutarimą pranešti įtariamajam, užstato davėjui.</text:h>
          </table:table-cell>
          <table:covered-table-cell/>
          <table:covered-table-cell/>
          <table:table-cell table:style-name="TableCell200">
            <text:h text:style-name="P201" text:outline-level="5"/>
          </table:table-cell>
        </table:table-row>
        <table:table-row table:style-name="TableRow202">
          <table:table-cell table:style-name="TableCell203">
            <text:h text:style-name="P204" text:outline-level="5">Nutarimo nuorašą išsiųsti</text:h>
          </table:table-cell>
          <table:table-cell table:style-name="TableCell205" table:number-columns-spanned="2">
            <text:h text:style-name="P206" text:outline-level="5"/>
            <text:h text:style-name="P207" text:outline-level="5">_________________________________________________________</text:h>
            <text:h text:style-name="P208" text:outline-level="5">(Ikiteisminio tyrimo įstaigos pavadinimas)</text:h>
            <text:h text:style-name="P209" text:outline-level="5"/>
          </table:table-cell>
          <table:covered-table-cell/>
          <table:table-cell table:style-name="TableCell210">
            <text:h text:style-name="P211" text:outline-level="5"/>
          </table:table-cell>
        </table:table-row>
        <table:table-row table:style-name="TableRow212">
          <table:table-cell table:style-name="TableCell213" table:number-columns-spanned="3">
            <text:h text:style-name="P214" text:outline-level="5"><text:span text:style-name="T215">Užstato davėjui išaiškinti, kad<text:s/></text:span><text:span text:style-name="T216">panaikinus kardomąją priemonę – užstatą – piniginė įmoka bus grąžinta į tą pačią sąskaitą, iš kurios buvo atliktas mokėjimas, arba į kitą aktyvią užstato davėjo sąskaitą finansų įstaigoje. Jeigu užstato davėjas neturi aktyvios sąskaitos, per 6 mėnesius nuo pranešimo apie grąžintiną užstatą išsiuntimo iš prokuratūros registruotu paštu ar elektroninių ryšių priemonėmis (jei yra toks sutikimas) dienos jis turi pateikti (tiesiogiai atvykdamas į prokuratūrą, atsiųsdamas paštu ar elektroniniu paštu) Generalinei prokuratūrai rašytinį prašymą dėl piniginių lėšų, kurios buvo sumokėtos kaip užstatas, grąžinimo. Praleidus nurodytą terminą, lėšos bus pervestos į atitinkamo biudžeto pajamas.</text:span></text:h>
          </table:table-cell>
          <table:covered-table-cell/>
          <table:covered-table-cell/>
          <table:table-cell table:style-name="TableCell217">
            <text:h text:style-name="P218" text:outline-level="5"/>
          </table:table-cell>
        </table:table-row>
        <table:table-row table:style-name="TableRow219">
          <table:table-cell table:style-name="TableCell220" table:number-columns-spanned="3">
            <text:h text:style-name="P221" text:outline-level="5">Šis nutarimas BPK 63 straipsnyje nustatyta tvarka gali būti skundžiamas _____________________________________________________________________________ <text:s/></text:h>
            <text:h text:style-name="P222" text:outline-level="5">(aukštesniojo prokuroro pareigų pavadinimas)</text:h>
            <text:h text:style-name="P223" text:outline-level="5"/>
          </table:table-cell>
          <table:covered-table-cell/>
          <table:covered-table-cell/>
          <table:table-cell table:style-name="TableCell224">
            <text:h text:style-name="P225" text:outline-level="5"/>
          </table:table-cell>
        </table:table-row>
        <table:table-row table:style-name="TableRow226">
          <table:table-cell table:style-name="TableCell227" table:number-columns-spanned="3">
            <text:h text:style-name="P228" text:outline-level="5"><text:span text:style-name="T229">Skundo padavimas iki jo išsprendimo nesustabdo skundžiamo veiksmo ar nutarimo vykdymo, išskyrus atvejus, jeigu tai padaryti pripažįsta esant reikalinga<text:s/></text:span><text:span text:style-name="T230">prokuroras.</text:span></text:h>
          </table:table-cell>
          <table:covered-table-cell/>
          <table:covered-table-cell/>
          <table:table-cell table:style-name="TableCell231">
            <text:h text:style-name="P232" text:outline-level="5"/>
          </table:table-cell>
        </table:table-row>
        <table:table-row table:style-name="TableRow233">
          <table:table-cell table:style-name="TableCell234">
            <text:h text:style-name="P235" text:outline-level="5">Nutarimą priėmė</text:h>
          </table:table-cell>
          <table:table-cell table:style-name="TableCell236" table:number-columns-spanned="2">
            <text:h text:style-name="P237" text:outline-level="5"/>
            <text:h text:style-name="P238" text:outline-level="5">_________________________________________________________</text:h>
            <text:h text:style-name="P239" text:outline-level="5">(Prokuroro pareigų pavadinimas, parašas, vardas ir pavardė)</text:h>
            <text:h text:style-name="P240" text:outline-level="5"><text:tab/></text:h>
          </table:table-cell>
          <table:covered-table-cell/>
          <table:table-cell table:style-name="TableCell241">
            <text:h text:style-name="P242" text:outline-level="5"/>
          </table:table-cell>
        </table:table-row>
      </table:table>
      <text:h text:style-name="P243" text:outline-level="5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h text:style-name="P249" text:outline-level="5">Nutarimas paskelbtas, nutarimo nuorašas įteiktas</text:h>
          </table:table-cell>
          <table:table-cell table:style-name="TableCell250">
            <text:h text:style-name="P251" text:outline-level="5"><text:tab/></text:h>
            <text:h text:style-name="P252" text:outline-level="5">_________________________________________________________</text:h>
            <text:h text:style-name="P253" text:outline-level="5">(Data, įtariamojo parašas, vardas ir pavardė)</text:h>
            <text:h text:style-name="P254" text:outline-level="5"><text:tab/></text:h>
          </table:table-cell>
        </table:table-row>
      </table:table>
      <text:h text:style-name="P255" text:outline-level="5"><text:span text:style-name="T256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0in"/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hi" style:country-asian="IN" style:language-complex="hi" style:country-complex="IN" fo:hyphenate="false"/>
    </style:style>
    <style:page-layout style:name="PL1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h text:style-name="P3" text:outline-level="5"><text:s/></text:h>
      </style:foot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3</text:page-number></text:p>
        <text:p text:style-name="Header"/>
      </style:header>
      <style:footer>
        <text:h text:style-name="P38" text:outline-level="5"><text:s/></text:h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3-05-16T11:15:00Z</meta:creation-date>
    <dc:date>2023-05-16T11:15:00Z</dc:date>
    <meta:print-date>2023-04-27T10:55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688" meta:character-count="5126" meta:row-count="250" meta:non-whitespace-character-count="4511"/>
  </office:meta>
</office:document-meta>
</file>