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etter-kerning="true" fo:font-size="14pt" style:font-size-asian="14pt" style:font-size-complex="14pt" fo:hyphenate="false"/>
    </style:style>
    <style:style style:name="P9" style:parent-style-name="Normal" style:family="paragraph">
      <style:paragraph-properties fo:text-align="center"/>
      <style:text-properties fo:font-weight="bold" style:font-weight-asian="bold" style:letter-kerning="true" fo:font-size="14pt" style:font-size-asian="14pt" style:font-size-complex="14pt" fo:hyphenate="false"/>
    </style:style>
    <style:style style:name="P10" style:parent-style-name="Normal" style:family="paragraph">
      <style:paragraph-properties fo:text-align="center"/>
      <style:text-properties fo:font-weight="bold" style:font-weight-asian="bold" style:letter-kerning="true" style:font-size-complex="12p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etter-kerning="true" style:font-size-complex="12pt"/>
    </style:style>
    <style:style style:name="P13" style:parent-style-name="Normal" style:family="paragraph">
      <style:paragraph-properties fo:text-align="center" fo:margin-right="0.193in"/>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letter-kerning="true" style:font-size-complex="12pt"/>
    </style:style>
    <style:style style:name="P16" style:parent-style-name="Normal" style:family="paragraph">
      <style:paragraph-properties fo:text-align="center"/>
      <style:text-properties fo:font-weight="bold" style:font-weight-asian="bold" style:letter-kerning="true" style:font-size-complex="12pt" fo:hyphenate="false"/>
    </style:style>
    <style:style style:name="P17" style:parent-style-name="Normal" style:family="paragraph">
      <style:paragraph-properties fo:text-align="center">
        <style:tab-stops>
          <style:tab-stop style:type="center" style:position="3.3465in"/>
          <style:tab-stop style:type="left" style:position="4.4583in"/>
        </style:tab-stops>
      </style:paragraph-properties>
      <style:text-properties fo:hyphenate="false"/>
    </style:style>
    <style:style style:name="P18" style:parent-style-name="Normal" style:family="paragraph">
      <style:paragraph-properties fo:text-align="center">
        <style:tab-stops>
          <style:tab-stop style:type="center" style:position="3.3465in"/>
          <style:tab-stop style:type="left" style:position="4.4583in"/>
        </style:tab-stops>
      </style:paragraph-properties>
      <style:text-properties style:letter-kerning="true" style:font-size-complex="12pt" fo:hyphenate="false"/>
    </style:style>
    <style:style style:name="P19" style:parent-style-name="Normal" style:family="paragraph">
      <style:paragraph-properties fo:text-align="center"/>
      <style:text-properties style:letter-kerning="true" style:font-size-complex="12pt" fo:hyphenate="false"/>
    </style:style>
    <style:style style:name="P20" style:parent-style-name="Normal" style:family="paragraph">
      <style:paragraph-properties fo:text-align="center"/>
      <style:text-properties style:letter-kerning="true" style:font-size-complex="12pt" fo:hyphenate="false"/>
    </style:style>
    <style:style style:name="P21" style:parent-style-name="Normal" style:family="paragraph">
      <style:paragraph-properties fo:keep-with-next="always" fo:text-align="justify" fo:line-height="150%" fo:text-indent="0.5909in">
        <style:tab-stops>
          <style:tab-stop style:type="left" style:position="0.8659in"/>
        </style:tab-stops>
      </style:paragraph-properties>
      <style:text-properties fo:hyphenate="false"/>
    </style:style>
    <style:style style:name="T22" style:parent-style-name="DefaultParagraphFont" style:family="text">
      <style:text-properties style:font-weight-complex="bold"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letter-kerning="true" style:font-size-complex="12pt"/>
    </style:style>
    <style:style style:name="P27" style:parent-style-name="Normal" style:family="paragraph">
      <style:paragraph-properties fo:text-align="justify" fo:line-height="150%" fo:text-indent="0.5909in">
        <style:tab-stops>
          <style:tab-stop style:type="left" style:position="0.8659in"/>
        </style:tab-stops>
      </style:paragraph-properties>
      <style:text-properties fo:hyphenate="false"/>
    </style:style>
    <style:style style:name="T28" style:parent-style-name="DefaultParagraphFont" style:family="text">
      <style:text-properties style:letter-kerning="true" style:font-size-complex="12pt"/>
    </style:style>
    <style:style style:name="P29" style:parent-style-name="Normal" style:family="paragraph">
      <style:paragraph-properties>
        <style:tab-stops>
          <style:tab-stop style:type="left" style:position="4.843in"/>
        </style:tab-stops>
      </style:paragraph-properties>
    </style:style>
    <style:style style:name="P30" style:parent-style-name="Normal" style:family="paragraph">
      <style:paragraph-properties>
        <style:tab-stops>
          <style:tab-stop style:type="left" style:position="4.843in"/>
        </style:tab-stops>
      </style:paragraph-properties>
    </style:style>
    <style:style style:name="P31" style:parent-style-name="Normal" style:family="paragraph">
      <style:paragraph-properties>
        <style:tab-stops>
          <style:tab-stop style:type="left" style:position="4.843in"/>
        </style:tab-stops>
      </style:paragraph-properties>
    </style:style>
    <style:style style:name="P32" style:parent-style-name="Normal" style:family="paragraph">
      <style:paragraph-properties>
        <style:tab-stops>
          <style:tab-stop style:type="left" style:position="4.843in"/>
        </style:tab-stops>
      </style:paragraph-properties>
    </style:style>
    <style:style style:name="T33" style:parent-style-name="DefaultParagraphFont" style:family="text">
      <style:text-properties style:font-name-asian="Courier New" style:font-size-complex="12pt"/>
    </style:style>
    <style:style style:name="T34" style:parent-style-name="DefaultParagraphFont" style:family="text">
      <style:text-properties style:font-name-asian="Courier New" style:font-size-complex="12pt"/>
    </style:style>
    <style:style style:name="P35" style:parent-style-name="Normal" style:family="paragraph">
      <style:text-properties fo:hyphenate="false"/>
    </style:style>
    <style:style style:name="P36" style:parent-style-name="Normal" style:master-page-name="MPF1" style:family="paragraph">
      <style:paragraph-properties fo:break-before="page" fo:margin-left="2.7in" fo:text-indent="0.9in" style:page-number="1">
        <style:tab-stops/>
      </style:paragraph-properties>
      <style:text-properties style:letter-kerning="true" style:font-size-complex="12pt" fo:hyphenate="false"/>
    </style:style>
    <style:style style:name="P41" style:parent-style-name="Normal" style:family="paragraph">
      <style:paragraph-properties fo:margin-left="3.6in">
        <style:tab-stops/>
      </style:paragraph-properties>
      <style:text-properties style:letter-kerning="true" style:font-size-complex="12pt" fo:hyphenate="false"/>
    </style:style>
    <style:style style:name="P42" style:parent-style-name="Normal" style:family="paragraph">
      <style:paragraph-properties fo:text-indent="3.5833in"/>
      <style:text-properties fo:hyphenate="false"/>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center"/>
      <style:text-properties style:letter-kerning="true" style:font-size-complex="12pt" fo:hyphenate="false"/>
    </style:style>
    <style:style style:name="P45" style:parent-style-name="Normal" style:family="paragraph">
      <style:paragraph-properties fo:text-align="center"/>
      <style:text-properties style:letter-kerning="true" style:font-size-complex="12p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style:font-name-asian="Calibri" fo:font-weight="bold" style:font-weight-asian="bold" style:letter-kerning="true" style:font-size-complex="12pt"/>
    </style:style>
    <style:style style:name="T48" style:parent-style-name="DefaultParagraphFont" style:family="text">
      <style:text-properties fo:font-weight="bold" style:font-weight-asian="bold" style:font-weight-complex="bold" style:letter-kerning="true" style:font-size-complex="12pt"/>
    </style:style>
    <style:style style:name="T49" style:parent-style-name="DefaultParagraphFont" style:family="text">
      <style:text-properties style:font-name-asian="Calibri" fo:font-weight="bold" style:font-weight-asian="bold" style:letter-kerning="true" style:font-size-complex="12pt"/>
    </style:style>
    <style:style style:name="P50" style:parent-style-name="Normal" style:family="paragraph">
      <style:paragraph-properties fo:text-align="center"/>
      <style:text-properties style:font-name-asian="Calibri" style:letter-kerning="true" style:font-size-complex="12pt"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name-asian="Calibri" fo:font-weight="bold" style:font-weight-asian="bold" style:letter-kerning="true" style:font-size-complex="12pt"/>
    </style:style>
    <style:style style:name="T53" style:parent-style-name="DefaultParagraphFont" style:family="text">
      <style:text-properties style:font-name-asian="Calibri" fo:font-weight="bold" style:font-weight-asian="bold" style:letter-kerning="true" style:font-size-complex="12pt"/>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Calibri" fo:font-weight="bold" style:font-weight-asian="bold" style:letter-kerning="true" style:font-size-complex="12pt"/>
    </style:style>
    <style:style style:name="P56" style:parent-style-name="Normal" style:family="paragraph">
      <style:paragraph-properties fo:text-align="center"/>
      <style:text-properties style:letter-kerning="true" style:font-size-complex="12pt" fo:hyphenate="false"/>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letter-kerning="true" style:font-size-complex="12pt"/>
    </style:style>
    <style:style style:name="T59" style:parent-style-name="DefaultParagraphFont" style:family="text">
      <style:text-properties style:font-name-asian="Calibri" style:letter-kerning="true"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name-asian="Calibri" style:letter-kerning="true"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8659in"/>
        </style:tab-stops>
      </style:paragraph-properties>
      <style:text-properties fo:hyphenate="false"/>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font-name-asian="Calibri" style:letter-kerning="true" style:font-size-complex="12pt"/>
    </style:style>
    <style:style style:name="P67" style:parent-style-name="Normal" style:family="paragraph">
      <style:paragraph-properties fo:widows="0" fo:orphans="0" fo:text-align="justify" fo:text-indent="0.5909in">
        <style:tab-stops>
          <style:tab-stop style:type="left" style:position="0.53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0.5395in"/>
        </style:tab-stops>
      </style:paragraph-properties>
    </style:style>
    <style:style style:name="P71" style:parent-style-name="Normal" style:family="paragraph">
      <style:paragraph-properties fo:widows="0" fo:orphans="0" fo:text-align="justify" fo:text-indent="0.5909in">
        <style:tab-stops>
          <style:tab-stop style:type="left" style:position="0.5395in"/>
        </style:tab-stops>
      </style:paragraph-properties>
    </style:style>
    <style:style style:name="P72" style:parent-style-name="Normal" style:family="paragraph">
      <style:paragraph-properties fo:widows="0" fo:orphans="0" fo:text-align="justify" fo:text-indent="0.5909in">
        <style:tab-stops>
          <style:tab-stop style:type="left" style:position="0.5395in"/>
        </style:tab-stops>
      </style:paragraph-properties>
    </style:style>
    <style:style style:name="P73" style:parent-style-name="Normal" style:family="paragraph">
      <style:paragraph-properties fo:widows="0" fo:orphans="0" fo:text-align="justify" fo:text-indent="0.5909in">
        <style:tab-stops>
          <style:tab-stop style:type="left" style:position="0.5395in"/>
        </style:tab-stops>
      </style:paragraph-properties>
    </style:style>
    <style:style style:name="P74" style:parent-style-name="Normal" style:family="paragraph">
      <style:paragraph-properties fo:widows="0" fo:orphans="0" fo:text-align="justify" fo:text-indent="0.5909in">
        <style:tab-stops>
          <style:tab-stop style:type="left" style:position="0.5395in"/>
        </style:tab-stops>
      </style:paragraph-properties>
    </style:style>
    <style:style style:name="P75" style:parent-style-name="Normal" style:family="paragraph">
      <style:paragraph-properties fo:widows="0" fo:orphans="0" fo:text-align="justify" fo:text-indent="0.5909in">
        <style:tab-stops>
          <style:tab-stop style:type="left" style:position="0.5395in"/>
        </style:tab-stops>
      </style:paragraph-properties>
    </style:style>
    <style:style style:name="P76" style:parent-style-name="Normal" style:family="paragraph">
      <style:paragraph-properties fo:widows="0" fo:orphans="0" fo:text-align="justify" fo:text-indent="0.5909in">
        <style:tab-stops>
          <style:tab-stop style:type="left" style:position="0.5395in"/>
        </style:tab-stops>
      </style:paragraph-properties>
    </style:style>
    <style:style style:name="P77" style:parent-style-name="Normal" style:family="paragraph">
      <style:paragraph-properties fo:widows="0" fo:orphans="0" fo:text-align="justify" fo:text-indent="0.5909in">
        <style:tab-stops>
          <style:tab-stop style:type="left" style:position="0.5395in"/>
          <style:tab-stop style:type="left" style:position="0.9847in"/>
        </style:tab-stops>
      </style:paragraph-properties>
    </style:style>
    <style:style style:name="P78" style:parent-style-name="Normal" style:family="paragraph">
      <style:paragraph-properties fo:widows="0" fo:orphans="0" fo:text-align="justify" fo:text-indent="0.5909in">
        <style:tab-stops>
          <style:tab-stop style:type="left" style:position="0.5395in"/>
          <style:tab-stop style:type="left" style:position="0.9847in"/>
          <style:tab-stop style:type="left" style:position="1.0833in"/>
        </style:tab-stops>
      </style:paragraph-properties>
    </style:style>
    <style:style style:name="P79" style:parent-style-name="Normal" style:family="paragraph">
      <style:paragraph-properties fo:widows="0" fo:orphans="0" fo:text-align="justify" fo:text-indent="0.5909in">
        <style:tab-stops>
          <style:tab-stop style:type="left" style:position="0.5395in"/>
        </style:tab-stops>
      </style:paragraph-properties>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ab-stops>
          <style:tab-stop style:type="left" style:position="0.8659in"/>
        </style:tab-stops>
      </style:paragraph-properties>
      <style:text-properties style:font-size-complex="12pt"/>
    </style:style>
    <style:style style:name="P87" style:parent-style-name="Normal" style:family="paragraph">
      <style:paragraph-properties fo:text-align="justify" fo:text-indent="0.5909in">
        <style:tab-stops>
          <style:tab-stop style:type="left" style:position="0.865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8659in"/>
        </style:tab-stops>
      </style:paragraph-properties>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tab-stops>
          <style:tab-stop style:type="left" style:position="0.4923in"/>
        </style:tab-stops>
      </style:paragraph-properties>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P98" style:parent-style-name="Normal" style:family="paragraph">
      <style:paragraph-properties fo:widows="0" fo:orphans="0" fo:text-align="justify" fo:text-indent="0.5909in">
        <style:tab-stops>
          <style:tab-stop style:type="left" style:position="0.4923in"/>
        </style:tab-stops>
      </style:paragraph-properties>
    </style:style>
    <style:style style:name="P99" style:parent-style-name="Normal" style:family="paragraph">
      <style:paragraph-properties fo:widows="0" fo:orphans="0" fo:text-align="justify" style:vertical-align="baseline" fo:text-indent="0.5909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vertical-align="baseline"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5909in"/>
      <style:text-properties fo:hyphenate="false"/>
    </style:style>
    <style:style style:name="P106" style:parent-style-name="Normal" style:family="paragraph">
      <style:paragraph-properties fo:widows="0" fo:orphans="0" fo:text-align="justify" style:vertical-align="baseline" fo:text-indent="0.5909in"/>
      <style:text-properties fo:hyphenate="false"/>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style:vertical-align="baseline" fo:text-indent="0.5909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baseline" fo:text-indent="0.5909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baseline" fo:text-indent="0.5909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baseline" fo:text-indent="0.5909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baseline" fo:text-indent="0.5909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baseline" fo:text-indent="0.5909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tab-stops>
          <style:tab-stop style:type="left" style:position="0.865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65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65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65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865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65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865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865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865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65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text-properties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style:font-name-asian="Calibri" fo:font-weight="bold" style:font-weight-asian="bold" style:letter-kerning="true" style:font-size-complex="12pt"/>
    </style:style>
    <style:style style:name="T204" style:parent-style-name="DefaultParagraphFont" style:family="text">
      <style:text-properties style:font-name-asian="Calibri" fo:font-weight="bold" style:font-weight-asian="bold" style:letter-kerning="true" style:font-size-complex="12pt"/>
    </style:style>
    <style:style style:name="P205" style:parent-style-name="Normal" style:family="paragraph">
      <style:paragraph-properties fo:text-align="center"/>
      <style:text-properties fo:hyphenate="false"/>
    </style:style>
    <style:style style:name="T206" style:parent-style-name="DefaultParagraphFont" style:family="text">
      <style:text-properties style:font-name-asian="Calibri" fo:font-weight="bold" style:font-weight-asian="bold" style:letter-kerning="true" style:font-size-complex="12pt"/>
    </style:style>
    <style:style style:name="P207" style:parent-style-name="Normal" style:family="paragraph">
      <style:paragraph-properties fo:text-align="center"/>
      <style:text-properties style:letter-kerning="true" style:font-size-complex="12pt" fo:hyphenate="false"/>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8659in"/>
        </style:tab-stops>
      </style:paragraph-properties>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8659in"/>
        </style:tab-stops>
      </style:paragraph-properties>
      <style:text-properties fo:hyphenate="false"/>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fo:font-style="italic" style:font-style-asian="italic" style:letter-kerning="true" style:font-size-complex="12pt"/>
    </style:style>
    <style:style style:name="T246" style:parent-style-name="DefaultParagraphFont" style:family="text">
      <style:text-properties style:font-name-asian="Calibri" style:letter-kerning="true" style:font-size-complex="12pt"/>
    </style:style>
    <style:style style:name="P247" style:parent-style-name="Normal" style:family="paragraph">
      <style:paragraph-properties fo:text-align="justify" fo:text-indent="0.5909in">
        <style:tab-stops>
          <style:tab-stop style:type="left" style:position="0.8659in"/>
        </style:tab-stops>
      </style:paragraph-properties>
      <style:text-properties fo:hyphenate="false"/>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8659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8659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0.8659in"/>
        </style:tab-stops>
      </style:paragraph-properties>
      <style:text-properties fo:hyphenate="false"/>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b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letter-kerning="true"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tab-stops>
          <style:tab-stop style:type="left" style:position="0.8659in"/>
        </style:tab-stops>
      </style:paragraph-properties>
      <style:text-properties fo:hyphenate="false"/>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letter-kerning="true" style:font-size-complex="12pt"/>
    </style:style>
    <style:style style:name="P283" style:parent-style-name="Normal" style:family="paragraph">
      <style:paragraph-properties fo:text-align="justify" fo:text-indent="0.5909in">
        <style:tab-stops>
          <style:tab-stop style:type="left" style:position="0.8659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1.1812in"/>
          <style:tab-stop style:type="left" style:position="1.673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tab-stops>
          <style:tab-stop style:type="left" style:position="1.1812in"/>
          <style:tab-stop style:type="left" style:position="1.6736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1.1812in"/>
          <style:tab-stop style:type="left" style:position="1.6736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tab-stops>
          <style:tab-stop style:type="left" style:position="0.8659in"/>
          <style:tab-stop style:type="left" style:position="1.1812in"/>
          <style:tab-stop style:type="left" style:position="1.6736in"/>
        </style:tab-stops>
      </style:paragraph-properties>
      <style:text-properties fo:hyphenate="false"/>
    </style:style>
    <style:style style:name="T298" style:parent-style-name="DefaultParagraphFont" style:family="text">
      <style:text-properties style:font-name-asian="Calibri" style:letter-kerning="true" style:font-size-complex="12pt"/>
    </style:style>
    <style:style style:name="T299" style:parent-style-name="DefaultParagraphFont" style:family="text">
      <style:text-properties style:font-name-asian="Calibri" style:letter-kerning="true" style:font-size-complex="12pt"/>
    </style:style>
    <style:style style:name="P300" style:parent-style-name="Normal" style:family="paragraph">
      <style:paragraph-properties fo:text-align="justify" fo:text-indent="0.5909in">
        <style:tab-stops>
          <style:tab-stop style:type="left" style:position="0.8659in"/>
          <style:tab-stop style:type="left" style:position="1.1812in"/>
          <style:tab-stop style:type="left" style:position="1.6736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8659in"/>
          <style:tab-stop style:type="left" style:position="1.1812in"/>
          <style:tab-stop style:type="left" style:position="1.6736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1.1812in"/>
          <style:tab-stop style:type="left" style:position="1.6736in"/>
        </style:tab-stops>
      </style:paragraph-properties>
    </style:style>
    <style:style style:name="T307" style:parent-style-name="DefaultParagraphFont" style:family="text">
      <style:text-properties style:font-name-asian="Calibri" style:letter-kerning="true" style:font-size-complex="12pt"/>
    </style:style>
    <style:style style:name="T308" style:parent-style-name="DefaultParagraphFont" style:family="text">
      <style:text-properties style:font-name-asian="Calibri" style:letter-kerning="true"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8659in"/>
          <style:tab-stop style:type="left" style:position="1.1812in"/>
          <style:tab-stop style:type="left" style:position="1.6736in"/>
        </style:tab-stops>
      </style:paragraph-properties>
      <style:text-properties fo:hyphenate="false"/>
    </style:style>
    <style:style style:name="T311" style:parent-style-name="DefaultParagraphFont" style:family="text">
      <style:text-properties style:font-name-asian="Calibri" style:letter-kerning="true" style:font-size-complex="12pt"/>
    </style:style>
    <style:style style:name="T312" style:parent-style-name="DefaultParagraphFont" style:family="text">
      <style:text-properties style:font-name-asian="Calibri" style:letter-kerning="true"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name-asian="Calibri" style:letter-kerning="true" style:font-size-complex="12pt"/>
    </style:style>
    <style:style style:name="P315" style:parent-style-name="Normal" style:family="paragraph">
      <style:paragraph-properties fo:text-align="center"/>
      <style:text-properties fo:hyphenate="false"/>
    </style:style>
    <style:style style:name="P316" style:parent-style-name="Normal" style:family="paragraph">
      <style:paragraph-properties fo:text-align="center"/>
      <style:text-properties fo:hyphenate="false"/>
    </style:style>
    <style:style style:name="T317" style:parent-style-name="DefaultParagraphFont" style:family="text">
      <style:text-properties style:font-name-asian="Calibri" fo:font-weight="bold" style:font-weight-asian="bold" style:letter-kerning="true" style:font-size-complex="12pt"/>
    </style:style>
    <style:style style:name="T318" style:parent-style-name="DefaultParagraphFont" style:family="text">
      <style:text-properties style:font-name-asian="Calibri" fo:font-weight="bold" style:font-weight-asian="bold" style:letter-kerning="true" style:font-size-complex="12pt"/>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fo:hyphenate="false"/>
    </style:style>
    <style:style style:name="P322" style:parent-style-name="Normal" style:family="paragraph">
      <style:paragraph-properties fo:text-align="justify" fo:text-indent="0.5909in">
        <style:tab-stops>
          <style:tab-stop style:type="left" style:position="0.8659in"/>
          <style:tab-stop style:type="left" style:position="1.0833in"/>
          <style:tab-stop style:type="left" style:position="1.1812in"/>
        </style:tab-stops>
      </style:paragraph-properties>
      <style:text-properties fo:hyphenate="false"/>
    </style:style>
    <style:style style:name="T323" style:parent-style-name="DefaultParagraphFont" style:family="text">
      <style:text-properties style:font-name-asian="Calibri" style:letter-kerning="true" style:font-size-complex="12pt"/>
    </style:style>
    <style:style style:name="T324" style:parent-style-name="DefaultParagraphFont" style:family="text">
      <style:text-properties style:font-name-asian="Calibri" style:letter-kerning="true" style:font-size-complex="12pt"/>
    </style:style>
    <style:style style:name="P325" style:parent-style-name="Normal" style:family="paragraph">
      <style:paragraph-properties fo:text-align="justify" fo:text-indent="0.5909in">
        <style:tab-stops>
          <style:tab-stop style:type="left" style:position="0.8659in"/>
        </style:tab-stops>
      </style:paragraph-properties>
      <style:text-properties fo:hyphenate="false"/>
    </style:style>
    <style:style style:name="T326" style:parent-style-name="DefaultParagraphFont" style:family="text">
      <style:text-properties style:font-name-asian="Calibri" style:letter-kerning="true" style:font-size-complex="12pt"/>
    </style:style>
    <style:style style:name="T327" style:parent-style-name="DefaultParagraphFont" style:family="text">
      <style:text-properties style:font-name-asian="Calibri"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letter-kerning="true" style:font-size-complex="12pt"/>
    </style:style>
    <style:style style:name="T331" style:parent-style-name="DefaultParagraphFont" style:family="text">
      <style:text-properties style:font-name-asian="Calibri" style:letter-kerning="true"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8659in"/>
        </style:tab-stops>
      </style:paragraph-properties>
      <style:text-properties fo:hyphenate="false"/>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style:letter-kerning="true"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tab-stops>
          <style:tab-stop style:type="left" style:position="0.8659in"/>
        </style:tab-stops>
      </style:paragraph-properties>
    </style:style>
    <style:style style:name="T403" style:parent-style-name="DefaultParagraphFont" style:family="text">
      <style:text-properties style:font-name-asian="Calibri" style:letter-kerning="true" style:font-size-complex="12pt"/>
    </style:style>
    <style:style style:name="T404" style:parent-style-name="DefaultParagraphFont" style:family="text">
      <style:text-properties style:font-name-asian="Calibri" style:letter-kerning="true" style:font-size-complex="12pt"/>
    </style:style>
    <style:style style:name="P405" style:parent-style-name="Normal" style:family="paragraph">
      <style:paragraph-properties fo:text-align="justify" fo:text-indent="0.5909in">
        <style:tab-stops>
          <style:tab-stop style:type="left" style:position="0.8659in"/>
        </style:tab-stops>
      </style:paragraph-properties>
      <style:text-properties fo:hyphenate="false"/>
    </style:style>
    <style:style style:name="T406" style:parent-style-name="DefaultParagraphFont" style:family="text">
      <style:text-properties style:font-name-asian="Calibri" style:letter-kerning="true" style:font-size-complex="12pt"/>
    </style:style>
    <style:style style:name="T407" style:parent-style-name="DefaultParagraphFont" style:family="text">
      <style:text-properties style:font-name-asian="Calibri"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justify" fo:text-indent="0.5909in">
        <style:tab-stops>
          <style:tab-stop style:type="left" style:position="0.8659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center">
        <style:tab-stops>
          <style:tab-stop style:type="left" style:position="0.8659in"/>
        </style:tab-stops>
      </style:paragraph-properties>
      <style:text-properties fo:hyphenate="false"/>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asian="Calibri" fo:font-weight="bold" style:font-weight-asian="bold" style:letter-kerning="true" style:font-size-complex="12pt"/>
    </style:style>
    <style:style style:name="T415" style:parent-style-name="DefaultParagraphFont" style:family="text">
      <style:text-properties style:font-name-asian="Calibri" fo:font-weight="bold" style:font-weight-asian="bold" style:letter-kerning="true" style:font-size-complex="12pt"/>
    </style:style>
    <style:style style:name="P416" style:parent-style-name="Normal" style:family="paragraph">
      <style:paragraph-properties fo:text-align="center"/>
      <style:text-properties fo:hyphenate="false"/>
    </style:style>
    <style:style style:name="T417" style:parent-style-name="DefaultParagraphFont" style:family="text">
      <style:text-properties style:font-name-asian="Calibri" fo:font-weight="bold" style:font-weight-asian="bold" style:letter-kerning="true" style:font-size-complex="12pt"/>
    </style:style>
    <style:style style:name="P418" style:parent-style-name="Normal" style:family="paragraph">
      <style:paragraph-properties fo:text-align="center"/>
      <style:text-properties style:font-name-asian="Calibri" fo:font-weight="bold" style:font-weight-asian="bold" style:letter-kerning="true" style:font-size-complex="12pt" fo:hyphenate="false"/>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center" fo:line-height="150%"/>
      <style:text-properties fo:hyphenate="false"/>
    </style:style>
    <style:style style:name="T432" style:parent-style-name="DefaultParagraphFont" style:family="text">
      <style:text-properties style:font-name-asian="Calibri"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text:span text:style-name="T12">SPRENDIMAS</text:span></text:p>
      <text:p text:style-name="P13"><text:span text:style-name="T14">DĖL MOTYVUOTŲ IR GABIŲ MOKINIŲ PAPILDOMO MOKYMO PROJEKTŲ,</text:span><text:span text:style-name="T15"><text:s/>FINANSUOJAMŲ PANEVĖŽIO MIESTO SAVIVALDYBĖS BIUDŽETO LĖŠOMIS, FINANSAVIMO IR ATRANKOS TVARKOS APRAŠO PATVIRTINIMO</text:span></text:p>
      <text:p text:style-name="P16"/>
      <text:p text:style-name="P17">2021 m. sausio 28 d. Nr. 1-14</text:p>
      <text:p text:style-name="P18">Panevėžys</text:p>
      <text:p text:style-name="P19"/>
      <text:p text:style-name="P20"/>
      <text:h text:style-name="P21" text:outline-level="2"><text:span text:style-name="T22">Vadovaudamasi<text:s/></text:span><text:span text:style-name="T23">Lietuvos Respublikos vietos savivaldos įstatymo 6 straipsnio 8 dalimi ir<text:s/></text:span><text:span text:style-name="T24">Lietuvos Respublikos švietimo įstatymo 15 straipsnio 1 dalimi,<text:s/></text:span><text:soft-page-break/><text:span text:style-name="T25">Panevėžio miesto savivaldybės taryba</text:span><text:span text:style-name="T26"><text:s text:c="2"/>n u s p r e n d ž i a:</text:span></text:h>
      <text:p text:style-name="P27"><text:span text:style-name="T28">Patvirtinti Motyvuotų ir gabių mokinių papildomo mokymo projektų, finansuojamų Panevėžio miesto savivaldybės biudžeto lėšomis, finansavimo ir atrankos tvarkos aprašą (pridedama).</text:span></text:p>
      <text:p text:style-name="P29"/>
      <text:p text:style-name="P30"/>
      <text:p text:style-name="P31"/>
      <text:p text:style-name="P32"><text:span text:style-name="T33">Savivaldybės meras</text:span><text:span text:style-name="T34"><text:tab/>Rytis Mykolas Račkauskas</text:span></text:p>
      <text:p text:style-name="P35"/>
      <text:soft-page-break/>
      <text:p text:style-name="P36">PATVIRTINTA</text:p>
      <text:p text:style-name="P41">Panevėžio miesto savivaldybės tarybos</text:p>
      <text:p text:style-name="P42">2021 m. sausio 28 d.<text:s/><text:span text:style-name="T43">sprendimu Nr. 1-14</text:span></text:p>
      <text:p text:style-name="P44"/>
      <text:p text:style-name="P45"/>
      <text:p text:style-name="P46"><text:span text:style-name="T47">MOTYVUOTŲ IR GABIŲ MOKINIŲ PAPILDOMO MOKYMO PROJEKTŲ, FINANSUOJAMŲ<text:s/></text:span><text:span text:style-name="T48">PANEVĖŽIO MIESTO<text:s/></text:span><text:span text:style-name="T49">SAVIVALDYBĖS BIUDŽETO LĖŠOMIS, FINANSAVIMO IR ATRANKO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otyvuotų ir gabių mokinių papildomo mokymo projektų, finansuojamų Panevėžio miesto savivaldybės biudžeto lėšomis, finansavimo ir atrankos tvarkos aprašas (toliau – Aprašas) nustato Panevėžio miesto savivaldybės (toliau – Savivaldybė) biudžeto lėšomis finansuojamų motyvuotų ir gabių mokinių papildomo mokymo projektų (toliau – Projektai) atrankos sąlygas ir tvarką, reikalavimus Projektams ir Projektų pareiškėjams, Projektų finansavimo, lėšų naudojimo ir atsiskaitymo už jas tvarką.</text:span></text:p>
      <text:p text:style-name="P60"><text:span text:style-name="T61">2</text:span><text:span text:style-name="T62">. Projektų atranka vykdoma Savivaldybės administracijai kasmet skelbiant Projektų konkursą. Informacija apie atranką skelbiama Savivaldybės interneto svetainėje www.panevezys.lt.<text:s/></text:span><text:span text:style-name="T63">Lėšos konkurso būdu skiriamos projektinei veiklai finansuoti. Pretenduojant į lėšas, skiriamas konkurso būdu, pildoma nustatytos formos paraiška.</text:span></text:p>
      <text:p text:style-name="P64"><text:span text:style-name="T65">3</text:span><text:span text:style-name="T66">. Apraše vartojamos sąvokos atitinka Lietuvos Respublikos švietimo įstatyme, Neformaliojo vaikų švietimo koncepcijoje vartojamas sąvokas.</text:span></text:p>
      <text:p text:style-name="P67"><text:span text:style-name="T68">4</text:span><text:span text:style-name="T69">. Projektų finansavimo tikslas –<text:s/></text:span>sudaryti palankias sąlygas papildomam, pagilintam pasirinkto dalyko ugdymui Panevėžio miesto gimnazijų, kurių savininkė yra Panevėžio miesto savivaldybė, motyvuotiems, gabiems mokiniams, besimokantiems pagal pagrindinio ugdymo II dalies ar vidurinio ugdymo programas.</text:p>
      <text:p text:style-name="P70">5. Projektų finansavimo uždaviniai:</text:p>
      <text:p text:style-name="P71">5.1. skatinti bendrojo ugdymo mokyklų ir aukštojo mokslo institucijų bendradarbiavimą siekiant įgyvendinti Savivaldybės strateginio planavimo dokumentuose numatytus tikslus ir (ar) uždavinius;</text:p>
      <text:p text:style-name="P72">5.2. užtikrinti motyvuotų mokinių papildomo, pagilinto mokymo organizavimo kokybę ir finansavimo tęstinumą;</text:p>
      <text:p text:style-name="P73">5.3. ugdyti atsakingą, savo jėgomis pasitikinčią, tikslingo mąstymo poreikį suvokiančią ir nuolatinės saviugdos poreikį įgijusią asmenybę;</text:p>
      <text:p text:style-name="P74">5.4. vadovaujantis kryptingu mokinių užimtumu suteikti reikiamų žinių, sudaryti sąlygas karjeros ugdymui(si), formuoti bendradarbiavimo įgūdžius, socialinę, asmeninę komunikavimo ir komandinio darbo kompetenciją, tobulinti mokslinio tiriamojo darbo įgūdžius.</text:p>
      <text:p text:style-name="P75">6. Savivaldybės administracijos direktorius (toliau – Administracijos direktorius), vadovaudamasis šiuo Aprašu, įsakymu:</text:p>
      <text:p text:style-name="P76">6.1. tvirtina Projekto paraiškos, Projekto paraiškos vertinimo anketos, Projekto finansavimo sutarties ir jos priedų, Biudžeto išlaidų sąmatos vykdymo ataskaitos, Projekto įgyvendinimo ataskaitos formas;</text:p>
      <text:p text:style-name="P77">6.2. sudaro Projektų paraiškų vertinimo komisiją (toliau – Komisija);</text:p>
      <text:p text:style-name="P78">6.3. tvirtina finansuojamų Projektų sąrašą atsižvelgdamas į Komisijos pateiktas rekomendacijas;</text:p>
      <text:p text:style-name="P79">6.4. sudaro sutartis su Projektų vykdytojais.</text:p>
      <text:p text:style-name="P80"/>
      <text:p text:style-name="P81"><text:span text:style-name="T82">II</text:span><text:span text:style-name="T83"><text:s/>SKYRIUS</text:span></text:p>
      <text:p text:style-name="P84"><text:span text:style-name="T85">REIKALAVIMAI PROJEKTAMS IR PARAIŠKŲ TEIKĖJAMS</text:span></text:p>
      <text:p text:style-name="P86"/>
      <text:p text:style-name="P87"><text:span text:style-name="T88">7</text:span><text:span text:style-name="T89">. Projekto pareiškėjas turi atitikti šiuos reikalavimus:<text:s/></text:span></text:p>
      <text:p text:style-name="P90"><text:span text:style-name="T91">7.1</text:span><text:span text:style-name="T92">.</text:span><text:span text:style-name="T93"><text:s/>Pareiškėju gali būti<text:s/></text:span>Panevėžio miesto gimnazija, kurios savininkė yra Panevėžio miesto savivaldybė (toliau – Gimnazija)<text:span text:style-name="T94">;</text:span></text:p>
      <text:p text:style-name="P95"><text:span text:style-name="T96">7.2</text:span><text:span text:style-name="T97">.<text:s/></text:span>pareiškėjas gali teikti Projekto paraišką ir dalyvauti Projektų paraiškų atrankoje, jeigu turi partnerį, atitinkantį Aprašo 7.3 papunkčio reikalavimus. Projekto pareiškėjo ir partnerio bendradarbiavimas įgyvendinant Projektą įforminamas jungtinės veiklos sutartimi, kuri pateikiama kartu su Projekto paraiška;</text:p>
      <text:p text:style-name="P98">7.3. Projekto partneriu gali būti aukštojo mokslo institucija, turinti ne mažesnę kaip 1 metų bendradarbiavimo su gimnazija (bet kuria Lietuvoje veiklą vykdančia), įgyvendinant bendras, bendrojo ugdymo švietimo įstaigų mokiniams skirtas, veiklas, patirtį.<text:s/></text:p>
      <text:p text:style-name="P99"><text:span text:style-name="T100">8</text:span><text:span text:style-name="T101">. Remiamos šios Projektų veiklos:</text:span></text:p>
      <text:p text:style-name="P102"><text:span text:style-name="T103">8.1</text:span><text:span text:style-name="T104">. neformaliojo vaikų švietimo paslaugos teikimas Gimnazijų mokiniams pagal parengtą neformaliojo vaikų švietimo programą. Neformaliojo vaikų švietimo programa turi būti parengta atsižvelgiant į šalies ugdymo dalyko olimpiados programą ir (arba) ugdymo dalyko bendrojo<text:s/></text:span>ugdymo brandos egzaminų programą;</text:p>
      <text:p text:style-name="P105">8.2. neformaliojo vaikų švietimo programos veiklos, skirtos karjeros galimybėms pažinti stiprinant mokinių praktinius gebėjimus, kūrybiškumo, iniciatyvumo, verslumo ir lyderystės kompetencijas, reikalingas sėkmingai mokinių profesinei karjerai ugdyti. Šiame papunktyje nurodytos remiamos veiklos gali sudaryti iki ½ Aprašo 7.1 papunktyje nurodytos paslaugos apimties;</text:p>
      <text:p text:style-name="P106"><text:span text:style-name="T107">8.3</text:span><text:span text:style-name="T108">. bendradarbiavimas tarp skirtingų savivaldybių organizuojant bendrus savivaldybių mokinių renginius (to paties ugdymo dalyko srityje), siekiant ugdyti mokinių komunikavimo kompetenciją, dalytis gerąja patirtimi.</text:span></text:p>
      <text:p text:style-name="P109"><text:span text:style-name="T110">9</text:span><text:span text:style-name="T111">. Projektams nustatomi rodikliai ir minimalios Projektu siektinų rodiklių reikšmės:</text:span></text:p>
      <text:p text:style-name="P112"><text:span text:style-name="T113">9.1</text:span><text:span text:style-name="T114">. Projekto veiklose dalyvauja ne mažiau kaip 50 klausytojų, atitinkančių Aprašo<text:s/></text:span>10.5<text:s/><text:span text:style-name="T115">papunkčio reikalavimus;</text:span></text:p>
      <text:p text:style-name="P116"><text:span text:style-name="T117">9.2</text:span><text:span text:style-name="T118">. įgyvendinant Projektą Gimnazijų mokiniams suteikiama ne mažesnė nei 100 val. neformaliojo ugdymo programa pagal ugdomąjį (-uosius) dalyką (-us).</text:span></text:p>
      <text:p text:style-name="P119"><text:span text:style-name="T120">10</text:span><text:span text:style-name="T121">.<text:s/></text:span><text:span text:style-name="T122">Projektų turinys ir siekiami rezultatai turi atitikti šias sąlygas:</text:span></text:p>
      <text:p text:style-name="P123"><text:span text:style-name="T124">10.1</text:span><text:span text:style-name="T125">. Projektas atitinka konkurso tikslą, nurodytą Aprašo 4 punkte;</text:span></text:p>
      <text:p text:style-name="P126"><text:span text:style-name="T127">10.2</text:span><text:span text:style-name="T128">. Projekto tikslas, jam pasiekti suplanuoti uždaviniai ir veiklos atitinka Savivaldybės strateginio planavimo dokumentų tikslus ir (ar) uždavinius;</text:span></text:p>
      <text:p text:style-name="P129"><text:span text:style-name="T130">10.3</text:span><text:span text:style-name="T131">. Projekto tikslas, uždavinys ar rezultatas negali būti teorinio mokymo seminarų, pažintinių ir (ar) mokomųjų ekskursijų organizavimas, o tik priemonė Projekto tikslams pasiekti;</text:span></text:p>
      <text:p text:style-name="P132"><text:span text:style-name="T133">10.4</text:span><text:span text:style-name="T134">. Projektas atitinka Apraše nurodytą remiamą (-as) veiklą (-as);</text:span></text:p>
      <text:p text:style-name="P135"><text:span text:style-name="T136">10.5</text:span><text:span text:style-name="T137">. Projekto pagrindinė tikslinė grupė ir tiesioginiai Projekto veiklų naudos gavėjai – Panevėžio miesto gimnazijų, kurių savininkė yra Savivaldybė, mokiniai (ne jaunesni kaip 16 m. amžiaus vaikai);</text:span></text:p>
      <text:p text:style-name="P138"><text:span text:style-name="T139">10.6</text:span><text:span text:style-name="T140">. netiesioginę naudą iš Projekto veiklų gali gauti Panevėžio miesto savivaldybės Gimnazijų mokytojai, kurių dalyvavimas Projekto veiklose turi būti susietas su Projekto tikslinei grupei planuojamais sukurti rezultatais;</text:span></text:p>
      <text:p text:style-name="P141"><text:span text:style-name="T142">10.7</text:span><text:span text:style-name="T143">. teminės sritys Projektų turiniui nėra nustatomos;</text:span></text:p>
      <text:p text:style-name="P144"><text:span text:style-name="T145">10.8</text:span><text:span text:style-name="T146">.<text:s/></text:span><text:span text:style-name="T147">Projekto veiklų įgyvendinimo terminas ne ilgesnis nei vieni kalendoriniai metai. Minimali Projekto įgyvendinimo trukmė nenustatoma;</text:span></text:p>
      <text:p text:style-name="P148"><text:span text:style-name="T149">10.9</text:span><text:span text:style-name="T150">.<text:s/></text:span><text:span text:style-name="T151">mokinių grupę sudaro ne mažiau kaip 12 mokinių;</text:span></text:p>
      <text:p text:style-name="P152"><text:span text:style-name="T153">10.10</text:span><text:span text:style-name="T154">. ne daugiau kaip 50 proc. Projekte dalyvaujančių mokinių yra iš Projekto pareiškėjo ir (ar) vykdytojo Gimnazijos;</text:span></text:p>
      <text:p text:style-name="P155"><text:span text:style-name="T156">10.11</text:span><text:span text:style-name="T157">. baigus įgyvendinti Projekto veiklas, numatoma išduoti pažymėjimus tiems Gimnazijų mokiniams, kurie išklausė ne mažiau kaip<text:s/></text:span><text:span text:style-name="T158">2</text:span><text:span text:style-name="T159">/</text:span><text:span text:style-name="T160">3</text:span><text:span text:style-name="T161"><text:s/>neformaliojo vaikų švietimo programos apimties;</text:span></text:p>
      <text:p text:style-name="P162"><text:span text:style-name="T163">10.12</text:span><text:span text:style-name="T164">. Projektu siekiama Apraše nustatytų minimalių Projekto rezultatų;</text:span></text:p>
      <text:p text:style-name="P165"><text:span text:style-name="T166">10.13</text:span><text:span text:style-name="T167">. Projekto veiklos turi būti vykdomos Lietuvos Respublikoje.</text:span></text:p>
      <text:p text:style-name="P168"><text:span text:style-name="T169">11</text:span><text:span text:style-name="T170">. Projektai atrenkami pagal šiuos Projektų vertinimo kriterijus:</text:span></text:p>
      <text:p text:style-name="P171"><text:span text:style-name="T172">11.1</text:span><text:span text:style-name="T173">. Projekto aktualumo pagrindimas;<text:s/></text:span></text:p>
      <text:p text:style-name="P174"><text:span text:style-name="T175">11.2</text:span><text:span text:style-name="T176">. Projekto tikslų, uždavinių ir veiklų formuluočių aiškumas, konkretumas, dermė su Projekto turiniu;</text:span></text:p>
      <text:p text:style-name="P177"><text:span text:style-name="T178">11.3</text:span><text:span text:style-name="T179">. Projekto turinio išsamumas;<text:s/></text:span></text:p>
      <text:p text:style-name="P180"><text:span text:style-name="T181">11.4</text:span><text:span text:style-name="T182">.</text:span><text:span text:style-name="T183"><text:s/></text:span><text:span text:style-name="T184">Projekto veiklų plano nuoseklumas;</text:span></text:p>
      <text:p text:style-name="P185"><text:span text:style-name="T186">11.5</text:span><text:span text:style-name="T187">. Projekto viešinimo veiklų apimtis;</text:span></text:p>
      <text:p text:style-name="P188"><text:span text:style-name="T189">11.6</text:span><text:span text:style-name="T190">. Projekto rezultatų realumas ir pamatuojamumas</text:span><text:span text:style-name="T191">;</text:span></text:p>
      <text:p text:style-name="P192"><text:span text:style-name="T193">11.7</text:span><text:span text:style-name="T194">. realus, subalansuotas, pagrįstas preliminarus Projekto biudžetas, susietas su planuojamomis Projekto veiklomis;</text:span></text:p>
      <text:p text:style-name="P195"><text:span text:style-name="T196">11.8</text:span><text:span text:style-name="T197">. dalinis Projektų finansavimas iš kitų šaltinių;</text:span></text:p>
      <text:p text:style-name="P198"><text:span text:style-name="T199">11.9</text:span><text:span text:style-name="T200">. Projekte įgyvendinamų, šiame Apraše nurodytų, remiamų veiklų skaičius.</text:span></text:p>
      <text:p text:style-name="P201"/>
      <text:p text:style-name="P202"><text:span text:style-name="T203">III</text:span><text:span text:style-name="T204"><text:s/>SKYRIUS</text:span></text:p>
      <text:p text:style-name="P205"><text:span text:style-name="T206">PROJEKTŲ ATRANKA</text:span></text:p>
      <text:p text:style-name="P207"/>
      <text:p text:style-name="P208"><text:span text:style-name="T209">12</text:span><text:span text:style-name="T210">. Kvietime dalyvauti Projektų atrankos konkurse ir teikti Projektų paraiškas Savivaldybės biudžeto lėšoms gauti nurodoma:</text:span></text:p>
      <text:p text:style-name="P211"><text:span text:style-name="T212">12.1</text:span><text:span text:style-name="T213">. Projektų paraiškų priėmimo laikotarpis;</text:span></text:p>
      <text:p text:style-name="P214"><text:span text:style-name="T215">12.2</text:span><text:span text:style-name="T216">. adresas, kuriuo turi būti pateiktos paraiškos, ir paraiškų pateikimo tvarka;</text:span></text:p>
      <text:p text:style-name="P217"><text:span text:style-name="T218">12.3</text:span><text:span text:style-name="T219">. atsakingas Savivaldybės administracijos specialistas (pareigos, vardas ir pavardė), teikiantis konsultacijas pareiškėjams su konkursu susijusiais klausimais, jo telefono numeris, el. pašto adresas ir laikas pasiteirauti;</text:span></text:p>
      <text:p text:style-name="P220"><text:span text:style-name="T221">12.4</text:span><text:span text:style-name="T222">. Projekto paraiškos forma ir kita su paraiškos pildymu susijusi informacija;</text:span></text:p>
      <text:p text:style-name="P223"><text:span text:style-name="T224">12.5</text:span><text:span text:style-name="T225">. remiamos veiklos;</text:span></text:p>
      <text:p text:style-name="P226"><text:span text:style-name="T227">12.6</text:span><text:span text:style-name="T228">. su Projekto paraiška privalomi pateikti dokumentai;</text:span></text:p>
      <text:p text:style-name="P229"><text:span text:style-name="T230">12.7</text:span><text:span text:style-name="T231">. konkursui numatyta skirti Savivaldybės biudžeto lėšų suma;</text:span></text:p>
      <text:p text:style-name="P232"><text:span text:style-name="T233">12.8</text:span><text:span text:style-name="T234">. didžiausia vienam Projektui galima skirti Savivaldybės biudžeto lėšų suma;</text:span></text:p>
      <text:p text:style-name="P235"><text:span text:style-name="T236">12.9</text:span><text:span text:style-name="T237">. kita reikalinga informacija.</text:span></text:p>
      <text:p text:style-name="P238"><text:span text:style-name="T239">13</text:span><text:span text:style-name="T240">.<text:s/></text:span><text:span text:style-name="T241">Projekto rengėjas Savivaldybės administracijos Švietimo skyriui pateikia:</text:span></text:p>
      <text:p text:style-name="P242"><text:span text:style-name="T243">13.1</text:span><text:span text:style-name="T244">.</text:span><text:span text:style-name="T245"><text:s/></text:span><text:span text:style-name="T246">Projekto paraišką finansavimui gauti pagal Administracijos direktoriaus įsakymu patvirtintą, kvietime dalyvauti Projektų atrankos konkurse nurodytą, formą. Projekto paraiška turi būti pasirašyta Gimnazijos direktoriaus ir patvirtinta Projekto paraiškos teikėjo anspaudu;</text:span></text:p>
      <text:p text:style-name="P247"><text:span text:style-name="T248">13.2</text:span><text:span text:style-name="T249">. dokumentus, kurie patvirtina paraiškos teikėjo atitiktį Aprašo 7 punkte nurodytiems reikalavimams;</text:span></text:p>
      <text:p text:style-name="P250"><text:span text:style-name="T251">13.3</text:span><text:span text:style-name="T252">.<text:s/></text:span><text:span text:style-name="T253">Projekto veiklos programą (neformaliojo vaikų švietimo programą), suderintą su aukštojo mokslo institucija, kurios trukmė ne mažesnė kaip 100 val.;</text:span></text:p>
      <text:p text:style-name="P254"><text:span text:style-name="T255">13.4</text:span><text:span text:style-name="T256">. Gimnazijų mokinių, kurie dalyvaus Projekto veiklose, sąrašą (siekiant įsitikinti, kad ne daugiau kaip 50 proc. mokinių yra iš Projekto pareiškėjo gimnazijos);</text:span></text:p>
      <text:p text:style-name="P257"><text:span text:style-name="T258">13.5</text:span><text:span text:style-name="T259">. finansinę sąmatą. Dėstytojų, Gimnazijos mokytojų darbo užmokestis turi būti pagrįstas galiojančių teisės aktų nuostatomis, kitoms preliminarioms išlaidos pagrįsti pateikiami komerciniai pasiūlymai iš ne mažiau kaip 3 tiekėjų arba nuorodos į ne mažiau kaip 3 šaltinių interneto puslapius. Preliminarių išlaidų dydis taip pat gali būti pagrįstas analogiškų įvykdytų veiklų kaina arba sudarytomis sutartimis;</text:span></text:p>
      <text:p text:style-name="P260"><text:span text:style-name="T261">13.6</text:span><text:span text:style-name="T262">.<text:s/></text:span><text:span text:style-name="T263">kitus dokumentus, kuriuos, pareiškėjo nuomone, tikslinga pateikti.</text:span></text:p>
      <text:p text:style-name="P264"><text:span text:style-name="T265">14</text:span><text:span text:style-name="T266">. Paraiška su visais priedais pateikiama užklijuotame ir užantspauduotame voke, ant kurio užrašoma „Panevėžio miesto savivaldybės biudžeto lėšomis finansuojamų motyvuotų ir gabių mokinių papildomo mokymo projektų atrankos ______ m. konkursui‘‘. Pateikiamos Projekto paraiškos lapai turi būti sunumeruoti, Projekto paraiška turi būti susegta į aplanką ir (ar) įrišta, lietuvių kalba užpildytos visos paraiškos dalys. Ranka užpildytos paraiškos nevertinamos.<text:s/></text:span><text:span text:style-name="T267">Siekiant užtikrinti Projektų vertinimo skaidrumą ir pareiškėjų lygiateisiškumą, pateikus paraišką Savivaldybės administracijai, pareiškėjas negali jos taisyti, tikslinti, pildyti ar teikti papildomų dokumentų savo iniciatyva.</text:span></text:p>
      <text:p text:style-name="P268"><text:span text:style-name="T269">15</text:span><text:span text:style-name="T270">. Administracijos direktorius įsakymu <text:s/>sudaro Komisiją, kurios</text:span><text:span text:style-name="T271"><text:s/>darbo forma yra posėdžiai. Posėdžiai yra teisėti, kai juose dalyvauja ne mažiau kaip<text:s/></text:span><text:span text:style-name="T272">1</text:span><text:span text:style-name="T273">/</text:span><text:span text:style-name="T274">2</text:span><text:span text:style-name="T275"><text:s/>Komisijos narių.<text:s/></text:span><text:span text:style-name="T276">Komisijos sprendimai įforminami posėdžio protokolu.<text:s/></text:span><text:span text:style-name="T277">Komisijos sprendimai dėl Projekto paraiškai skiriamų balų ir Projektui skiriamos finansuoti sumos priimami balsuojant posėdyje dalyvaujančių Komisijos narių balsų dauguma. Balsams pasidalijus po lygiai – sprendimą lemia Komisijos pirmininko balsas.</text:span></text:p>
      <text:p text:style-name="P278"><text:span text:style-name="T279">16</text:span><text:span text:style-name="T280">. Komisija nustato Projektų pareiškėjų ir jų pateiktų dokumentų atitiktį šiame Apraše nustatytiems reikalavimams, įvertina pateiktus Projektus, teikia siūlymus Administracijos direktoriui dėl atrinktų Projektų finansavimo.<text:s/></text:span><text:span text:style-name="T281">Komisija sudaro konkursą laimėjusių pareiškėjų sąrašą, nurodydama kiekvienam pareiškėjui siūlomą skirti lėšų sumą.</text:span><text:span text:style-name="T282"><text:s/></text:span></text:p>
      <text:p text:style-name="P283"><text:span text:style-name="T284">17</text:span><text:span text:style-name="T285">. Komisija Projektų paraiškas vertina užpildydama konkurso Projekto paraiškos vertinimo anketą.<text:s/></text:span><text:span text:style-name="T286">Kiekvienas Projektas įvertinamas balais. Maksimalus balų skaičius – 25. Galimybę gauti paramą turi Projektai, surinkę ne mažiau kaip 15 balų.</text:span></text:p>
      <text:p text:style-name="P287"><text:span text:style-name="T288">18</text:span><text:span text:style-name="T289">. Komisija, patikrinusi Projekto paraišką, gali prašyti pareiškėją per nustatytą terminą (iki 5 darbo dienų) patikslinti<text:s/></text:span><text:span text:style-name="T290">pateiktą informaciją ir dokumentus. Jeigu pareiškėjas per nustatytą terminą pateiktos informacijos ir dokumentų nepatikslina arba patikslina iš dalies – Projekto paraiška atmetama. Komisijai atmetus Projekto paraišką, pareiškėjas apie tai informuojamas raštu ne vėliau kaip per 10 kalendorinių dienų nuo Komisijos sprendimo priėmimo dienos.</text:span></text:p>
      <text:p text:style-name="P291"><text:span text:style-name="T292">19</text:span><text:span text:style-name="T293">. Projektai turi būti įvertinti per 20 darbo dienų nuo paskutinės Projektų paraiškų pateikimo dienos.</text:span></text:p>
      <text:p text:style-name="P294"><text:span text:style-name="T295">20</text:span><text:span text:style-name="T296">. Komisijos narys turi teisę dėl Projekto finansavimo pareikšti atskirąją nuomonę, kuri pridedama prie protokolo.</text:span></text:p>
      <text:p text:style-name="P297"><text:span text:style-name="T298">21</text:span><text:span text:style-name="T299">. Administracijos direktorius, atsižvelgdamas į Komisijos siūlymą, įsakymu tvirtina atrinktų Projektų sąrašą ir skiria lėšas jiems įgyvendinti.<text:s/></text:span></text:p>
      <text:p text:style-name="P300"><text:span text:style-name="T301">22</text:span><text:span text:style-name="T302">. Jeigu Administracijos direktoriaus skirta Savivaldybės biudžeto lėšų suma yra mažesnė, nei pareiškėjas prašė Projekto paraiškoje, pareiškėjas, pasirašydamas Projekto finansavimo sutartį su Savivaldybės administracija, turi teisę keisti savo Projekto veiklos apimčių įsipareigojimus, bet neturi teisės keisti Projekto paraiškoje aprašytos veiklos turinio ir tikslų.<text:s/></text:span></text:p>
      <text:p text:style-name="P303"><text:span text:style-name="T304">23</text:span><text:span text:style-name="T305">. Jeigu Administracijos direktoriaus skirta Savivaldybės biudžeto lėšų suma yra mažesnė, nei pareiškėjas prašė Projekto paraiškoje, pareiškėjas turi teisę atsisakyti sudaryti Projekto finansavimo sutartį.</text:span></text:p>
      <text:p text:style-name="P306"><text:span text:style-name="T307">24</text:span><text:span text:style-name="T308">.<text:s/></text:span><text:span text:style-name="T309">Projektų vykdytojai privalo viešinti informaciją apie įgyvendinamą Projektą ir atliekamas veiklas. Viešinant projektą turi nepažeisti viešosios tvarkos, laikytis teisės aktų nustatytos tvarkos ir nurodyti, kad Projektui lėšas skyrė Savivaldybė.</text:span></text:p>
      <text:p text:style-name="P310"><text:span text:style-name="T311">25</text:span><text:span text:style-name="T312">.<text:s/></text:span><text:span text:style-name="T313">Savivaldybės administracijos Švietimo ir Buhalterinės apskaitos skyriai vykdo Projektų, kuriems įgyvendinti skiriamos Savivaldybės biudžeto lėšos, priežiūrą ir biudžeto lėšų tikslinį naudojimą</text:span><text:span text:style-name="T314">.</text:span></text:p>
      <text:p text:style-name="P315"/>
      <text:p text:style-name="P316"><text:span text:style-name="T317">IV</text:span><text:span text:style-name="T318"><text:s/>SKYRIUS</text:span></text:p>
      <text:p text:style-name="P319"><text:span text:style-name="T320">PROJEKTŲ FINANSAVIMAS, ATSISKAITYMAS IR KONTROLĖ</text:span></text:p>
      <text:p text:style-name="P321"/>
      <text:p text:style-name="P322"><text:span text:style-name="T323">26</text:span><text:span text:style-name="T324">. Formuojant Savivaldybės metų biudžetą, Savivaldybės administracija, atsižvelgdama į Savivaldybės finansines galimybes, numato lėšas Projektams finansuoti.</text:span></text:p>
      <text:p text:style-name="P325"><text:span text:style-name="T326">27</text:span><text:span text:style-name="T327">.</text:span><text:span text:style-name="T328"><text:s/>Administracijos direktorius sudaro Projektų finansavimo sutartis su Projektų vykdytojais. Lėšos vykdytojams pervedamos Projektų finansavimo sutartyse nustatyta tvarka.<text:s/></text:span></text:p>
      <text:p text:style-name="P329"><text:span text:style-name="T330">28</text:span><text:span text:style-name="T331">.<text:s/></text:span><text:span text:style-name="T332">Tinkamos Projekto išlaidos turi būti tiesiogiai susijusios su Projekte numatytomis veiklomis ir būtinos Projektui vykdyti, pagrįstos Projekto įgyvendinimo eiga ir planu, išlaidų pobūdžiu ir kiekiu.</text:span></text:p>
      <text:p text:style-name="P333"><text:span text:style-name="T334">29</text:span><text:span text:style-name="T335">. Tinkamomis Projekto vykdymo išlaidomis laikomos šios, su Projektų įgyvendinimu susijusios, išlaidos:</text:span></text:p>
      <text:p text:style-name="P336"><text:span text:style-name="T337">29.1</text:span><text:span text:style-name="T338">.<text:s/></text:span><text:span text:style-name="T339">mokytojų ir (ar) dėstytojų darbo užmokestis su socialinio draudimo įmokomis;</text:span></text:p>
      <text:p text:style-name="P340"><text:span text:style-name="T341">29.2</text:span><text:span text:style-name="T342">. laboratorinėms<text:s/></text:span><text:span text:style-name="T343">priemonėms ir medžiagoms reikalingos išlaidos;</text:span></text:p>
      <text:p text:style-name="P344"><text:span text:style-name="T345">29.3</text:span><text:span text:style-name="T346">. kitos išlaidos, susijusios su veiklos organizavimu užtikrinant motyvuotų ir gabių mokinių papildomą mokymą, kurios negali sudaryti daugiau kaip 30 proc. Savivaldybės biudžeto lėšomis prašomos finansuoti lėšų sumos:</text:span></text:p>
      <text:p text:style-name="P347"><text:span text:style-name="T348">29.3.1</text:span><text:span text:style-name="T349">. autobusų nuomos išlaidos;</text:span></text:p>
      <text:p text:style-name="P350"><text:span text:style-name="T351">29.3.2</text:span><text:span text:style-name="T352">. nakvynės išlaidos;</text:span></text:p>
      <text:p text:style-name="P353"><text:span text:style-name="T354">29.3.3</text:span><text:span text:style-name="T355">. maitinimo išlaidos;</text:span></text:p>
      <text:p text:style-name="P356"><text:span text:style-name="T357">29.3.4</text:span><text:span text:style-name="T358">. stovyklos renginių organizavimo paslaugų išlaidos;</text:span></text:p>
      <text:p text:style-name="P359"><text:span text:style-name="T360">29.3.5</text:span><text:span text:style-name="T361">. patalpų nuomos išlaidos (tik mokinių stovyklos atveju);</text:span></text:p>
      <text:p text:style-name="P362"><text:span text:style-name="T363">29.3.6</text:span><text:span text:style-name="T364">. atminimo suvenyrai geriausiai Projekto veiklas baigusiems ir gavusiems aukščiausius baigiamųjų žinių patikrinimo įvertinimus Gimnazijų mokiniams;</text:span></text:p>
      <text:p text:style-name="P365"><text:span text:style-name="T366">29.4</text:span><text:span text:style-name="T367">. Projekto viešinimo paslaugų išlaidos;</text:span></text:p>
      <text:p text:style-name="P368"><text:span text:style-name="T369">29.5</text:span><text:span text:style-name="T370">. komunalinių patarnavimų išlaidos, kiek tai susiję su Projekto veiklomis;</text:span></text:p>
      <text:p text:style-name="P371"><text:span text:style-name="T372">29.6</text:span><text:span text:style-name="T373">. Projekto administravimo išlaidos, kurių maksimali lėšų suma negali būti didesnė kaip 10 proc. nuo bendros Projekto veikloms įgyvendinti suplanuotos lėšų sumos;</text:span></text:p>
      <text:p text:style-name="P374"><text:span text:style-name="T375">29.7</text:span><text:span text:style-name="T376">. kelionės ir maitinimo išlaidos aukštojo mokslo institucijos dėstytojams, atvykstantiems į Panevėžio miestą, jeigu Projekto kontaktinės veiklos vyksta Panevėžio mieste.</text:span></text:p>
      <text:p text:style-name="P377"><text:span text:style-name="T378">30</text:span><text:span text:style-name="T379">. Netinkamos finansuoti Savivaldybės biudžeto lėšomis yra šios Projektų įgyvendinimo išlaidos:</text:span></text:p>
      <text:p text:style-name="P380"><text:span text:style-name="T381">30.1</text:span><text:span text:style-name="T382">. kompiuterinės technikos įsigijimo išlaidos;</text:span></text:p>
      <text:p text:style-name="P383"><text:span text:style-name="T384">30.2</text:span><text:span text:style-name="T385">. personalo, neįtraukto į Projekto administravimo komandą, darbo užmokesčio išlaidos;</text:span></text:p>
      <text:p text:style-name="P386"><text:span text:style-name="T387">30.3</text:span><text:span text:style-name="T388">. ilgalaikio turto įsigijimo išlaidos;</text:span></text:p>
      <text:p text:style-name="P389"><text:span text:style-name="T390">30.4</text:span><text:span text:style-name="T391">. patalpų remonto išlaidos;</text:span></text:p>
      <text:p text:style-name="P392"><text:span text:style-name="T393">30.5</text:span><text:span text:style-name="T394">. Gimnazijos patalpų nuomos išlaidos;</text:span></text:p>
      <text:p text:style-name="P395"><text:span text:style-name="T396">30.6</text:span><text:span text:style-name="T397">.<text:s/></text:span><text:span text:style-name="T398">įrangos, priemonių ir reikmenų nuomos išlaidos.</text:span></text:p>
      <text:p text:style-name="P399"><text:span text:style-name="T400">31</text:span><text:span text:style-name="T401">. Gautas lėšas Projekto vykdytojai gali naudoti tik Projekte numatytai veiklai finansuoti. Lėšos negali būti perkeltos į kitus biudžetinius metus.</text:span></text:p>
      <text:p text:style-name="P402"><text:span text:style-name="T403">32</text:span><text:span text:style-name="T404">. Nustačius, kad Projekto vykdytojas netinkamai atsiskaitė už Projektui vykdyti panaudotas lėšas arba lėšos buvo naudojamos netinkamai, jos turi būti grąžinamos Savivaldybės administracijai. Projekto vykdytojas, nustačius tokį pažeidimą, negali dalyvauti Projektų konkurse ir gauti finansavimą Projektui įgyvendinti pagal šio Aprašo reikalavimus 1 kalendorinius metus.</text:span></text:p>
      <text:p text:style-name="P405"><text:span text:style-name="T406">33</text:span><text:span text:style-name="T407">. Projekto vykdytojas, baigęs įgyvendinti Projektą, bet ne vėliau kaip iki einamųjų metų lapkričio 30 d., skirtas ir nepanaudotas arba netinkamai panaudotas lėšas<text:s/></text:span><text:span text:style-name="T408">turi grąžinti į Projekto finansavimo sutartyje nurodytą Savivaldybės sąskaitą.</text:span></text:p>
      <text:p text:style-name="P409"><text:span text:style-name="T410">34</text:span><text:span text:style-name="T411">. Pareiškėjai, įvykdę Projektą ir panaudoję numatytas lėšas, Savivaldybės administracijos Buhalterinės apskaitos skyriui per 10 darbo dienų nuo Projekto veiklų įgyvendinimo pabaigos, tačiau ne vėliau kaip iki kitų kalendorinių metų sausio 5 d., pateikia Biudžeto išlaidų sąmatos vykdymo ataskaitą, parengtą pagal Administracijos direktoriaus įsakymu patvirtintą formą, ir (ar) papildomus dokumentus, nurodytus Projekto finansavimo sutartyje. Savivaldybės administracijos Švietimo skyriui Projekto vykdytojas ne vėliau kaip 20 kalendorinių dienų po Projekto įgyvendinimo pabaigos pateikia Projekto įgyvendinimo ataskaitą, kurios formą įsakymu tvirtina Administracijos direktorius.</text:span></text:p>
      <text:p text:style-name="P412"/>
      <text:p text:style-name="P413"><text:span text:style-name="T414">V</text:span><text:span text:style-name="T415"><text:s/>SKYRIUS</text:span></text:p>
      <text:p text:style-name="P416"><text:span text:style-name="T417">BAIGIAMOSIOS NUOSTATOS</text:span></text:p>
      <text:p text:style-name="P418"/>
      <text:p text:style-name="P419"><text:span text:style-name="T420">35</text:span><text:span text:style-name="T421">. Projektų įgyvendinimo dokumentai tvarkomi ir saugomi teisės aktų nustatyta tvarka.<text:s/></text:span></text:p>
      <text:p text:style-name="P422"><text:span text:style-name="T423">36</text:span><text:span text:style-name="T424">. Už informacijos, lėšų panaudojimo teisėtumą, pateiktų dokumentų tikslumą, gautų lėšų apskaitos tvarkymą atsako lėšų gavėjas Lietuvos Respublikos teisės aktų nustatyta tvarka.</text:span></text:p>
      <text:p text:style-name="P425"><text:span text:style-name="T426">37</text:span><text:span text:style-name="T427">. Pareiškėjas, pateikęs klaidingą informaciją, atsako Lietuvos Respublikos teisės aktų nustatyta tvarka.</text:span></text:p>
      <text:p text:style-name="P428"><text:span text:style-name="T429">38</text:span><text:span text:style-name="T430">. Aprašas keičiamas, pildomas ar pripažįstamas netekusiu galios Savivaldybės tarybos sprendimu.</text:span></text:p>
      <text:p text:style-name="P431"><text:span text:style-name="T43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5</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_t</meta:initial-creator>
    <dc:creator>adlibuser</dc:creator>
    <meta:creation-date>2024-11-29T07:22:00Z</meta:creation-date>
    <dc:date>2024-11-29T07:22:00Z</dc:date>
    <meta:print-date>2016-05-27T06:31:00Z</meta:print-date>
    <meta:template xlink:href="Normal.dotm" xlink:type="simple"/>
    <meta:editing-cycles>2</meta:editing-cycles>
    <meta:editing-duration>PT0S</meta:editing-duration>
    <meta:user-defined meta:name="LabbisDVSAttachmentId">8fbf2cbc-a728-4cfa-b537-d8a5e90ee26f</meta:user-defined>
    <meta:document-statistic meta:page-count="5" meta:paragraph-count="238" meta:word-count="2486" meta:character-count="18139" meta:row-count="794" meta:non-whitespace-character-count="15891"/>
  </office:meta>
</office:document-meta>
</file>