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text-indent="0.4722in">
        <style:tab-stops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fo:letter-spacing="0.046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5in"/>
    </style:style>
    <style:style style:name="P35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25in"/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-1.625in"/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LT" style:font-weight-complex="bold" fo:font-size="10pt" style:font-size-asian="10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INFORMACINĖS VISUOMENĖS PLĖTROS KOMITETO</text:p>
      <text:p text:style-name="P10">PRIE SUSISIEKIMO MINISTERIJOS</text:p>
      <text:p text:style-name="P11">DIREKTORIUS</text:p>
      <text:p text:style-name="P12"/>
      <text:p text:style-name="P13">ĮSAKYMAS<text:s/></text:p>
      <text:p text:style-name="P14"><text:span text:style-name="T15">DĖL INFORMACINĖS VISUOMENĖS PLĖTROS KOMITETO PRIE SUSISIEKIMO MINISTERIJOS DIREKTORIAUS 2016 M. BALANDŽIO 29 D. ĮSAKYMO NR. T-28 „</text:span><text:span text:style-name="T16">DĖL </text:span><text:span text:style-name="T17">TARPŽINYBINĖS MOKESTINIŲ DUOMENŲ SAUGYKLOS, INFORMACINĖS VISUOMENĖS PLĖTROS STEBĖSENOS </text:span><text:span text:style-name="T18">INFORMACINĖS SISTEMOS </text:span><text:span text:style-name="T19">IR INFORMACIJOS RINKMENŲ SĄRAŠO </text:span><text:span text:style-name="T20">DUOMENŲ SAUGOS NUOSTATŲ PATVIRTINIMO</text:span><text:span text:style-name="T21">“ PAKEITIMO</text:span></text:p>
      <text:p text:style-name="P22"/>
      <text:p text:style-name="P23">2016 m. rugpjūčio 30 d. Nr. T-52</text:p>
      <text:p text:style-name="P24">Vilnius</text:p>
      <text:p text:style-name="P25"/>
      <text:p text:style-name="P26"/>
      <text:p text:style-name="P27"><text:span text:style-name="T28">Pakeiči</text:span>u<text:s/><text:span text:style-name="T29">Informacinės visuomenės plėtros komiteto prie Susisiekimo ministerijos direktoriaus 2016 m. balandžio 29 d. įsakymą Nr. T-28 „</text:span><text:span text:style-name="T30">Dėl Tarpžinybinės mokestinių duomenų saugyklos, Informacinės visuomenės plėtros stebėsenos informacinės sistemos ir Informacijos rinkmenų sąrašo duomenų saugos nuostatų patvirtinimo</text:span><text:span text:style-name="T31">“</text:span><text:s/>ir išdėstau 4.3 papunktį taip:</text:p>
      <text:p text:style-name="P32">„4.3.<text:s/><text:span text:style-name="T33">Informacijos rinkmenų sąrašo administratore Komiteto Informacinių išteklių skyriaus<text:s/></text:span><text:s/>vyriausiąją specialistę Alioną Olševskają.“</text:p>
      <text:p text:style-name="P34"/>
      <text:p text:style-name="P35"/>
      <text:p text:style-name="P36"/>
      <text:p text:style-name="P37"><text:span text:style-name="T38">Direktoriaus pavaduotojas,<text:s/></text:span><text:span text:style-name="T39"><text:line-break/>pavaduojantis direktorių<text:s/></text:span><text:span text:style-name="T40"><text:tab/></text:span><text:span text:style-name="T41">Rytis Kalinauskas<text:s/></text:span>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65in"/>
      </style:header-style>
      <style:footer-style>
        <style:header-footer-properties style:dynamic-spacing="true" fo:min-height="0.3965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marevcevas</meta:initial-creator>
    <dc:creator>CLUSadmin</dc:creator>
    <meta:creation-date>2016-08-30T12:42:00Z</meta:creation-date>
    <dc:date>2016-08-30T12:42:00Z</dc:date>
    <meta:print-date>2015-09-30T12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4" meta:character-count="1046" meta:row-count="27" meta:non-whitespace-character-count="921"/>
  </office:meta>
</office:document-meta>
</file>