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text:number-lines="false"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tab-stops>
          <style:tab-stop style:type="left" style:position="1.0833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widows="0" fo:orphans="0" fo:margin-left="3.6423in">
        <style:tab-stops/>
      </style:paragraph-properties>
    </style:style>
    <style:style style:name="P88" style:parent-style-name="Normal" style:master-page-name="MPF1" style:family="paragraph">
      <style:paragraph-properties fo:widows="0" fo:orphans="0" fo:break-before="page" fo:margin-left="3.6423in" style:page-number="1">
        <style:tab-stops/>
      </style:paragraph-properties>
      <style:text-properties style:font-size-complex="12pt" style:language-asian="lt" style:country-asian="LT"/>
    </style:style>
    <style:style style:name="P96" style:parent-style-name="Normal" style:family="paragraph">
      <style:paragraph-properties fo:widows="0" fo:orphans="0" fo:margin-left="3.6423in">
        <style:tab-stops/>
      </style:paragraph-properties>
      <style:text-properties style:font-size-complex="12pt" style:language-asian="lt" style:country-asian="LT"/>
    </style:style>
    <style:style style:name="P97" style:parent-style-name="Normal" style:family="paragraph">
      <style:paragraph-properties fo:widows="0" fo:orphans="0" fo:margin-left="3.6423in">
        <style:tab-stops/>
      </style:paragraph-properties>
      <style:text-properties style:font-size-complex="12pt" style:language-asian="lt" style:country-asian="LT"/>
    </style:style>
    <style:style style:name="P98" style:parent-style-name="Normal" style:family="paragraph">
      <style:paragraph-properties fo:widows="0" fo:orphans="0" fo:margin-left="3.6423in">
        <style:tab-stops/>
      </style:paragraph-properties>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center">
        <style:tab-stops>
          <style:tab-stop style:type="left" style:position="0.205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1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11" style:parent-style-name="Normal" style:family="paragraph">
      <style:paragraph-properties fo:keep-with-next="always" fo:keep-together="always" fo:widows="0" fo:orphans="0" fo:text-align="center"/>
    </style:style>
    <style:style style:name="T112" style:parent-style-name="DefaultParagraphFont" style:family="text">
      <style:text-properties fo:font-weight="bold" style:font-weight-asian="bold" style:font-weight-complex="bold" style:font-size-complex="12pt" style:language-complex="en" style:country-complex="US"/>
    </style:style>
    <style:style style:name="P11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14" style:parent-style-name="Normal" style:family="paragraph">
      <style:paragraph-properties fo:widows="0" fo:orphans="0" fo:text-align="justify" fo:text-indent="0.4027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en" style:country-complex="U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tab-stops>
          <style:tab-stop style:type="left" style:position="0.6555in"/>
        </style:tab-stops>
      </style:paragraph-properties>
    </style:style>
    <style:style style:name="P133" style:parent-style-name="Normal" style:family="paragraph">
      <style:paragraph-properties fo:widows="0" fo:orphans="0" fo:text-align="center">
        <style:tab-stops>
          <style:tab-stop style:type="left" style:position="0.2958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keep-with-next="always" fo:keep-together="always" fo:widows="0" fo:orphans="0"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39"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3937in"/>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margin-left="0.4027in">
        <style:tab-stops>
          <style:tab-stop style:type="left" style:position="0in"/>
          <style:tab-stop style:type="left" style:position="0.498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 style:type="left" style:position="0.885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tab-stops>
          <style:tab-stop style:type="left" style:position="0.8854in"/>
        </style:tab-stops>
      </style:paragraph-properties>
    </style:style>
    <style:style style:name="P176" style:parent-style-name="Normal" style:family="paragraph">
      <style:paragraph-properties fo:widows="0" fo:orphans="0" fo:text-align="center">
        <style:tab-stops>
          <style:tab-stop style:type="left" style:position="0.3354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0.3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language-complex="en" style:country-complex="U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language-complex="en" style:country-complex="U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en" style:country-complex="US"/>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tab-stops>
          <style:tab-stop style:type="left" style:position="0.652in"/>
        </style:tab-stops>
      </style:paragraph-properties>
    </style:style>
    <style:style style:name="P207" style:parent-style-name="Normal" style:family="paragraph">
      <style:paragraph-properties fo:widows="0" fo:orphans="0" fo:text-align="center">
        <style:tab-stops>
          <style:tab-stop style:type="left" style:position="0.3013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keep-with-next="always" fo:keep-together="always" fo:widows="0" fo:orphans="0"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13" style:parent-style-name="Normal" style:family="paragraph">
      <style:paragraph-properties fo:widows="0" fo:orphans="0" fo:text-align="justify" fo:text-indent="0.375in">
        <style:tab-stops>
          <style:tab-stop style:type="left" style:position="0.3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language-complex="en" style:country-complex="U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75in">
        <style:tab-stops>
          <style:tab-stop style:type="left" style:position="0.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75in">
        <style:tab-stops>
          <style:tab-stop style:type="left" style:position="0.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75in">
        <style:tab-stops>
          <style:tab-stop style:type="left" style:position="0.3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75in">
        <style:tab-stops>
          <style:tab-stop style:type="left" style:position="0.3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75in">
        <style:tab-stops>
          <style:tab-stop style:type="left" style:position="0.3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75in">
        <style:tab-stops>
          <style:tab-stop style:type="left" style:position="0.3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75in">
        <style:tab-stops>
          <style:tab-stop style:type="left" style:position="0.3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75in">
        <style:tab-stops>
          <style:tab-stop style:type="left" style:position="0.3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75in">
        <style:tab-stops>
          <style:tab-stop style:type="left" style:position="0.3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75in">
        <style:tab-stops>
          <style:tab-stop style:type="left" style:position="0.375in"/>
        </style:tab-stops>
      </style:paragraph-properties>
    </style:style>
    <style:style style:name="P266" style:parent-style-name="Normal" style:family="paragraph">
      <style:paragraph-properties fo:widows="0" fo:orphans="0" fo:text-align="center">
        <style:tab-stops>
          <style:tab-stop style:type="left" style:position="0.2347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keep-with-next="always" fo:keep-together="always" fo:widows="0" fo:orphans="0"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272" style:parent-style-name="Normal" style:family="paragraph">
      <style:paragraph-properties fo:widows="0" fo:orphans="0" fo:text-align="justify" fo:text-indent="0.375in">
        <style:tab-stops>
          <style:tab-stop style:type="left" style:position="0.3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75in">
        <style:tab-stops>
          <style:tab-stop style:type="left" style:position="0.3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language-complex="en" style:country-complex="U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language-complex="en" style:country-complex="U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language-complex="en" style:country-complex="U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language-complex="en" style:country-complex="U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75in">
        <style:tab-stops>
          <style:tab-stop style:type="left" style:position="0.3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language-complex="en" style:country-complex="U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language-complex="en" style:country-complex="U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language-complex="en" style:country-complex="U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language-complex="en" style:country-complex="U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language-complex="en" style:country-complex="US"/>
    </style:style>
    <style:style style:name="P298" style:parent-style-name="Normal" style:family="paragraph">
      <style:paragraph-properties fo:widows="0" fo:orphans="0" fo:text-align="justify" fo:text-indent="0.375in">
        <style:tab-stops>
          <style:tab-stop style:type="left" style:position="0.375in"/>
        </style:tab-stops>
      </style:paragraph-properties>
    </style:style>
    <style:style style:name="T299" style:parent-style-name="DefaultParagraphFont" style:family="text">
      <style:text-properties style:font-size-complex="12pt" style:language-asian="lt" style:country-asian="LT" style:language-complex="en" style:country-complex="US"/>
    </style:style>
    <style:style style:name="T300" style:parent-style-name="DefaultParagraphFont" style:family="text">
      <style:text-properties style:font-size-complex="12pt" style:language-asian="lt" style:country-asian="LT" style:language-complex="en" style:country-complex="U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style:tab-stops>
          <style:tab-stop style:type="left" style:position="0.6958in"/>
        </style:tab-stops>
      </style:paragraph-properties>
    </style:style>
    <style:style style:name="P303" style:parent-style-name="Normal" style:family="paragraph">
      <style:paragraph-properties fo:widows="0" fo:orphans="0" fo:text-align="center">
        <style:tab-stops>
          <style:tab-stop style:type="left" style:position="0.6958in"/>
        </style:tab-stops>
      </style:paragraph-properties>
    </style:style>
    <style:style style:name="T304" style:parent-style-name="DefaultParagraphFont" style:family="text">
      <style:text-properties fo:font-size="10pt" style:font-size-asian="10pt" style:language-asian="lt" style:country-asian="LT"/>
    </style:style>
    <style:style style:name="P305" style:parent-style-name="Normal" style:master-page-name="MPF2" style:family="paragraph">
      <style:paragraph-properties fo:widows="0" fo:orphans="0" fo:break-before="page" fo:margin-left="3.8395in" fo:text-indent="-0.1972in" style:page-number="1">
        <style:tab-stops>
          <style:tab-stop style:type="left" style:position="-3.6423in"/>
        </style:tab-stops>
      </style:paragraph-properties>
      <style:text-properties style:font-size-complex="12pt"/>
    </style:style>
    <style:style style:name="P313" style:parent-style-name="Normal" style:family="paragraph">
      <style:paragraph-properties fo:widows="0" fo:orphans="0" fo:margin-left="3.8395in" fo:text-indent="-0.1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margin-left="3.8395in" fo:text-indent="-0.2097in">
        <style:tab-stops>
          <style:tab-stop style:type="left" style:position="-3.64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P328" style:parent-style-name="Normal" style:family="paragraph">
      <style:paragraph-properties fo:widows="0" fo:orphans="0">
        <style:tab-stops>
          <style:tab-stop style:type="left" style:position="0.1972in"/>
        </style:tab-stops>
      </style:paragraph-properties>
      <style:text-properties style:font-size-complex="12pt"/>
    </style:style>
    <style:style style:name="P329" style:parent-style-name="Normal" style:family="paragraph">
      <style:paragraph-properties fo:widows="0" fo:orphans="0">
        <style:tab-stops>
          <style:tab-stop style:type="left" style:position="0.1972in"/>
        </style:tab-stops>
      </style:paragraph-properties>
      <style:text-properties style:font-size-complex="12pt"/>
    </style:style>
    <style:style style:name="P330" style:parent-style-name="Normal" style:family="paragraph">
      <style:paragraph-properties fo:widows="0" fo:orphans="0" fo:text-align="center" fo:margin-left="0.4479in" fo:margin-right="0.4944in">
        <style:tab-stops>
          <style:tab-stop style:type="left" style:position="-0.2506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letter-spacing="-0.0034in"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fo:letter-spacing="-0.0034in"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fo:letter-spacing="-0.0034in"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fo:letter-spacing="-0.0041in"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fo:letter-spacing="-0.0027in"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fo:letter-spacing="-0.0034in"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letter-spacing="-0.0395in" style:font-size-complex="12pt"/>
    </style:style>
    <style:style style:name="P345" style:parent-style-name="Normal" style:family="paragraph">
      <style:paragraph-properties fo:widows="0" fo:orphans="0" fo:text-align="center" fo:margin-left="0.4479in" fo:margin-right="0.4944in">
        <style:tab-stops>
          <style:tab-stop style:type="left" style:position="-0.2506in"/>
        </style:tab-stops>
      </style:paragraph-properties>
      <style:text-properties fo:font-weight="bold" style:font-weight-asian="bold" fo:letter-spacing="-0.0395in" style:font-size-complex="12pt"/>
    </style:style>
    <style:style style:name="P346" style:parent-style-name="Normal" style:family="paragraph">
      <style:paragraph-properties fo:widows="0" fo:orphans="0" fo:text-align="center" fo:margin-left="0.4479in" fo:margin-right="0.4944in">
        <style:tab-stops>
          <style:tab-stop style:type="left" style:position="-0.2506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letter-spacing="-0.0006in"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fo:margin-left="0.2881in" fo:margin-right="0.3305in">
        <style:tab-stops>
          <style:tab-stop style:type="left" style:position="-0.0909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fo:letter-spacing="-0.0041in"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style:tab-stops>
          <style:tab-stop style:type="left" style:position="0.1972in"/>
        </style:tab-stops>
      </style:paragraph-properties>
      <style:text-properties fo:font-weight="bold" style:font-weight-asian="bold" style:font-size-complex="12pt"/>
    </style:style>
    <style:style style:name="P355" style:parent-style-name="Normal" style:family="paragraph">
      <style:paragraph-properties fo:widows="0" fo:orphans="0" fo:text-align="justify"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06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06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06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06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06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06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06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06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395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44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06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06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29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29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29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58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in"/>
          <style:tab-stop style:type="left" style:position="0.86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48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829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06in" style:font-size-complex="12pt"/>
    </style:style>
    <style:style style:name="T597" style:parent-style-name="DefaultParagraphFont" style:family="text">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9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9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indent="0.5909in">
        <style:tab-stops>
          <style:tab-stop style:type="left" style:position="0in"/>
          <style:tab-stop style:type="left" style:position="0.1972in"/>
          <style:tab-stop style:type="left" style:position="0.91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indent="0.5909in">
        <style:tab-stops>
          <style:tab-stop style:type="left" style:position="0in"/>
          <style:tab-stop style:type="left" style:position="0.1972in"/>
          <style:tab-stop style:type="left" style:position="0.9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etter-spacing="-0.002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indent="0.5909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1.061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06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92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388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381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2in"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06in"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in"/>
          <style:tab-stop style:type="left" style:position="0.1972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06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06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06i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letter-spacing="0.0006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2in"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926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06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06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06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06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06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06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06in"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06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tab-stops>
          <style:tab-stop style:type="left" style:position="0.1972in"/>
        </style:tab-stops>
      </style:paragraph-properties>
    </style:style>
    <style:style style:name="P892" style:parent-style-name="Normal" style:family="paragraph">
      <style:paragraph-properties fo:widows="0" fo:orphans="0" fo:text-align="center" fo:margin-right="-0.0375in">
        <style:tab-stops>
          <style:tab-stop style:type="left" style:position="0.1972in"/>
          <style:tab-stop style:type="left" style:position="2.9534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center" fo:margin-right="-0.0375in">
        <style:tab-stops>
          <style:tab-stop style:type="left" style:position="0.1972in"/>
          <style:tab-stop style:type="left" style:position="2.9534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fo:letter-spacing="-0.0041in"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fo:letter-spacing="-0.002in"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fo:letter-spacing="-0.0034in"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fo:letter-spacing="-0.0034in"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fo:letter-spacing="-0.0034in"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fo:letter-spacing="-0.0034in"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fo:letter-spacing="-0.0395in"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fo:letter-spacing="-0.0006in"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fo:letter-spacing="0.0006in"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fo:letter-spacing="-0.0006in"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fo:margin-right="-0.0375in">
        <style:tab-stops>
          <style:tab-stop style:type="left" style:position="0.1972in"/>
          <style:tab-stop style:type="left" style:position="2.9534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fo:letter-spacing="-0.0041in"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fo:margin-right="-0.0375in">
        <style:tab-stops>
          <style:tab-stop style:type="left" style:position="0.1972in"/>
          <style:tab-stop style:type="left" style:position="2.9534in"/>
        </style:tab-stops>
      </style:paragraph-properties>
      <style:text-properties fo:font-weight="bold" style:font-weight-asian="bold" style:font-size-complex="12pt"/>
    </style:style>
    <style:style style:name="P922" style:parent-style-name="Normal" style:family="paragraph">
      <style:paragraph-properties fo:widows="0" fo:orphans="0" fo:text-indent="0.5909in">
        <style:tab-stops>
          <style:tab-stop style:type="left" style:position="0.197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06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2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2in"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22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7in"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06in"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3937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06in" style:font-size-complex="12pt"/>
    </style:style>
    <style:style style:name="T959" style:parent-style-name="DefaultParagraphFont" style:family="text">
      <style:text-properties style:font-size-complex="12pt"/>
    </style:style>
    <style:style style:name="T960" style:parent-style-name="DefaultParagraphFont" style:family="text">
      <style:text-properties fo:letter-spacing="-0.002in"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2958in"/>
          <style:tab-stop style:type="left" style:position="0.3937in"/>
          <style:tab-stop style:type="left" style:position="0.5722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text-indent="0.5909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06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06in" style:font-size-complex="12pt"/>
    </style:style>
    <style:style style:name="T971" style:parent-style-name="DefaultParagraphFont" style:family="text">
      <style:text-properties style:font-size-complex="12pt"/>
    </style:style>
    <style:style style:name="T972" style:parent-style-name="DefaultParagraphFont" style:family="text">
      <style:text-properties fo:letter-spacing="-0.002in" style:font-size-complex="12pt"/>
    </style:style>
    <style:style style:name="T973" style:parent-style-name="DefaultParagraphFont" style:family="text">
      <style:text-properties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4472in"/>
          <style:tab-stop style:type="left" style:position="0.572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letter-spacing="-0.0006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13in"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indent="0.5909in">
        <style:tab-stops>
          <style:tab-stop style:type="left" style:position="0.1972in"/>
          <style:tab-stop style:type="left" style:position="0.2958in"/>
          <style:tab-stop style:type="left" style:position="0.4472in"/>
          <style:tab-stop style:type="left" style:position="0.5909in"/>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T988" style:parent-style-name="DefaultParagraphFont" style:family="text">
      <style:text-properties fo:letter-spacing="-0.002in" style:font-size-complex="12pt"/>
    </style:style>
    <style:style style:name="T989" style:parent-style-name="DefaultParagraphFont" style:family="text">
      <style:text-properties style:font-size-complex="12pt"/>
    </style:style>
    <style:style style:name="T990" style:parent-style-name="DefaultParagraphFont" style:family="text">
      <style:text-properties fo:letter-spacing="-0.0006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2in"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indent="0.5909in">
        <style:tab-stops>
          <style:tab-stop style:type="left" style:position="0.1972in"/>
          <style:tab-stop style:type="left" style:position="0.2958in"/>
          <style:tab-stop style:type="left" style:position="0.4472in"/>
          <style:tab-stop style:type="left" style:position="0.5722in"/>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indent="0.5909in">
        <style:tab-stops>
          <style:tab-stop style:type="left" style:position="0.1972in"/>
          <style:tab-stop style:type="left" style:position="0.2958in"/>
          <style:tab-stop style:type="left" style:position="0.4472in"/>
          <style:tab-stop style:type="left" style:position="0.5722in"/>
          <style:tab-stop style:type="left" style:position="0.689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2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2in"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indent="0.5909in">
        <style:tab-stops>
          <style:tab-stop style:type="left" style:position="0.1972in"/>
          <style:tab-stop style:type="left" style:position="0.2958in"/>
          <style:tab-stop style:type="left" style:position="0.4472in"/>
          <style:tab-stop style:type="left" style:position="0.5722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2in"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909in">
        <style:tab-stops>
          <style:tab-stop style:type="left" style:position="0.295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2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2in"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02%" fo:text-indent="0.5909in">
        <style:tab-stops>
          <style:tab-stop style:type="left" style:position="0.832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0.447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06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0.1972in"/>
          <style:tab-stop style:type="left" style:position="0.2958in"/>
          <style:tab-stop style:type="left" style:position="0.447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13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2in"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347in"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letter-spacing="0.0347in"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361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361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347in"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letter-spacing="0.034in"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347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354in"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indent="0.5909in">
        <style:tab-stops>
          <style:tab-stop style:type="left" style:position="0.1972in"/>
          <style:tab-stop style:type="left" style:position="0.4472in"/>
          <style:tab-stop style:type="left" style:position="0.5909in"/>
          <style:tab-stop style:type="left" style:position="0.689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indent="0.5909in">
        <style:tab-stops>
          <style:tab-stop style:type="left" style:position="0.1972in"/>
          <style:tab-stop style:type="left" style:position="0.4472in"/>
          <style:tab-stop style:type="left" style:position="0.5909in"/>
          <style:tab-stop style:type="left" style:position="0.6895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06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13in"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indent="0.5909in">
        <style:tab-stops>
          <style:tab-stop style:type="left" style:position="0.1972in"/>
          <style:tab-stop style:type="left" style:position="0.4472in"/>
          <style:tab-stop style:type="left" style:position="0.5909in"/>
          <style:tab-stop style:type="left" style:position="0.689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13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06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indent="0.5909in">
        <style:tab-stops>
          <style:tab-stop style:type="left" style:position="0.1972in"/>
          <style:tab-stop style:type="left" style:position="0.4472in"/>
          <style:tab-stop style:type="left" style:position="0.5909in"/>
          <style:tab-stop style:type="left" style:position="0.689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27in" fo:font-size="11pt" style:font-size-asian="11pt" style:font-size-complex="11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letter-spacing="-0.0013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2in"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0.197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2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06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13in"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5909in">
        <style:tab-stops>
          <style:tab-stop style:type="left" style:position="0.393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166in"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138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152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131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131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06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131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06in"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06in"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tab-stops>
          <style:tab-stop style:type="left" style:position="0.1972in"/>
          <style:tab-stop style:type="left" style:position="0.9125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06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in"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06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06in"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06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letter-spacing="0.0006in"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indent="0.5909in">
        <style:tab-stops>
          <style:tab-stop style:type="left" style:position="0.1972in"/>
          <style:tab-stop style:type="left" style:position="1.0375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2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2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06in"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letter-spacing="-0.002in"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indent="0.5909in">
        <style:tab-stops>
          <style:tab-stop style:type="left" style:position="0.1972in"/>
          <style:tab-stop style:type="left" style:position="1.0375in"/>
          <style:tab-stop style:type="left" style:position="1.279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2in"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2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06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2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indent="0.5909in">
        <style:tab-stops>
          <style:tab-stop style:type="left" style:position="0.1972in"/>
          <style:tab-stop style:type="left" style:position="1.0375in"/>
          <style:tab-stop style:type="left" style:position="1.2798in"/>
        </style:tab-stops>
      </style:paragraph-properties>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P1285" style:parent-style-name="Normal" style:family="paragraph">
      <style:paragraph-properties fo:widows="0" fo:orphans="0" fo:text-indent="0.5909in">
        <style:tab-stops>
          <style:tab-stop style:type="left" style:position="1.18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5909in">
        <style:tab-stops>
          <style:tab-stop style:type="left" style:position="0.0986in"/>
          <style:tab-stop style:type="left" style:position="0.1972in"/>
          <style:tab-stop style:type="left" style:position="1.2798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48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458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451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451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451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letter-spacing="0.0451in" style:font-size-complex="12pt"/>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letter-spacing="0.0006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06in"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06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06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06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06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06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06in"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2in"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06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letter-spacing="-0.002in"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06in"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1in"/>
          <style:tab-stop style:type="left" style:position="1.2798in"/>
          <style:tab-stop style:type="left" style:position="1.378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06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2in"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1in"/>
          <style:tab-stop style:type="left" style:position="1.2798in"/>
          <style:tab-stop style:type="left" style:position="1.3784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06in"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06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06in"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006in"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letter-spacing="0.0006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06in"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letter-spacing="0.0006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letter-spacing="0.0006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1in"/>
          <style:tab-stop style:type="left" style:position="1.2798in"/>
          <style:tab-stop style:type="left" style:position="1.378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06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06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06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06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06in"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06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395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2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1in"/>
          <style:tab-stop style:type="left" style:position="1.2798in"/>
          <style:tab-stop style:type="left" style:position="1.378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27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27in"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letter-spacing="-0.002in"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1in"/>
          <style:tab-stop style:type="left" style:position="1.2798in"/>
          <style:tab-stop style:type="left" style:position="1.3784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06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06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06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06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06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letter-spacing="0.0006in"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06in"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letter-spacing="0.002in"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5909in">
        <style:tab-stops>
          <style:tab-stop style:type="left" style:position="0.1972in"/>
          <style:tab-stop style:type="left" style:position="1.0375in"/>
          <style:tab-stop style:type="left" style:position="1.1638in"/>
          <style:tab-stop style:type="left" style:position="1.279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2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2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2in"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909in">
        <style:tab-stops>
          <style:tab-stop style:type="left" style:position="0.1972in"/>
          <style:tab-stop style:type="left" style:position="1.1812in"/>
          <style:tab-stop style:type="left" style:position="1.3784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letter-spacing="0.0006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letter-spacing="0.0006in"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letter-spacing="0.0006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06in"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letter-spacing="0.0006in"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letter-spacing="-0.0395in"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13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06in"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fo:text-align="justify" fo:text-indent="0.5909in">
        <style:tab-stops>
          <style:tab-stop style:type="left" style:position="0.1972in"/>
          <style:tab-stop style:type="left" style:position="1.125in"/>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395in"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06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letter-spacing="0.0006in"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909in">
        <style:tab-stops>
          <style:tab-stop style:type="left" style:position="0.197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06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06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letter-spacing="0.0006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06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06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indent="0.5909in">
        <style:tab-stops>
          <style:tab-stop style:type="left" style:position="0.1972in"/>
          <style:tab-stop style:type="left" style:position="1.120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letter-spacing="-0.0013in"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2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letter-spacing="-0.0027in"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indent="0.5909in">
        <style:tab-stops>
          <style:tab-stop style:type="left" style:position="0.197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02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02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indent="0.5909in">
        <style:tab-stops>
          <style:tab-stop style:type="left" style:position="1.3784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2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2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2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2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06in"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395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margin-right="1.868in">
        <style:tab-stops>
          <style:tab-stop style:type="left" style:position="0.1972in"/>
          <style:tab-stop style:type="left" style:position="3.1666in"/>
        </style:tab-stops>
      </style:paragraph-properties>
    </style:style>
    <style:style style:name="P1593" style:parent-style-name="Normal" style:family="paragraph">
      <style:paragraph-properties fo:widows="0" fo:orphans="0" fo:text-align="center" fo:margin-right="-0.0375in">
        <style:tab-stops>
          <style:tab-stop style:type="left" style:position="0.1972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center" fo:margin-right="-0.0375in">
        <style:tab-stops>
          <style:tab-stop style:type="left" style:position="0.1972in"/>
          <style:tab-stop style:type="left" style:position="3.1666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fo:letter-spacing="-0.0041in"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fo:letter-spacing="-0.0041in"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fo:letter-spacing="-0.0041in"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style>
    <style:style style:name="P1605" style:parent-style-name="Normal" style:family="paragraph">
      <style:paragraph-properties fo:widows="0" fo:orphans="0" fo:text-align="justify" fo:margin-right="-0.0444in" fo:text-indent="0.5909in">
        <style:tab-stops>
          <style:tab-stop style:type="left" style:position="0.9236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margin-right="-0.0444in" fo:text-indent="0.5909in">
        <style:tab-stops>
          <style:tab-stop style:type="left" style:position="0.1972in"/>
          <style:tab-stop style:type="left" style:position="1.072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06in"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margin-right="-0.0444in" fo:text-indent="0.5909in">
        <style:tab-stops>
          <style:tab-stop style:type="left" style:position="0.1972in"/>
          <style:tab-stop style:type="left" style:position="1.03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2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2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2in"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13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06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2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letter-spacing="-0.0006in"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margin-right="-0.0444in" fo:text-indent="0.5909in">
        <style:tab-stops>
          <style:tab-stop style:type="left" style:position="0.1972in"/>
          <style:tab-stop style:type="left" style:position="1.065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margin-right="-0.0444in" fo:text-indent="0.5909in">
        <style:tab-stops>
          <style:tab-stop style:type="left" style:position="0.1972in"/>
          <style:tab-stop style:type="left" style:position="1.065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letter-spacing="-0.0006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letter-spacing="-0.002i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letter-spacing="-0.0027in"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letter-spacing="-0.0006in"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2i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letter-spacing="-0.0006in"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2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2in"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margin-right="-0.0444in" fo:text-indent="0.5909in">
        <style:tab-stops>
          <style:tab-stop style:type="left" style:position="0.1972in"/>
          <style:tab-stop style:type="left" style:position="1.03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2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13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2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2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margin-right="-0.0444in" fo:text-indent="0.5909in">
        <style:tab-stops>
          <style:tab-stop style:type="left" style:position="0.1972in"/>
          <style:tab-stop style:type="left" style:position="1.073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letter-spacing="0.0006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letter-spacing="-0.0006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letter-spacing="-0.002in"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letter-spacing="-0.0013in"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etter-spacing="0.0006in"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margin-right="-0.0444in" fo:text-indent="0.5909in">
        <style:tab-stops>
          <style:tab-stop style:type="left" style:position="0.1972in"/>
          <style:tab-stop style:type="left" style:position="1.0736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2i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letter-spacing="-0.0013in"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13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27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13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27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margin-right="-0.0444in" fo:text-indent="0.5909in">
        <style:tab-stops>
          <style:tab-stop style:type="left" style:position="0.1972in"/>
          <style:tab-stop style:type="left" style:position="0.91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letter-spacing="-0.002in"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margin-right="-0.0444in" fo:text-indent="0.5909in">
        <style:tab-stops>
          <style:tab-stop style:type="left" style:position="0.1972in"/>
          <style:tab-stop style:type="left" style:position="1.03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2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2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2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margin-right="-0.0444in" fo:text-indent="0.5909in">
        <style:tab-stops>
          <style:tab-stop style:type="left" style:position="0.1972in"/>
          <style:tab-stop style:type="left" style:position="1.079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06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06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06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06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06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263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25in"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24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243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25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letter-spacing="0.0236in"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243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25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25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letter-spacing="-0.0006in"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letter-spacing="-0.002in"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margin-right="-0.0444in" fo:text-indent="0.5909in">
        <style:tab-stops>
          <style:tab-stop style:type="left" style:position="0.1972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06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06in"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006in"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letter-spacing="0.0006in"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06in"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letter-spacing="0.0006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06in"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letter-spacing="0.0006in"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etter-spacing="0.0006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06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etter-spacing="0.0006i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06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letter-spacing="0.0006i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etter-spacing="0.0006in"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etter-spacing="0.0006in"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06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margin-right="-0.0444in" fo:text-indent="0.5909in">
        <style:tab-stops>
          <style:tab-stop style:type="left" style:position="0.1972in"/>
          <style:tab-stop style:type="left" style:position="1.113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06i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06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06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06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06in"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06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etter-spacing="0.0006in"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letter-spacing="0.0006in"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letter-spacing="0.0006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letter-spacing="0.0006in"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letter-spacing="0.0006in"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etter-spacing="0.0006in"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letter-spacing="0.0006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06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06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06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06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06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06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06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06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06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06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06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06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06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06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letter-spacing="0.0006in"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06i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06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06i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letter-spacing="0.0006in"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06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letter-spacing="0.0006in"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06in"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margin-right="-0.0444in" fo:text-indent="0.5909in">
        <style:tab-stops>
          <style:tab-stop style:type="left" style:position="0.1972in"/>
          <style:tab-stop style:type="left" style:position="1.03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2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06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2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02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06in"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style:tab-stops>
          <style:tab-stop style:type="left" style:position="0.1972in"/>
        </style:tab-stops>
      </style:paragraph-properties>
    </style:style>
    <style:style style:name="P1935" style:parent-style-name="Normal" style:family="paragraph">
      <style:paragraph-properties fo:widows="0" fo:orphans="0" fo:text-align="center" fo:margin-right="-0.0375in">
        <style:tab-stops>
          <style:tab-stop style:type="left" style:position="0.1972in"/>
          <style:tab-stop style:type="left" style:position="3.1611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widows="0" fo:orphans="0" fo:text-align="center" fo:margin-right="-0.0375in">
        <style:tab-stops>
          <style:tab-stop style:type="left" style:position="0.1972in"/>
        </style:tab-stops>
      </style:paragraph-properties>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letter-spacing="-0.0041in"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fo:letter-spacing="-0.002in"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fo:letter-spacing="-0.0034in"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fo:letter-spacing="-0.0041in" style:font-size-complex="12pt"/>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widows="0" fo:orphans="0">
        <style:tab-stops>
          <style:tab-stop style:type="left" style:position="0.1972in"/>
        </style:tab-stops>
      </style:paragraph-properties>
      <style:text-properties fo:font-weight="bold" style:font-weight-asian="bold" style:font-size-complex="12pt"/>
    </style:style>
    <style:style style:name="P1949" style:parent-style-name="Normal" style:family="paragraph">
      <style:paragraph-properties fo:widows="0" fo:orphans="0" fo:text-align="justify" fo:margin-right="-0.0375in" fo:text-indent="0.5909in">
        <style:tab-stops>
          <style:tab-stop style:type="left" style:position="0.1972in"/>
          <style:tab-stop style:type="left" style:position="0.9916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06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06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06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margin-right="-0.0375in" fo:text-indent="0.5909in">
        <style:tab-stops>
          <style:tab-stop style:type="left" style:position="0.1972in"/>
          <style:tab-stop style:type="left" style:position="0.912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006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letter-spacing="-0.0027in"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27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2in"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margin-right="-0.0375in" fo:text-indent="0.5909in">
        <style:tab-stops>
          <style:tab-stop style:type="left" style:position="0.1972in"/>
          <style:tab-stop style:type="left" style:position="1.055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etter-spacing="0.0006in"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letter-spacing="0.0006in"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letter-spacing="0.0013in"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margin-right="-0.0375in" fo:text-indent="0.5909in">
        <style:tab-stops>
          <style:tab-stop style:type="left" style:position="0.1972in"/>
          <style:tab-stop style:type="left" style:position="1.065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etter-spacing="0.0006in"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letter-spacing="-0.0006in"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06in"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etter-spacing="0.002in"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letter-spacing="0.0013in"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margin-right="-0.0375in" fo:text-indent="0.5909in">
        <style:tab-stops>
          <style:tab-stop style:type="left" style:position="0.1972in"/>
          <style:tab-stop style:type="left" style:position="1.076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letter-spacing="0.0006in"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etter-spacing="0.002in"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2in"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margin-right="-0.0375in" fo:text-indent="0.5909in">
        <style:tab-stops>
          <style:tab-stop style:type="left" style:position="0.1972in"/>
          <style:tab-stop style:type="left" style:position="0.912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letter-spacing="-0.0013in"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letter-spacing="-0.0034i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27in"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2in"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margin-right="-0.0375in" fo:text-indent="0.5909in">
        <style:tab-stops>
          <style:tab-stop style:type="left" style:position="0.1972in"/>
          <style:tab-stop style:type="left" style:position="1.0472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006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06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margin-right="-0.0375in" fo:text-indent="0.5909in">
        <style:tab-stops>
          <style:tab-stop style:type="left" style:position="0.1972in"/>
          <style:tab-stop style:type="left" style:position="1.072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letter-spacing="0.0006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06in"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letter-spacing="0.0006in"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letter-spacing="0.0006in"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letter-spacing="0.0006in"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letter-spacing="0.0006in"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letter-spacing="0.0006in"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letter-spacing="0.0006in"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letter-spacing="0.0006in"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letter-spacing="-0.0006i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margin-right="-0.0375in" fo:text-indent="0.5909in">
        <style:tab-stops>
          <style:tab-stop style:type="left" style:position="0.1972in"/>
          <style:tab-stop style:type="left" style:position="1.080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06in"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letter-spacing="0.0006in"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letter-spacing="0.0006in"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06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06in"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letter-spacing="0.0006in"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395in"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letter-spacing="-0.0006in"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etter-spacing="0.0006in"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margin-right="-0.0375in" fo:text-indent="0.5909in">
        <style:tab-stops>
          <style:tab-stop style:type="left" style:position="0.1972in"/>
          <style:tab-stop style:type="left" style:position="1.045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letter-spacing="0.0006in"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letter-spacing="-0.0006in"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letter-spacing="0.0006in"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letter-spacing="0.0006in"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margin-right="-0.0375in" fo:text-indent="0.5909in">
        <style:tab-stops>
          <style:tab-stop style:type="left" style:position="0.197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27in"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letter-spacing="-0.002in"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letter-spacing="-0.0006in"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06in"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letter-spacing="-0.0006in"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letter-spacing="-0.002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etter-spacing="-0.0006in"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margin-right="-0.0375in" fo:text-indent="0.5909in">
        <style:tab-stops>
          <style:tab-stop style:type="left" style:position="0.1972in"/>
          <style:tab-stop style:type="left" style:position="1.0986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06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06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06in"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06in"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06in"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06in"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margin-right="-0.0375in" fo:text-indent="0.5909in">
        <style:tab-stops>
          <style:tab-stop style:type="left" style:position="0.1972in"/>
          <style:tab-stop style:type="left" style:position="1.03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letter-spacing="-0.0013in"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etter-spacing="-0.0013in"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letter-spacing="-0.002in"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letter-spacing="-0.0006i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letter-spacing="-0.0006in"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margin-right="-0.0375in" fo:text-indent="0.5909in">
        <style:tab-stops>
          <style:tab-stop style:type="left" style:position="0.1972in"/>
          <style:tab-stop style:type="left" style:position="1.03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etter-spacing="-0.002i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2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13in"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2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06in"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letter-spacing="-0.0006in"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margin-right="-0.0375in" fo:text-indent="0.5909in">
        <style:tab-stops>
          <style:tab-stop style:type="left" style:position="0.1972in"/>
          <style:tab-stop style:type="left" style:position="1.120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letter-spacing="-0.0027in"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letter-spacing="-0.0013in"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2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letter-spacing="-0.002in"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letter-spacing="-0.0013i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letter-spacing="-0.0013in"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margin-right="-0.0375in" fo:text-indent="0.5909in">
        <style:tab-stops>
          <style:tab-stop style:type="left" style:position="0.1972in"/>
          <style:tab-stop style:type="left" style:position="1.141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letter-spacing="0.0201in"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etter-spacing="0.0194in"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letter-spacing="0.0187in"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letter-spacing="0.0194in"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letter-spacing="0.0173in"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letter-spacing="0.0201in"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173in"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letter-spacing="0.0194in"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margin-right="-0.0375in" fo:text-indent="0.5909in">
        <style:tab-stops>
          <style:tab-stop style:type="left" style:position="0.1972in"/>
          <style:tab-stop style:type="left" style:position="1.179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letter-spacing="0.0166in"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555in"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letter-spacing="0.0569in"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letter-spacing="0.0555in"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letter-spacing="0.0569in"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letter-spacing="0.0569in"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letter-spacing="0.0576in"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etter-spacing="0.0569in"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etter-spacing="0.0562in"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letter-spacing="0.0555i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letter-spacing="0.0027in"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letter-spacing="0.0034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letter-spacing="0.0055in"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55in"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55in"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48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letter-spacing="0.0034in"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55in"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letter-spacing="-0.0395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letter-spacing="0.002in"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margin-right="-0.0375in" fo:text-indent="0.5909in">
        <style:tab-stops>
          <style:tab-stop style:type="left" style:position="0.1972in"/>
          <style:tab-stop style:type="left" style:position="1.126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letter-spacing="0.0041in"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etter-spacing="0.0027in"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letter-spacing="0.0048in"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letter-spacing="0.0041in"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41in"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letter-spacing="0.0048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34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letter-spacing="0.0048in"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letter-spacing="-0.002in"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margin-right="-0.0375in" fo:text-indent="0.5909in">
        <style:tab-stops>
          <style:tab-stop style:type="left" style:position="0.1972in"/>
          <style:tab-stop style:type="left" style:position="1.12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letter-spacing="0.0006in"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06in"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06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letter-spacing="0.0006in"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letter-spacing="0.0006in"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letter-spacing="0.0006in"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letter-spacing="0.0006in"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letter-spacing="0.0006in"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letter-spacing="0.0423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letter-spacing="-0.0006in"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letter-spacing="0.0006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13in"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margin-right="-0.0375in" fo:text-indent="0.5909in">
        <style:tab-stops>
          <style:tab-stop style:type="left" style:position="0.1972in"/>
          <style:tab-stop style:type="left" style:position="1.120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2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letter-spacing="-0.0006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letter-spacing="-0.002in"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letter-spacing="-0.0013in"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letter-spacing="-0.0013in"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etter-spacing="-0.002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letter-spacing="-0.0013in"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letter-spacing="-0.002in"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margin-right="-0.0375in" fo:text-indent="0.5909in">
        <style:tab-stops>
          <style:tab-stop style:type="left" style:position="0.1972in"/>
          <style:tab-stop style:type="left" style:position="1.1791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letter-spacing="0.0006in"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letter-spacing="0.0006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06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06in"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letter-spacing="0.0006in"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letter-spacing="0.0006in"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letter-spacing="0.0006in"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06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06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06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06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etter-spacing="-0.0006in"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letter-spacing="-0.0006in"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06in"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margin-right="-0.0375in" fo:text-indent="0.5909in">
        <style:tab-stops>
          <style:tab-stop style:type="left" style:position="0.1972in"/>
          <style:tab-stop style:type="left" style:position="1.1291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letter-spacing="0.0006in"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06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06in"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letter-spacing="0.0006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letter-spacing="0.0006in"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letter-spacing="0.0006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06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06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06in"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letter-spacing="0.0006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letter-spacing="0.0006in"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06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06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letter-spacing="0.0013in"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margin-right="-0.0375in" fo:text-indent="0.5909in">
        <style:tab-stops>
          <style:tab-stop style:type="left" style:position="0.1972in"/>
          <style:tab-stop style:type="left" style:position="1.1208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34in"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margin-right="-0.0375in" fo:text-indent="0.5909in">
        <style:tab-stops>
          <style:tab-stop style:type="left" style:position="0.1972in"/>
          <style:tab-stop style:type="left" style:position="1.162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letter-spacing="0.0006in"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letter-spacing="0.0006in"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letter-spacing="0.0006in"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letter-spacing="0.0006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letter-spacing="0.0006in"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margin-right="-0.0375in" fo:text-indent="0.5909in">
        <style:tab-stops>
          <style:tab-stop style:type="left" style:position="0.1972in"/>
          <style:tab-stop style:type="left" style:position="1.172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letter-spacing="0.0006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06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06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06in"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etter-spacing="0.0006in"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06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06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06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06in"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letter-spacing="0.0006in"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margin-right="-0.0375in" fo:text-indent="0.5909in">
        <style:tab-stops>
          <style:tab-stop style:type="left" style:position="0.1972in"/>
          <style:tab-stop style:type="left" style:position="1.147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letter-spacing="0.0006in"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letter-spacing="-0.0013in"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letter-spacing="-0.0006in"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letter-spacing="-0.0006in"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letter-spacing="-0.0006in"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letter-spacing="-0.0013in"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letter-spacing="-0.0006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letter-spacing="-0.0006in"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margin-right="-0.0375in" fo:text-indent="0.5909in">
        <style:tab-stops>
          <style:tab-stop style:type="left" style:position="0.1972in"/>
          <style:tab-stop style:type="left" style:position="1.163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06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06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letter-spacing="0.0006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letter-spacing="0.0006in"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letter-spacing="0.0006in"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06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letter-spacing="0.0006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letter-spacing="-0.0395in"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06in"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06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06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06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06in"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letter-spacing="0.0006in"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letter-spacing="0.0006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06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06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395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13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06i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letter-spacing="0.0006in"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margin-right="-0.0375in" fo:text-indent="0.5909in">
        <style:tab-stops>
          <style:tab-stop style:type="left" style:position="0.1972in"/>
          <style:tab-stop style:type="left" style:position="1.1208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letter-spacing="-0.002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06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letter-spacing="-0.002in"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letter-spacing="-0.002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letter-spacing="-0.0006in"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letter-spacing="-0.0013in"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margin-right="-0.0375in" fo:text-indent="0.5909in">
        <style:tab-stops>
          <style:tab-stop style:type="left" style:position="0.1972in"/>
          <style:tab-stop style:type="left" style:position="0.9194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etter-spacing="0.0006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06in"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letter-spacing="0.0006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06in"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06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06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06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06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06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letter-spacing="0.0006in"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06in"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letter-spacing="0.0006i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etter-spacing="0.0006in"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06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2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letter-spacing="-0.0013i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letter-spacing="0.0006in"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letter-spacing="-0.0013in"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letter-spacing="-0.0006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13in"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margin-right="-0.0375in" fo:text-indent="0.5909in">
        <style:tab-stops>
          <style:tab-stop style:type="left" style:position="0.1972in"/>
          <style:tab-stop style:type="left" style:position="1.0138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06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06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06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06in"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006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letter-spacing="0.0006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06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006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etter-spacing="0.0013in"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margin-right="-0.0375in" fo:text-indent="0.5909in">
        <style:tab-stops>
          <style:tab-stop style:type="left" style:position="0.1972in"/>
          <style:tab-stop style:type="left" style:position="0.9222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06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13in"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margin-right="-0.0375in" fo:text-indent="0.5909in">
        <style:tab-stops>
          <style:tab-stop style:type="left" style:position="0.1972in"/>
          <style:tab-stop style:type="left" style:position="0.9222in"/>
        </style:tab-stops>
      </style:paragraph-properties>
      <style:text-properties style:font-size-complex="12pt"/>
    </style:style>
    <style:style style:name="P2628" style:parent-style-name="Normal" style:family="paragraph">
      <style:paragraph-properties fo:widows="0" fo:orphans="0" fo:text-align="justify" fo:margin-right="-0.0375in" fo:text-indent="0.5909in">
        <style:tab-stops>
          <style:tab-stop style:type="left" style:position="0.1972in"/>
          <style:tab-stop style:type="left" style:position="0.9222in"/>
        </style:tab-stops>
      </style:paragraph-properties>
      <style:text-properties style:font-size-complex="12pt"/>
    </style:style>
    <style:style style:name="P2629" style:parent-style-name="Normal" style:family="paragraph">
      <style:paragraph-properties fo:widows="0" fo:orphans="0" fo:text-align="justify" fo:margin-right="0.1173in">
        <style:tab-stops>
          <style:tab-stop style:type="left" style:position="0.1972in"/>
          <style:tab-stop style:type="left" style:position="0.9222in"/>
        </style:tab-stops>
      </style:paragraph-properties>
    </style:style>
    <style:style style:name="P2630" style:parent-style-name="Normal" style:family="paragraph">
      <style:paragraph-properties fo:widows="0" fo:orphans="0" fo:text-align="center" fo:margin-right="-0.0375in">
        <style:tab-stops>
          <style:tab-stop style:type="left" style:position="0.1972in"/>
          <style:tab-stop style:type="left" style:position="3.1291in"/>
        </style:tab-stops>
      </style:paragraph-properties>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widows="0" fo:orphans="0" fo:text-align="center" fo:margin-right="-0.0375in">
        <style:tab-stops>
          <style:tab-stop style:type="left" style:position="0.1972in"/>
          <style:tab-stop style:type="left" style:position="3.1291in"/>
        </style:tab-stops>
      </style:paragraph-properties>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fo:letter-spacing="-0.0076in"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widows="0" fo:orphans="0">
        <style:tab-stops>
          <style:tab-stop style:type="left" style:position="0.1972in"/>
        </style:tab-stops>
      </style:paragraph-properties>
      <style:text-properties fo:font-weight="bold" style:font-weight-asian="bold" style:font-size-complex="12pt"/>
    </style:style>
    <style:style style:name="P2638" style:parent-style-name="Normal" style:family="paragraph">
      <style:paragraph-properties fo:widows="0" fo:orphans="0" fo:text-indent="0.5909in">
        <style:tab-stops>
          <style:tab-stop style:type="left" style:position="0.1972in"/>
          <style:tab-stop style:type="left" style:position="0.6895in"/>
          <style:tab-stop style:type="left" style:position="0.9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letter-spacing="-0.0013in"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letter-spacing="-0.0034in"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9847in"/>
          <style:tab-stop style:type="left" style:position="1.03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9847in"/>
          <style:tab-stop style:type="left" style:position="1.03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13in"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9847in"/>
          <style:tab-stop style:type="left" style:position="1.03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27in"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9847in"/>
          <style:tab-stop style:type="left" style:position="1.03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letter-spacing="-0.0041in"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fo:text-indent="0.5909in">
        <style:tab-stops>
          <style:tab-stop style:type="left" style:position="0.1972in"/>
          <style:tab-stop style:type="left" style:position="0.6895in"/>
          <style:tab-stop style:type="left" style:position="0.9361in"/>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letter-spacing="0.0006i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letter-spacing="0.002in"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letter-spacing="0.0006in"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letter-spacing="0.0006in"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5909in">
        <style:tab-stops>
          <style:tab-stop style:type="left" style:position="0.1972in"/>
          <style:tab-stop style:type="left" style:position="0.976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etter-spacing="0.0006in"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letter-spacing="0.0006in"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006in"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letter-spacing="0.0006in"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letter-spacing="0.0006i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06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06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006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letter-spacing="0.0006in"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fo:background-color="#FFFFFF"/>
    </style:style>
    <style:style style:name="T2700" style:parent-style-name="DefaultParagraphFont" style:family="text">
      <style:text-properties style:font-size-complex="12pt"/>
    </style:style>
    <style:style style:name="T2701" style:parent-style-name="DefaultParagraphFont" style:family="text">
      <style:text-properties fo:letter-spacing="0.0006in"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06in"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letter-spacing="0.0006in"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fo:background-color="#FFFFFF"/>
    </style:style>
    <style:style style:name="T2708" style:parent-style-name="DefaultParagraphFont" style:family="text">
      <style:text-properties style:font-size-complex="12pt"/>
    </style:style>
    <style:style style:name="T2709" style:parent-style-name="DefaultParagraphFont" style:family="text">
      <style:text-properties fo:letter-spacing="0.0006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letter-spacing="0.0006in"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letter-spacing="0.0006in" style:font-size-complex="12pt"/>
    </style:style>
    <style:style style:name="T2714" style:parent-style-name="DefaultParagraphFont" style:family="text">
      <style:text-properties style:font-size-complex="12pt" fo:background-color="#FFFFFF"/>
    </style:style>
    <style:style style:name="T2715" style:parent-style-name="DefaultParagraphFont" style:family="text">
      <style:text-properties style:font-size-complex="12pt"/>
    </style:style>
    <style:style style:name="T2716" style:parent-style-name="DefaultParagraphFont" style:family="text">
      <style:text-properties fo:letter-spacing="0.0006in"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letter-spacing="0.0006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letter-spacing="0.0006in"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etter-spacing="0.0006in"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letter-spacing="0.0006in"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letter-spacing="0.0006in"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06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06in"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letter-spacing="0.0006in"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letter-spacing="0.0006in"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letter-spacing="0.0006in"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letter-spacing="0.0006in"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letter-spacing="0.0006in"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etter-spacing="0.0006in"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06in"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letter-spacing="0.0006in"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letter-spacing="0.0006in"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06in"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letter-spacing="0.0006in"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06in"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06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395in"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letter-spacing="0.0006in"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letter-spacing="0.0006in"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909in">
        <style:tab-stops>
          <style:tab-stop style:type="left" style:position="0.1972in"/>
          <style:tab-stop style:type="left" style:position="0.976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06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06in"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letter-spacing="0.0006in"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06in"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letter-spacing="0.0006in"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06in"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etter-spacing="0.0006in"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letter-spacing="0.0006in"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etter-spacing="0.0006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06in"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06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06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06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etter-spacing="0.0006in"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06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06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006in"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etter-spacing="0.0006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06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etter-spacing="0.0006in"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letter-spacing="-0.0395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letter-spacing="0.0006in"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letter-spacing="0.0006in"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letter-spacing="0.0006in"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letter-spacing="0.0006in"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letter-spacing="0.0006in"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06in"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etter-spacing="0.0006in"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letter-spacing="0.0006in"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letter-spacing="-0.0013in"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letter-spacing="-0.0013in"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letter-spacing="-0.0006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13in"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letter-spacing="0.002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letter-spacing="-0.0013in"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5909in">
        <style:tab-stops>
          <style:tab-stop style:type="left" style:position="0.1972in"/>
          <style:tab-stop style:type="left" style:position="0.9638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letter-spacing="0.0006i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letter-spacing="0.0006in"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letter-spacing="0.0006i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letter-spacing="0.0006in"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06in"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letter-spacing="0.0006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06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06in"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06in"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letter-spacing="0.0006in"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letter-spacing="0.0006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letter-spacing="-0.0402in"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letter-spacing="0.0006in"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letter-spacing="0.0006in"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etter-spacing="0.0006in"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letter-spacing="0.0006in"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letter-spacing="0.0006in"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letter-spacing="0.0006in"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letter-spacing="0.0006in"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etter-spacing="0.0006in"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letter-spacing="0.0006in"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letter-spacing="-0.0395in"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06in"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letter-spacing="0.0006in"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letter-spacing="0.0006in"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letter-spacing="0.0006in"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letter-spacing="0.0006in"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06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06in"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etter-spacing="0.0006in"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letter-spacing="0.0006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006in"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06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006in"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letter-spacing="0.0006in"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2in"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5909in">
        <style:tab-stops>
          <style:tab-stop style:type="left" style:position="0.1972in"/>
          <style:tab-stop style:type="left" style:position="0.9916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etter-spacing="0.0006in"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letter-spacing="0.0006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06in"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letter-spacing="0.0006in"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letter-spacing="0.0006in"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etter-spacing="0.0006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letter-spacing="0.0006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letter-spacing="0.0006in"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etter-spacing="0.0006in"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06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letter-spacing="0.0006in"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letter-spacing="0.0006in"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letter-spacing="0.0006in"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letter-spacing="0.0006in"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letter-spacing="0.0006in"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letter-spacing="0.0006in"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06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006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06in"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etter-spacing="0.0006in"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letter-spacing="0.0006in"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letter-spacing="-0.0006in"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13in"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letter-spacing="-0.0034in"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letter-spacing="-0.0013in"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letter-spacing="-0.0013in"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letter-spacing="-0.002in"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letter-spacing="-0.0006in"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etter-spacing="-0.002in"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letter-spacing="-0.0013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letter-spacing="-0.002in"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letter-spacing="0.0006in" style:font-size-complex="12pt"/>
    </style:style>
    <style:style style:name="T2992" style:parent-style-name="DefaultParagraphFont" style:family="text">
      <style:text-properties style:font-size-complex="12pt"/>
    </style:style>
    <style:style style:name="P2993"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06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006in"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letter-spacing="0.0006in"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letter-spacing="0.0006in"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letter-spacing="0.0006in"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etter-spacing="0.0006in"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06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06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06i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letter-spacing="0.0013in"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letter-spacing="0.0006in"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letter-spacing="0.0006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06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006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etter-spacing="0.0006in"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letter-spacing="0.0006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etter-spacing="0.0006i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06in"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etter-spacing="-0.0395in"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letter-spacing="0.0006in"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letter-spacing="-0.0013in"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letter-spacing="-0.002in"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13in"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2in"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letter-spacing="-0.002in"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etter-spacing="0.0006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06in"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letter-spacing="0.0013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013in" style:font-size-complex="12p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letter-spacing="-0.0013i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02in"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etter-spacing="-0.002in"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letter-spacing="-0.0013in"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006in"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2i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letter-spacing="-0.0013in"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letter-spacing="0.0006in"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06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006i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etter-spacing="0.0006in"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06in"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letter-spacing="0.0006in"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letter-spacing="0.0006in"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letter-spacing="0.0006in"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letter-spacing="0.0006in"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letter-spacing="0.0006in"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letter-spacing="-0.0006in"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letter-spacing="0.0013in"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letter-spacing="-0.0006in"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letter-spacing="0.0013in"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letter-spacing="0.0006in"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letter-spacing="-0.0395in"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letter-spacing="0.0006in"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letter-spacing="0.0006in"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letter-spacing="0.0006in"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letter-spacing="0.0006in"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letter-spacing="0.0006in"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letter-spacing="0.0006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006in"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letter-spacing="0.0006in"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letter-spacing="0.0006in"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text-indent="0.5909in">
        <style:tab-stops>
          <style:tab-stop style:type="left" style:position="0.1972in"/>
          <style:tab-stop style:type="left" style:position="1.083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letter-spacing="-0.0027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letter-spacing="-0.0013i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2in"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letter-spacing="-0.0013in"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letter-spacing="-0.0006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06in"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text-indent="0.5909in">
        <style:tab-stops>
          <style:tab-stop style:type="left" style:position="0.1972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letter-spacing="0.0006in"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5909in">
        <style:tab-stops>
          <style:tab-stop style:type="left" style:position="0.1972in"/>
          <style:tab-stop style:type="left" style:position="0.9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letter-spacing="0.0006in"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letter-spacing="0.0006in"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letter-spacing="0.0006in"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letter-spacing="0.0006in"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etter-spacing="0.0006in"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letter-spacing="0.0006in"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letter-spacing="0.0006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006in"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letter-spacing="-0.0395i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06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006in"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letter-spacing="0.0006in"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letter-spacing="0.0006in"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letter-spacing="0.0006in"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letter-spacing="0.0006in"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letter-spacing="0.0006in"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letter-spacing="0.0006in"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letter-spacing="-0.0395in"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letter-spacing="0.0006in"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letter-spacing="0.0006in"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text-indent="0.5909in">
        <style:tab-stops>
          <style:tab-stop style:type="left" style:position="0.1972in"/>
          <style:tab-stop style:type="left" style:position="0.9222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letter-spacing="0.0006in"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letter-spacing="0.0006in"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letter-spacing="-0.0006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27i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06in"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13in"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fo:text-indent="0.5909in">
        <style:tab-stops>
          <style:tab-stop style:type="left" style:position="0.1972in"/>
          <style:tab-stop style:type="left" style:position="0.9138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395in"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06in"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letter-spacing="-0.0006in"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letter-spacing="-0.0013in"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letter-spacing="-0.0013in"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letter-spacing="-0.002in"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letter-spacing="-0.0013in"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letter-spacing="-0.0006in"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letter-spacing="-0.002in"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13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13in"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letter-spacing="-0.002in"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letter-spacing="-0.0006in"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letter-spacing="-0.002in"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letter-spacing="-0.0013in"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letter-spacing="-0.0013in"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letter-spacing="-0.002in"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06in"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letter-spacing="-0.0013i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letter-spacing="-0.002in"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letter-spacing="-0.0013in"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5909in">
        <style:tab-stops>
          <style:tab-stop style:type="left" style:position="0.1972in"/>
          <style:tab-stop style:type="left" style:position="1.0722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letter-spacing="0.0006in"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letter-spacing="-0.0006in"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letter-spacing="0.002in"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text-indent="0.5909in">
        <style:tab-stops>
          <style:tab-stop style:type="left" style:position="0.1972in"/>
          <style:tab-stop style:type="left" style:position="1.0458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letter-spacing="0.0006in"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letter-spacing="-0.002in"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letter-spacing="-0.0013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letter-spacing="-0.0013in"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letter-spacing="-0.002in"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letter-spacing="-0.0006in"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letter-spacing="-0.0013in"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letter-spacing="-0.0013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letter-spacing="-0.002i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letter-spacing="-0.0006in"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letter-spacing="-0.0013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13i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letter-spacing="-0.0006in"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5909in">
        <style:tab-stops>
          <style:tab-stop style:type="left" style:position="0.1972in"/>
          <style:tab-stop style:type="left" style:position="1.059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letter-spacing="0.0006in"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13i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letter-spacing="0.0027i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letter-spacing="0.0013in"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letter-spacing="0.0006in"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5909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letter-spacing="0.0006in"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letter-spacing="0.0006in"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letter-spacing="0.0006in"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06in"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letter-spacing="0.0006i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letter-spacing="0.0006in"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letter-spacing="0.0006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letter-spacing="0.0006in"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letter-spacing="0.0006i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letter-spacing="0.0006in"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letter-spacing="0.0006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06in"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letter-spacing="0.0006in"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letter-spacing="0.0006in"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06in"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06i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06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06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06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06in"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letter-spacing="-0.0395in"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letter-spacing="0.0006in"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letter-spacing="0.0006i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letter-spacing="-0.0006in"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letter-spacing="-0.0006in"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letter-spacing="-0.0006in"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letter-spacing="0.0013in"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013in"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13in"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text-indent="0.5909in">
        <style:tab-stops>
          <style:tab-stop style:type="left" style:position="0.1972in"/>
          <style:tab-stop style:type="left" style:position="1.141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06in"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06in"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06in"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letter-spacing="0.0006in"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letter-spacing="0.0006in"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letter-spacing="0.0006in"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letter-spacing="0.0006in"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letter-spacing="0.0006in"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letter-spacing="0.0006in"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0.5909in">
        <style:tab-stops>
          <style:tab-stop style:type="left" style:position="0.1972in"/>
          <style:tab-stop style:type="left" style:position="1.0736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letter-spacing="0.0006in"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letter-spacing="-0.0006in"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letter-spacing="0.0013in" style:font-size-complex="12pt"/>
    </style:style>
    <style:style style:name="T3428" style:parent-style-name="DefaultParagraphFont" style:family="text">
      <style:text-properties style:font-size-complex="12pt"/>
    </style:style>
    <style:style style:name="P3429" style:parent-style-name="Normal" style:family="paragraph">
      <style:paragraph-properties fo:widows="0" fo:orphans="0" fo:text-align="justify" fo:text-indent="0.5909in">
        <style:tab-stops>
          <style:tab-stop style:type="left" style:position="0.1972in"/>
          <style:tab-stop style:type="left" style:position="1.03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letter-spacing="-0.0006i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letter-spacing="-0.002in"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letter-spacing="-0.0013in"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letter-spacing="-0.002in"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letter-spacing="-0.0013in"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letter-spacing="-0.002i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13in" style:font-size-complex="12pt"/>
    </style:style>
    <style:style style:name="T3448" style:parent-style-name="DefaultParagraphFont" style:family="text">
      <style:text-properties style:font-size-complex="12pt"/>
    </style:style>
    <style:style style:name="P3449"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letter-spacing="-0.0034in"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letter-spacing="-0.0013in"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letter-spacing="-0.0006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letter-spacing="-0.002in"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letter-spacing="-0.0013in"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letter-spacing="-0.002in"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letter-spacing="-0.0006in"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0.1972in"/>
          <style:tab-stop style:type="left" style:position="0.8861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letter-spacing="-0.002in"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letter-spacing="-0.0027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06in" style:font-size-complex="12pt"/>
    </style:style>
    <style:style style:name="T3481" style:parent-style-name="DefaultParagraphFont" style:family="text">
      <style:text-properties style:font-size-complex="12pt"/>
    </style:style>
    <style:style style:name="P3482" style:parent-style-name="Normal" style:family="paragraph">
      <style:paragraph-properties fo:border="0in solid #FFFFFF" fo:padding="0.4305in" style:shadow="#000000 0in 0in" fo:text-align="justify" fo:text-indent="0.5909in"/>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fo:background-color="#FFFFFF"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border="0in solid #FFFFFF" fo:padding="0.4305in" style:shadow="#000000 0in 0in" fo:text-align="justify" fo:text-indent="0.5909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border="0in solid #FFFFFF" fo:padding="0.4305in" style:shadow="#000000 0in 0in" fo:text-align="justify" fo:text-indent="0.5909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border="0in solid #FFFFFF" fo:padding="0.4305in" style:shadow="#000000 0in 0in" fo:text-align="justify" fo:text-indent="0.5909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border="0in solid #FFFFFF" fo:padding="0.4305in" style:shadow="#000000 0in 0in" fo:text-align="justify" fo:text-indent="0.5909in"/>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border="0in solid #FFFFFF" fo:padding="0.4305in" style:shadow="#000000 0in 0in" fo:text-align="justify" fo:text-indent="0.5909in"/>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border="0in solid #FFFFFF" fo:padding="0.4305in" style:shadow="#000000 0in 0in" fo:text-align="justify" fo:text-indent="0.5909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fo:border="0in solid #FFFFFF" fo:padding="0.4305in" style:shadow="#000000 0in 0in" fo:text-align="justify" fo:text-indent="0.5909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border="0in solid #FFFFFF" fo:padding="0.4305in" style:shadow="#000000 0in 0in" fo:text-align="justify" fo:text-indent="0.5909in"/>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border="0in solid #FFFFFF" fo:padding="0.4305in" style:shadow="#000000 0in 0in" fo:text-align="justify" fo:text-indent="0.5909in"/>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border="0in solid #FFFFFF" fo:padding="0.4305in" style:shadow="#000000 0in 0in" fo:text-align="justify" fo:text-indent="0.5909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widows="0" fo:orphans="0" fo:text-align="justify" fo:margin-left="0.5in">
        <style:tab-stops>
          <style:tab-stop style:type="left" style:position="-0.3027in"/>
          <style:tab-stop style:type="left" style:position="0.3861in"/>
        </style:tab-stops>
      </style:paragraph-properties>
    </style:style>
    <style:style style:name="P3528" style:parent-style-name="Normal" style:family="paragraph">
      <style:paragraph-properties fo:widows="0" fo:orphans="0" fo:text-align="center" fo:margin-right="-0.0375in">
        <style:tab-stops>
          <style:tab-stop style:type="left" style:position="0in"/>
          <style:tab-stop style:type="left" style:position="0.1972in"/>
        </style:tab-stops>
      </style:paragraph-properties>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widows="0" fo:orphans="0" fo:text-align="center" fo:margin-right="-0.0375in">
        <style:tab-stops>
          <style:tab-stop style:type="left" style:position="0in"/>
          <style:tab-stop style:type="left" style:position="0.1972in"/>
        </style:tab-stops>
      </style:paragraph-properties>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fo:letter-spacing="-0.0027in"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fo:letter-spacing="-0.0027in"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fo:letter-spacing="-0.0034in"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fo:letter-spacing="-0.0027in"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fo:letter-spacing="-0.002in"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fo:letter-spacing="-0.0034in"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fo:letter-spacing="-0.0395in"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fo:letter-spacing="-0.0006in"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widows="0" fo:orphans="0">
        <style:tab-stops>
          <style:tab-stop style:type="left" style:position="0.1972in"/>
        </style:tab-stops>
      </style:paragraph-properties>
      <style:text-properties fo:font-weight="bold" style:font-weight-asian="bold" style:font-size-complex="12pt"/>
    </style:style>
    <style:style style:name="P3550" style:parent-style-name="Normal" style:family="paragraph">
      <style:paragraph-properties fo:widows="0" fo:orphans="0" fo:text-align="justify" fo:margin-right="-0.0375in" fo:text-indent="0.5909in">
        <style:tab-stops>
          <style:tab-stop style:type="left" style:position="0.1972in"/>
          <style:tab-stop style:type="left" style:position="0.9222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letter-spacing="0.0055in"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letter-spacing="0.0062in"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letter-spacing="0.0069in"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letter-spacing="0.0076in"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letter-spacing="0.0076in"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letter-spacing="0.0069in"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letter-spacing="0.0076in"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letter-spacing="0.0062in"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letter-spacing="0.0069in"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letter-spacing="0.0076in"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letter-spacing="-0.0395in"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letter-spacing="-0.0006in"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letter-spacing="0.0006in"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letter-spacing="-0.0006in"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letter-spacing="0.0006in"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letter-spacing="0.0006in" style:font-size-complex="12pt"/>
    </style:style>
    <style:style style:name="T3584" style:parent-style-name="DefaultParagraphFont" style:family="text">
      <style:text-properties style:font-size-complex="12pt"/>
    </style:style>
    <style:style style:name="P3585" style:parent-style-name="Normal" style:family="paragraph">
      <style:paragraph-properties fo:widows="0" fo:orphans="0" fo:text-align="justify" fo:margin-right="-0.0375in" fo:text-indent="0.5909in">
        <style:tab-stops>
          <style:tab-stop style:type="left" style:position="0.1972in"/>
          <style:tab-stop style:type="left" style:position="0.927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letter-spacing="0.0152in"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letter-spacing="0.0145in"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letter-spacing="0.0125in"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letter-spacing="0.0125in"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letter-spacing="0.0131in"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letter-spacing="0.0145in"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letter-spacing="0.0145in"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letter-spacing="0.0138in"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letter-spacing="0.0118in"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letter-spacing="-0.0395in"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letter-spacing="-0.0006in"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letter-spacing="0.0006in"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letter-spacing="0.0006in"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margin-right="-0.0375in" fo:text-indent="0.5909in">
        <style:tab-stops>
          <style:tab-stop style:type="left" style:position="0.1972in"/>
          <style:tab-stop style:type="left" style:position="0.936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letter-spacing="0.0006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letter-spacing="0.0006i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letter-spacing="0.0006in"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letter-spacing="0.0006i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letter-spacing="-0.0402in"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letter-spacing="0.0187in"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letter-spacing="0.0194in"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letter-spacing="0.018in"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letter-spacing="0.0187in"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letter-spacing="0.0194in"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letter-spacing="0.0201in"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letter-spacing="0.0173in"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letter-spacing="0.0173in"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letter-spacing="0.018in"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letter-spacing="0.0187in"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letter-spacing="0.0048in"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letter-spacing="0.0055in"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letter-spacing="0.0048in"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letter-spacing="0.0062in"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letter-spacing="0.0055in"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letter-spacing="0.0062in"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letter-spacing="0.0055in"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letter-spacing="0.0062in"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letter-spacing="0.0041in"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letter-spacing="0.0048in"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letter-spacing="0.0048in"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letter-spacing="-0.0395in"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letter-spacing="0.0013in" style:font-size-complex="12pt"/>
    </style:style>
    <style:style style:name="T3672" style:parent-style-name="DefaultParagraphFont" style:family="text">
      <style:text-properties style:font-size-complex="12pt"/>
    </style:style>
    <style:style style:name="P3673" style:parent-style-name="Normal" style:family="paragraph">
      <style:paragraph-properties fo:widows="0" fo:orphans="0" fo:text-align="justify" fo:margin-right="-0.0375in" fo:text-indent="0.5909in">
        <style:tab-stops>
          <style:tab-stop style:type="left" style:position="0.1972in"/>
          <style:tab-stop style:type="left" style:position="0.943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letter-spacing="0.0277in"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letter-spacing="0.0277in"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letter-spacing="0.0284in"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letter-spacing="0.0277in"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letter-spacing="0.0277in"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letter-spacing="0.0291in"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letter-spacing="0.0298in"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letter-spacing="0.0291in"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letter-spacing="0.0277in"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letter-spacing="-0.0395in"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letter-spacing="0.0013in"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letter-spacing="0.002in"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style:tab-stops>
          <style:tab-stop style:type="left" style:position="0.1972in"/>
        </style:tab-stops>
      </style:paragraph-properties>
    </style:style>
    <style:style style:name="P3701" style:parent-style-name="Normal" style:family="paragraph">
      <style:paragraph-properties fo:widows="0" fo:orphans="0" fo:text-align="center">
        <style:tab-stops>
          <style:tab-stop style:type="left" style:position="0.1972in"/>
          <style:tab-stop style:type="left" style:position="3.1944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widows="0" fo:orphans="0" fo:text-align="center">
        <style:tab-stops>
          <style:tab-stop style:type="left" style:position="0.1972in"/>
        </style:tab-stops>
      </style:paragraph-properties>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fo:font-weight="bold" style:font-weight-asian="bold" fo:letter-spacing="0.0006in" style:font-size-complex="12pt"/>
    </style:style>
    <style:style style:name="T3707" style:parent-style-name="DefaultParagraphFont" style:family="text">
      <style:text-properties fo:font-weight="bold" style:font-weight-asian="bold" style:font-size-complex="12pt"/>
    </style:style>
    <style:style style:name="T3708" style:parent-style-name="DefaultParagraphFont" style:family="text">
      <style:text-properties fo:font-weight="bold" style:font-weight-asian="bold" fo:letter-spacing="-0.0041in"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fo:letter-spacing="-0.0034in"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fo:letter-spacing="-0.0034in" style:font-size-complex="12pt"/>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fo:letter-spacing="-0.0041in"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fo:letter-spacing="-0.0034in"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fo:letter-spacing="-0.0041in"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widows="0" fo:orphans="0">
        <style:tab-stops>
          <style:tab-stop style:type="left" style:position="0.1972in"/>
        </style:tab-stops>
      </style:paragraph-properties>
      <style:text-properties fo:font-weight="bold" style:font-weight-asian="bold" style:font-size-complex="12pt"/>
    </style:style>
    <style:style style:name="P3721" style:parent-style-name="Normal" style:family="paragraph">
      <style:paragraph-properties fo:widows="0" fo:orphans="0" fo:margin-right="-0.0444in" fo:text-indent="0.5909in">
        <style:tab-stops>
          <style:tab-stop style:type="left" style:position="0.1972in"/>
          <style:tab-stop style:type="left" style:position="0.912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letter-spacing="0.0034i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letter-spacing="0.0034in"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letter-spacing="0.0027in"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letter-spacing="0.0041in"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letter-spacing="0.0027in"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letter-spacing="0.0041in"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letter-spacing="0.0034in"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letter-spacing="0.0027in"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letter-spacing="0.0027in"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letter-spacing="0.0041in"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letter-spacing="-0.0395in"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letter-spacing="-0.0013in"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letter-spacing="0.0006in"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letter-spacing="0.0006in"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letter-spacing="0.0006in" style:font-size-complex="12p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margin-right="-0.0444in" fo:text-indent="0.5909in">
        <style:tab-stops>
          <style:tab-stop style:type="left" style:position="0.1972in"/>
          <style:tab-stop style:type="left" style:position="0.912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letter-spacing="-0.0006in" style:font-size-complex="12pt"/>
    </style:style>
    <style:style style:name="T3758" style:parent-style-name="DefaultParagraphFont" style:family="text">
      <style:text-properties style:font-size-complex="12pt"/>
    </style:style>
    <style:style style:name="P3759" style:parent-style-name="Normal" style:family="paragraph">
      <style:paragraph-properties fo:widows="0" fo:orphans="0" fo:text-align="justify" fo:margin-right="-0.0444in" fo:text-indent="0.5909in">
        <style:tab-stops>
          <style:tab-stop style:type="left" style:position="0.1972in"/>
          <style:tab-stop style:type="left" style:position="0.912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letter-spacing="0.009in"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letter-spacing="0.009in"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letter-spacing="0.0097in"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letter-spacing="0.0104in"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letter-spacing="0.0097in"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letter-spacing="0.0097in"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letter-spacing="0.0104in"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letter-spacing="0.0076in"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letter-spacing="-0.0395in"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letter-spacing="-0.0006in"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letter-spacing="0.0013in"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06in"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letter-spacing="-0.0006in"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letter-spacing="0.0006in" style:font-size-complex="12pt"/>
    </style:style>
    <style:style style:name="T3789" style:parent-style-name="DefaultParagraphFont" style:family="text">
      <style:text-properties style:font-size-complex="12pt"/>
    </style:style>
    <style:style style:name="P3790" style:parent-style-name="Normal" style:family="paragraph">
      <style:paragraph-properties fo:widows="0" fo:orphans="0" fo:text-align="justify" fo:margin-right="-0.0444in" fo:text-indent="0.5909in">
        <style:tab-stops>
          <style:tab-stop style:type="left" style:position="0.1972in"/>
          <style:tab-stop style:type="left" style:position="1.03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letter-spacing="-0.0013in"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letter-spacing="-0.0006in"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letter-spacing="-0.0027in"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letter-spacing="-0.0006in" style:font-size-complex="12pt"/>
    </style:style>
    <style:style style:name="T3800" style:parent-style-name="DefaultParagraphFont" style:family="text">
      <style:text-properties style:font-size-complex="12pt"/>
    </style:style>
    <style:style style:name="P3801" style:parent-style-name="Normal" style:family="paragraph">
      <style:paragraph-properties fo:widows="0" fo:orphans="0" fo:text-align="justify" fo:margin-right="-0.0444in" fo:text-indent="0.5909in">
        <style:tab-stops>
          <style:tab-stop style:type="left" style:position="0.1972in"/>
          <style:tab-stop style:type="left" style:position="1.03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letter-spacing="0.0326in"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letter-spacing="0.0361in"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letter-spacing="0.0347in"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361in"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letter-spacing="0.034in"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347in"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letter-spacing="0.0347in"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letter-spacing="0.0354in"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letter-spacing="0.0347i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letter-spacing="0.0354in"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letter-spacing="-0.0395in"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letter-spacing="-0.0006in"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letter-spacing="-0.0006in"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letter-spacing="0.0013in"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letter-spacing="0.0013in"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letter-spacing="-0.0006in"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letter-spacing="0.0006in" style:font-size-complex="12pt"/>
    </style:style>
    <style:style style:name="T3837" style:parent-style-name="DefaultParagraphFont" style:family="text">
      <style:text-properties style:font-size-complex="12pt"/>
    </style:style>
    <style:style style:name="P3838" style:parent-style-name="Normal" style:family="paragraph">
      <style:paragraph-properties fo:widows="0" fo:orphans="0" fo:margin-right="-0.0444in" fo:text-indent="0.5909in">
        <style:tab-stops>
          <style:tab-stop style:type="left" style:position="0.1972in"/>
          <style:tab-stop style:type="left" style:position="1.03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letter-spacing="-0.0006in"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06in"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letter-spacing="-0.0013in"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letter-spacing="-0.0013in" style:font-size-complex="12pt"/>
    </style:style>
    <style:style style:name="T3848" style:parent-style-name="DefaultParagraphFont" style:family="text">
      <style:text-properties style:font-size-complex="12pt"/>
    </style:style>
    <style:style style:name="P3849" style:parent-style-name="Normal" style:family="paragraph">
      <style:paragraph-properties fo:widows="0" fo:orphans="0" fo:margin-right="-0.0444in" fo:text-indent="0.5909in">
        <style:tab-stops>
          <style:tab-stop style:type="left" style:position="0.1972in"/>
          <style:tab-stop style:type="left" style:position="0.929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letter-spacing="-0.002in"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letter-spacing="-0.0013in"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letter-spacing="-0.0006in"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letter-spacing="-0.002in"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letter-spacing="-0.0013in" style:font-size-complex="12pt"/>
    </style:style>
    <style:style style:name="T3861" style:parent-style-name="DefaultParagraphFont" style:family="text">
      <style:text-properties style:font-size-complex="12pt"/>
    </style:style>
    <style:style style:name="P3862" style:parent-style-name="Normal" style:family="paragraph">
      <style:paragraph-properties fo:widows="0" fo:orphans="0" fo:margin-right="-0.0444in" fo:text-indent="0.5909in">
        <style:tab-stops>
          <style:tab-stop style:type="left" style:position="0.1972in"/>
          <style:tab-stop style:type="left" style:position="0.912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letter-spacing="0.0145in"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letter-spacing="0.0159in"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letter-spacing="0.0145in"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letter-spacing="0.0145in"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letter-spacing="0.0145in"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letter-spacing="0.0145in"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letter-spacing="0.0145in"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letter-spacing="0.0145in"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letter-spacing="-0.0395in"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letter-spacing="-0.0006in"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letter-spacing="0.002in" style:font-size-complex="12pt"/>
    </style:style>
    <style:style style:name="T3886" style:parent-style-name="DefaultParagraphFont" style:family="text">
      <style:text-properties style:font-size-complex="12pt"/>
    </style:style>
    <style:style style:name="P3887" style:parent-style-name="Normal" style:family="paragraph">
      <style:paragraph-properties fo:widows="0" fo:orphans="0" fo:margin-right="-0.0444in" fo:text-indent="0.5909in">
        <style:tab-stops>
          <style:tab-stop style:type="left" style:position="0.1972in"/>
          <style:tab-stop style:type="left" style:position="0.912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letter-spacing="-0.0006in"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letter-spacing="-0.0027in"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letter-spacing="-0.0006in"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letter-spacing="-0.0013in"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letter-spacing="-0.002in"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letter-spacing="-0.002in"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letter-spacing="-0.0006in" style:font-size-complex="12pt"/>
    </style:style>
    <style:style style:name="T3903" style:parent-style-name="DefaultParagraphFont" style:family="text">
      <style:text-properties style:font-size-complex="12pt"/>
    </style:style>
    <style:style style:name="P3904" style:parent-style-name="Normal" style:family="paragraph">
      <style:paragraph-properties fo:widows="0" fo:orphans="0" fo:margin-right="-0.0444in" fo:text-indent="0.5909in">
        <style:tab-stops>
          <style:tab-stop style:type="left" style:position="0.1972in"/>
          <style:tab-stop style:type="left" style:position="0.912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letter-spacing="0.0215in"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letter-spacing="0.0187in"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letter-spacing="0.0208in"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letter-spacing="0.0201in"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letter-spacing="0.0201in"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letter-spacing="0.0194in"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194in"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letter-spacing="-0.0395in"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letter-spacing="0.0006in" style:font-size-complex="12pt"/>
    </style:style>
    <style:style style:name="T3924" style:parent-style-name="DefaultParagraphFont" style:family="text">
      <style:text-properties style:font-size-complex="12pt"/>
    </style:style>
    <style:style style:name="P3925" style:parent-style-name="Normal" style:family="paragraph">
      <style:paragraph-properties fo:widows="0" fo:orphans="0">
        <style:tab-stops>
          <style:tab-stop style:type="left" style:position="0.1972in"/>
        </style:tab-stops>
      </style:paragraph-properties>
    </style:style>
    <style:style style:name="P3926" style:parent-style-name="Normal" style:family="paragraph">
      <style:paragraph-properties fo:widows="0" fo:orphans="0" fo:text-align="center" fo:margin-right="-0.0375in">
        <style:tab-stops>
          <style:tab-stop style:type="left" style:position="0.1972in"/>
          <style:tab-stop style:type="left" style:position="3.2263in"/>
        </style:tab-stops>
      </style:paragraph-properties>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fo:letter-spacing="0.0006in" style:font-size-complex="12pt"/>
    </style:style>
    <style:style style:name="P3930" style:parent-style-name="Normal" style:family="paragraph">
      <style:paragraph-properties fo:widows="0" fo:orphans="0" fo:text-align="center" fo:margin-right="-0.0375in">
        <style:tab-stops>
          <style:tab-stop style:type="left" style:position="0.1972in"/>
          <style:tab-stop style:type="left" style:position="3.2263in"/>
        </style:tab-stops>
      </style:paragraph-properties>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fo:letter-spacing="-0.0076in"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widows="0" fo:orphans="0" fo:text-align="center" fo:margin-right="-0.0375in" fo:text-indent="1.0833in">
        <style:tab-stops>
          <style:tab-stop style:type="left" style:position="0.1972in"/>
        </style:tab-stops>
      </style:paragraph-properties>
      <style:text-properties fo:font-weight="bold" style:font-weight-asian="bold" style:font-size-complex="12pt"/>
    </style:style>
    <style:style style:name="P3935"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letter-spacing="-0.002in"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letter-spacing="-0.002in"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letter-spacing="-0.002in"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letter-spacing="-0.002in"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letter-spacing="-0.002in"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letter-spacing="-0.0013in"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letter-spacing="-0.0027in"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letter-spacing="-0.0013in"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letter-spacing="0.0006in"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letter-spacing="0.0006in"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letter-spacing="0.0006in"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letter-spacing="0.0006in"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letter-spacing="0.0006in"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letter-spacing="0.0006in"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letter-spacing="0.0006in"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letter-spacing="0.0006in"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letter-spacing="0.0006in"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letter-spacing="0.0006in"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letter-spacing="0.0006in"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letter-spacing="0.0006in"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letter-spacing="0.0006in"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letter-spacing="0.0006in"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letter-spacing="0.0006in"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letter-spacing="0.0006in"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letter-spacing="0.0006in"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letter-spacing="0.0423in"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letter-spacing="0.0006in"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letter-spacing="0.0006in"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letter-spacing="-0.0006in"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letter-spacing="0.0006in"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letter-spacing="0.002in"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letter-spacing="-0.0006in"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letter-spacing="0.0006in"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letter-spacing="-0.0006in"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letter-spacing="0.0006in" style:font-size-complex="12pt"/>
    </style:style>
    <style:style style:name="T4010" style:parent-style-name="DefaultParagraphFont" style:family="text">
      <style:text-properties style:font-size-complex="12pt"/>
    </style:style>
    <style:style style:name="P4011"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letter-spacing="0.0006in"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letter-spacing="0.0006in"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letter-spacing="0.0006in"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letter-spacing="0.0006in"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letter-spacing="0.0006in"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letter-spacing="0.0006in"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letter-spacing="0.0006in"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letter-spacing="0.0006in"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letter-spacing="0.0006in"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letter-spacing="0.0006in"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letter-spacing="0.0006in"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letter-spacing="0.0006in"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letter-spacing="0.0006in"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letter-spacing="0.0006in"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letter-spacing="0.0006in"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letter-spacing="0.0006in"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letter-spacing="-0.0395in"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letter-spacing="0.002in"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06in"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letter-spacing="-0.0006in"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letter-spacing="0.0013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letter-spacing="0.0006in" style:font-size-complex="12pt"/>
    </style:style>
    <style:style style:name="T4060" style:parent-style-name="DefaultParagraphFont" style:family="text">
      <style:text-properties style:font-size-complex="12pt"/>
    </style:style>
    <style:style style:name="P4061" style:parent-style-name="Normal" style:family="paragraph">
      <style:paragraph-properties fo:widows="0" fo:orphans="0" fo:text-align="justify" fo:text-indent="0.5909in">
        <style:tab-stops>
          <style:tab-stop style:type="left" style:position="0.1972in"/>
          <style:tab-stop style:type="left" style:position="0.912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letter-spacing="-0.002in"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letter-spacing="-0.0006in"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letter-spacing="-0.002in"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letter-spacing="-0.002in"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2in"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fo:text-indent="0.5909in">
        <style:tab-stops>
          <style:tab-stop style:type="left" style:position="0.1972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letter-spacing="0.0069in" style:font-size-complex="12pt"/>
    </style:style>
    <style:style style:name="T4078" style:parent-style-name="DefaultParagraphFont" style:family="text">
      <style:text-properties style:font-size-complex="12pt"/>
    </style:style>
    <style:style style:name="T4079" style:parent-style-name="DefaultParagraphFont" style:family="text">
      <style:text-properties fo:letter-spacing="0.0479in"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letter-spacing="0.0486in"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letter-spacing="0.0465in"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letter-spacing="0.0479in"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letter-spacing="0.0486in" style:font-size-complex="12pt"/>
    </style:style>
    <style:style style:name="T4088" style:parent-style-name="DefaultParagraphFont" style:family="text">
      <style:text-properties style:font-size-complex="12pt"/>
    </style:style>
    <style:style style:name="T4089" style:parent-style-name="DefaultParagraphFont" style:family="text">
      <style:text-properties fo:letter-spacing="0.0472in"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widows="0" fo:orphans="0" fo:text-align="justify" fo:text-indent="0.5909in">
        <style:tab-stops>
          <style:tab-stop style:type="left" style:position="0.1972in"/>
          <style:tab-stop style:type="left" style:position="1.0187in"/>
          <style:tab-stop style:type="left" style:position="1.0194in"/>
          <style:tab-stop style:type="left" style:position="1.8416in"/>
          <style:tab-stop style:type="left" style:position="2.3597in"/>
          <style:tab-stop style:type="left" style:position="3.0208in"/>
          <style:tab-stop style:type="left" style:position="4.5666in"/>
          <style:tab-stop style:type="left" style:position="5.1298in"/>
          <style:tab-stop style:type="left" style:position="6.101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letter-spacing="-0.0027in"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letter-spacing="-0.0006in"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letter-spacing="-0.0013in"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letter-spacing="-0.002in"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letter-spacing="-0.0013in"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widows="0" fo:orphans="0" fo:text-align="center">
        <style:tab-stops>
          <style:tab-stop style:type="left" style:position="0.1972in"/>
          <style:tab-stop style:type="left" style:position="1.0187in"/>
          <style:tab-stop style:type="left" style:position="1.0194in"/>
          <style:tab-stop style:type="left" style:position="1.8416in"/>
          <style:tab-stop style:type="left" style:position="2.3597in"/>
          <style:tab-stop style:type="left" style:position="3.0208in"/>
          <style:tab-stop style:type="left" style:position="4.5666in"/>
          <style:tab-stop style:type="left" style:position="5.1298in"/>
          <style:tab-stop style:type="left" style:position="6.1013in"/>
        </style:tab-stops>
      </style:paragraph-properties>
    </style:style>
    <style:style style:name="T410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6944in" svg:height="0.8in" style:rel-width="scale" style:rel-height="scale"><draw:image xlink:href="media/image1.png" xlink:type="simple" xlink:show="embed" xlink:actuate="onLoad"/><svg:title/><svg:desc>herbas-strik1</svg:desc></draw:frame></text:span></text:p>
      <text:p text:style-name="P11">ŠIAULIŲ RAJONO SAVIVALDYBĖS TARYBA</text:p>
      <text:p text:style-name="P12"/>
      <text:p text:style-name="P13"/>
      <text:p text:style-name="P14">SPRENDIMAS</text:p>
      <text:p text:style-name="P15"><text:span text:style-name="T16">DĖL<text:s/></text:span><text:span text:style-name="T17">ŠIAULIŲ R. DRĄSUČIŲ MOKYKLOS<text:s/></text:span><text:span text:style-name="T18">REORGANIZAVIMO IR ŠIAULIŲ R. KURŠĖNŲ STASIO ANGLICKIO PROGIMNAZIJOS NUOSTATŲ PATVIRTINIMO</text:span></text:p>
      <text:p text:style-name="P19"/>
      <text:p text:style-name="P20">2022 m. gegužės 31 d. Nr. T-198</text:p>
      <text:p text:style-name="P21">Šiauliai</text:p>
      <text:p text:style-name="P22"/>
      <text:p text:style-name="P23"/>
      <text:p text:style-name="P24"/>
      <text:p text:style-name="P25"><text:span text:style-name="T26">Vadovaudamasi Lietuvos Respublikos civilinio kodekso 2.96 straipsniu, 2.97 straipsnio 3 dalimi, Lietuvos Respublikos vietos savivaldos įstatymo 16 straipsnio 2 dalies 21 punktu, 18 straipsnio 1 dalimi, Lietuvos Respublikos biudžetinių įstaigų įstatymo 4 straipsnio 3 dalies 1, 4 ir 7 punktais, 6 straipsnio 5 dalimi, 14 straipsnio 12 dalimi, Lietuvos Respublikos švietimo įstatymo 43 straipsnio 3 dalimi, 44 straipsnio 2 ir 6 dalimis, Lietuvos Respublikos švietimo ir mokslo ministro 2011 m. birželio 29 d. įsakymu Nr. V-1164 „Dėl Nuostatų, įstatų ar statutų įforminimo reikalavimų patvirtinimo“ ir Šiaulių rajono savivaldybės tarybos 2022 m. balandžio 26 d. sprendimu Nr. T-131 „Dėl sutikimo reorganizuoti Šiaulių r. Drąsučių mokyklą“, Šiaulių rajono savivaldybės taryba <text:s/></text:span><text:span text:style-name="T27">nusprendži</text:span><text:span text:style-name="T28">a:</text:span></text:p>
      <text:p text:style-name="P29"><text:span text:style-name="T30">1</text:span><text:span text:style-name="T31">.</text:span><text:span text:style-name="T32"><text:tab/></text:span><text:span text:style-name="T33">Reorganizuoti Šiaulių r. Drąsučių mokyklą (juridinio asmens kodas –<text:s/></text:span><text:span text:style-name="T34">190059565</text:span><text:span text:style-name="T35">), prijungiant prie Šiaulių r. Kuršėnų Stasio Anglickio progimnazijos (juridinio asmens kodas – 190057176).</text:span></text:p>
      <text:p text:style-name="P36"><text:span text:style-name="T37">2</text:span><text:span text:style-name="T38">.</text:span><text:span text:style-name="T39"><text:tab/></text:span><text:span text:style-name="T40">Nustatyti, kad:</text:span></text:p>
      <text:p text:style-name="P41"><text:span text:style-name="T42">2.1</text:span><text:span text:style-name="T43">.</text:span><text:span text:style-name="T44"><text:tab/><text:s/>Šiaulių r. Drąsučių mokykla 2022 m. rugpjūčio 31 d. baigia savo veiklą kaip juridinis asmuo ir tampa Šiaulių r. Kuršėnų Stasio Anglickio progimnazijos struktūrine dalimi – skyriumi, kurio pavadinimas – Šiaulių r. Kuršėnų Stasio Anglickio progimnazijos skyrius (</text:span><text:span text:style-name="T45">Melioratorių g. 17, Drąsučių k., Kuršėnų kaimiškoji seniūnija, LT-81108 Šiaulių rajonas</text:span><text:span text:style-name="T46">);</text:span></text:p>
      <text:p text:style-name="P47"><text:span text:style-name="T48">2.2</text:span><text:span text:style-name="T49">.</text:span><text:span text:style-name="T50"><text:tab/></text:span><text:span text:style-name="T51">nuo 2022 m. rugsėjo 1 d. Šiaulių r. Kuršėnų Stasio Anglickio progimnazija perims visas reorganizuojamos biudžetinės įstaigos, t. y. Šiaulių r. Drąsučių mokyklos teises ir pareigas.</text:span></text:p>
      <text:p text:style-name="P52"><text:span text:style-name="T53">3</text:span><text:span text:style-name="T54">.</text:span><text:span text:style-name="T55"><text:tab/></text:span><text:span text:style-name="T56">Patvirtinti pridedamus:</text:span></text:p>
      <text:p text:style-name="P57"><text:span text:style-name="T58">3.1</text:span><text:span text:style-name="T59">. Šiaulių r. Drąsučių mokyklos reorganizavimo, prijungiant prie Šiaulių r. Kuršėnų Stasio Anglickio progimnazijos, sąlygų aprašą;</text:span></text:p>
      <text:p text:style-name="P60"><text:span text:style-name="T61">3.2</text:span><text:span text:style-name="T62">.<text:s/></text:span><text:span text:style-name="T63">Šiaulių r. Kuršėnų Stasio Anglickio progimnazijos nuostatus.</text:span></text:p>
      <text:p text:style-name="P64"><text:span text:style-name="T65">4</text:span><text:span text:style-name="T66">. Įgalioti Šiaulių r. Kuršėnų Stasio Anglickio progimnazijos direktorių pasirašyti patvirtintus nuostatus ir kartu su kitais teisės aktuose nustatytais dokumentais pateikti juos įregistruoti Juridinių asmenų registrui.</text:span></text:p>
      <text:p text:style-name="P67"><text:span text:style-name="T68">5</text:span><text:span text:style-name="T69">. Pripažinti netekusiais galios:</text:span></text:p>
      <text:p text:style-name="P70"><text:span text:style-name="T71">5.1</text:span><text:span text:style-name="T72">. Šiaulių rajono s</text:span><text:span text:style-name="T73">avivaldybės tarybos 2021 m. liepos 27 d. sprendimo Nr. T-230 „Dėl<text:s/></text:span><text:span text:style-name="T74">Šiaulių r. Kuršėnų Stasio Anglickio progimnazijos nuostatų patvirtinimo</text:span><text:span text:style-name="T75">“ 1 punktą;</text:span></text:p>
      <text:p text:style-name="P76"><text:span text:style-name="T77">5.2</text:span><text:span text:style-name="T78">.</text:span><text:span text:style-name="T79"><text:s/>Šiaulių rajono s</text:span><text:span text:style-name="T80">avivaldybės tarybos 2021 m. lapkričio 16 d. sprendimo Nr. T-326 „Dėl Šiaulių r. Drąsučių mokyklos nuostatų patvirtinimo“ 1 punktą.</text:span></text:p>
      <text:p text:style-name="P81"><text:span text:style-name="T82">6</text:span><text:span text:style-name="T83">. Nustatyti, kad šio sprendimo 5 punktas įsigalioja Juridinių asmenų registre įregistravus šio sprendimo 3.2 papunkčiu patvirtintus nuostatus.<text:s/></text:span></text:p>
      <text:soft-page-break/>
      <text:p text:style-name="P84"><text:span text:style-name="T85">Šis sprendimas skelbiamas Teisės aktų registre ir gali būti skundžiamas Lietuvos Respublikos administracinių bylų teisenos įstatymo nustatyta tvarka.</text:span></text:p>
      <text:p text:style-name="Normal"/>
      <text:p text:style-name="Normal"/>
      <text:p text:style-name="Normal"/>
      <text:p text:style-name="P86">Savivaldybės meras<text:tab/><text:tab/><text:tab/><text:tab/><text:tab/>Antanas Bezaras</text:p>
      <text:p text:style-name="P87"/>
      <text:soft-page-break/>
      <text:p text:style-name="P88">PATVIRTINTA</text:p>
      <text:p text:style-name="P96">Šiaulių rajono savivaldybės tarybos</text:p>
      <text:p text:style-name="P97">2022 m. gegužės 31 d. sprendimu Nr. T-198</text:p>
      <text:p text:style-name="P98"/>
      <text:p text:style-name="P99"><text:span text:style-name="T100">ŠIAULIŲ<text:s/></text:span><text:span text:style-name="T101">R. DRĄSUČIŲ</text:span><text:span text:style-name="T102"><text:s/>MOKYKLOS<text:s/></text:span><text:span text:style-name="T103">REORGANIZAVIMO,<text:s/></text:span></text:p>
      <text:p text:style-name="P104"><text:span text:style-name="T105">PRIJUNGIANT PRIE ŠIAULIŲ R. KURŠĖNŲ STASIO ANGLICKIO PROGIMNAZIJOS,<text:s/></text:span><text:span text:style-name="T106">SĄLYGŲ APRAŠA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pan><text:span text:style-name="T118">Šiaulių<text:s/></text:span><text:span text:style-name="T119">r. Drąsučių</text:span><text:span text:style-name="T120"><text:s/>mokyklos<text:s/></text:span><text:span text:style-name="T121">reorganizavimo,<text:s/></text:span><text:span text:style-name="T122">prijungiant prie Šiaulių r. Kuršėnų Stasio Anglickio progimnazijos, sąlygų aprašas (toliau – Aprašas) nustato Šiaulių r. Drąsučių mokyklos reorganizavimo tvarką.</text:span></text:p>
      <text:p text:style-name="P123"><text:span text:style-name="T124">2</text:span><text:span text:style-name="T125">.</text:span><text:span text:style-name="T126"><text:tab/></text:span><text:span text:style-name="T127"><text:s/>Šis aprašas parengtas vadovaujantis Lietuvos Respublikos civilinio kodekso 2.96 straipsniu, 2.97 straipsnio 3 dalimi, Lietuvos Respublikos biudžetinių įstaigų įstatymo<text:s/></text:span><text:span text:style-name="T128">4 straipsnio 3 dalies 4 ir 7 punktais, 4 dalimi,<text:s/></text:span><text:span text:style-name="T129">14 straipsnio 4 ir 6 dalimis, Lietuvos Respublikos švietimo įstatymo 44 straipsnio 2 ir 6 dalimis, Mokyklų, vykdančių formaliojo švietimo programas, tinklo kūrimo taisyklėmis, patvirtintomis Lietuvos Respublikos Vyriausybės 2011 m. birželio 29 d. nutarimu Nr. 768 „Dėl Mokyklų, vykdančių formaliojo švietimo programas, tinklo kūrimo taisyklių patvirtinimo“ 21 punktu, Šiaulių rajono savivaldybės bendrojo ugdymo mokyklų tinklo pertvarkos 2021–2025 metų bendruoju planu, patvirtintu Šiaulių rajono savivaldybės tarybos 2021 m. kovo 30 d. sprendimu Nr. T-98 „Dėl Šiaulių rajono savivaldybės bendrojo ugdymo mokyklų tinklo pertvarkos 2021–2025 metų bendrojo plano patvirtinimo“,</text:span><text:span text:style-name="T130"><text:s/>Šiaulių rajono savivaldybės tarybos 2022 m. kovo 22 d. sprendimu Nr. T-80 „Dėl Šiaulių rajono savivaldybės tarybos 2021 m. kovo<text:s/></text:span><text:soft-page-break/><text:span text:style-name="T131">30 d. sprendimo Nr. T-98 „Dėl Šiaulių rajono savivaldybės bendrojo ugdymo mokyklų tinklo pertvarkos 2021–2025 metų bendrojo plano patvirtinimo“ pakeitimo“.</text:span></text:p>
      <text:p text:style-name="P132"/>
      <text:p text:style-name="P133"><text:span text:style-name="T134">II</text:span><text:span text:style-name="T135"><text:s/>SKYRIUS</text:span></text:p>
      <text:p text:style-name="P136"><text:span text:style-name="T137">REORGANIZAVIME DALYVAUJANČIŲ JURIDINIŲ ASMENŲ DUOMENYS</text:span></text:p>
      <text:p text:style-name="P138"/>
      <text:p text:style-name="P139"><text:span text:style-name="T140">3</text:span><text:span text:style-name="T141">. Reorganizuojamas juridinis asmuo:</text:span></text:p>
      <text:p text:style-name="P142"><text:span text:style-name="T143">3.1</text:span><text:span text:style-name="T144">. įstaigos pavadinimas – Šiaulių r. Drąsučių mokykla;</text:span></text:p>
      <text:p text:style-name="P145"><text:span text:style-name="T146">3.2</text:span><text:span text:style-name="T147">. teisinė forma – biudžetinė įstaiga;</text:span></text:p>
      <text:p text:style-name="P148"><text:span text:style-name="T149">3.3</text:span><text:span text:style-name="T150">. įstaigos buveinė – Melioratorių g. 17, Drąsučiai, LT-81109 Šiaulių rajonas;</text:span></text:p>
      <text:p text:style-name="P151"><text:span text:style-name="T152">3.4</text:span><text:span text:style-name="T153">. įstaigos kodas – 190059565;</text:span></text:p>
      <text:p text:style-name="P154"><text:span text:style-name="T155">3.5</text:span><text:span text:style-name="T156">. registras, kuriame kaupiami ir saugomi duomenys apie juridinį asmenį, – Lietuvos Respublikos juridinių asmenų, įregistruota 1994-10-13;</text:span></text:p>
      <text:p text:style-name="P157"><text:span text:style-name="T158">4</text:span><text:span text:style-name="T159">. Reorganizavime dalyvaujantis juridinis asmuo:</text:span></text:p>
      <text:p text:style-name="P160"><text:span text:style-name="T161">4.1</text:span><text:span text:style-name="T162">. įstaigos pavadinimas – Šiaulių r. Kuršėnų Stasio Anglickio progimnazija;</text:span></text:p>
      <text:p text:style-name="P163"><text:span text:style-name="T164">4.2</text:span><text:span text:style-name="T165">. teisinė forma – biudžetinė įstaiga;</text:span></text:p>
      <text:p text:style-name="P166"><text:span text:style-name="T167">4.3</text:span><text:span text:style-name="T168">. įstaigos buveinė – Kapų g. 9, Kuršėnai, LT-81154 Šiaulių rajonas;</text:span></text:p>
      <text:p text:style-name="P169"><text:span text:style-name="T170">4.4</text:span><text:span text:style-name="T171">. įstaigos kodas – 190057176;</text:span></text:p>
      <text:p text:style-name="P172"><text:span text:style-name="T173">4.5</text:span><text:span text:style-name="T174">. registras, kuriame kaupiami ir saugomi duomenys apie juridinį asmenį, – Lietuvos Respublikos juridinių asmenų, įregistruota 1994-10-12.</text:span></text:p>
      <text:p text:style-name="P175"/>
      <text:p text:style-name="P176"><text:span text:style-name="T177">III</text:span><text:span text:style-name="T178"><text:s/>SKYRIUS</text:span></text:p>
      <text:p text:style-name="P179"><text:span text:style-name="T180">REORGANIZAVIMO BŪDAS, TIKSLAS, PAGRINDIMAS IR PO</text:span><text:span text:style-name="T181"><text:line-break/>REORGANIZAVIMO VEIKSIANČIOS ĮSTAIGOS TEISES IR PAREIGAS</text:span><text:span text:style-name="T182"><text:line-break/>ĮGYVENDINANTI INSTITUCIJA</text:span></text:p>
      <text:p text:style-name="P183"/>
      <text:p text:style-name="P184"><text:span text:style-name="T185">5</text:span><text:span text:style-name="T186">. Reorganizavimo būdas – Šiaulių r. Drąsučių mokyklos (reorganizuojama biudžetinė įstaiga) prijungimas prie Šiaulių r. Kuršėnų Stasio Anglickio progimnazijos (reorganizavime dalyvaujanti biudžetinė įstaiga).<text:s/></text:span></text:p>
      <text:p text:style-name="P187"><text:span text:style-name="T188">6</text:span><text:span text:style-name="T189">. Reorganizavimas vykdomas atsižvelgiant į Šiaulių rajono savivaldybės bendrojo ugdymo mokyklų tinklo pertvarkos 2021–2025 metų bendrąjį planą, patvirtintą Šiaulių rajono savivaldybės tarybos 2021 m. kovo 30 d. sprendimu Nr. T-98 „Dėl Šiaulių rajono savivaldybės bendrojo ugdymo mokyklų tinklo pertvarkos 2021–2025 metų bendrojo plano patvirtinimo“,<text:s/></text:span><text:span text:style-name="T190">Šiaulių rajono savivaldybės tarybos 2022 m. kovo 22 d. sprendimą Nr. T-80 „Dėl Šiaulių rajono savivaldybės tarybos 2021 m. kovo 30 d. sprendimo Nr. T-98 „Dėl Šiaulių rajono savivaldybės bendrojo ugdymo mokyklų tinklo pertvarkos 2021–2025 metų bendrojo plano patvirtinimo“ pakeitimo“.</text:span></text:p>
      <text:p text:style-name="P191"><text:span text:style-name="T192">7</text:span><text:span text:style-name="T193">. Šiaulių r. Drąsučių mokykla 2022 m. rugpjūčio 31 d. baigia savo veiklą kaip juridinis asmuo ir tampa Šiaulių r. Kuršėnų Stasio Anglickio progimnazijos struktūrine dalimi – skyriumi, kurio pavadinimas – Šiaulių r. Kuršėnų Stasio Anglickio progimnazijos Drąsučių skyrius.</text:span></text:p>
      <text:p text:style-name="P194"><text:span text:style-name="T195">8</text:span><text:span text:style-name="T196">.<text:s/></text:span><text:span text:style-name="T197">Nuo 2022 m.<text:s/></text:span><text:span text:style-name="T198">rugsėjo<text:s/></text:span><text:span text:style-name="T199">1 d.<text:s/></text:span><text:span text:style-name="T200">Šiaulių<text:s/></text:span><text:span text:style-name="T201">r.</text:span><text:span text:style-name="T202"><text:s/>Kuršėnų Stasio Anglickio progimnazija (Kapų <text:s/>g. 9, Kuršėnai, LT-81154 Šiaulių r.) su Šiaulių r. Kuršėnų Stasio Anglickio <text:s/>progimnazijos Drąsučių skyriumi (Melioratorių g. 17, Drąsučiai, LT-81109 Šiaulių r.) tęs veiklą.</text:span></text:p>
      <text:p text:style-name="P203"><text:span text:style-name="T204">9</text:span><text:span text:style-name="T205">. Po reorganizavimo veiksiančios biudžetinės įstaigos savininko teises ir pareigas įgyvendins Šiaulių rajono savivaldybė, atstovaujama Šiaulių rajono savivaldybės tarybos.</text:span></text:p>
      <text:p text:style-name="P206"/>
      <text:p text:style-name="P207"><text:span text:style-name="T208">IV</text:span><text:span text:style-name="T209"><text:s/>SKYRIUS</text:span></text:p>
      <text:p text:style-name="P210"><text:span text:style-name="T211">REORGANIZAVIMO ETAPAI IR LAIKAS</text:span></text:p>
      <text:p text:style-name="P212"/>
      <text:p text:style-name="P213"><text:span text:style-name="T214">10</text:span><text:span text:style-name="T215">. Po reorganizavimo baigiasi Šiaulių r. Drąsučių mokyklos teisės ir pareigos. Teisės ir pareigos pereis po reorganizavimo tęsiančiai veiklą Šiaulių<text:s/></text:span><text:span text:style-name="T216">r.</text:span><text:span text:style-name="T217"><text:s/>Kuršėnų Stasio Anglickio<text:s/></text:span><text:soft-page-break/><text:span text:style-name="T218">progimnazijai nuo 2022 m. rugsėjo 1 d.</text:span></text:p>
      <text:p text:style-name="P219"><text:span text:style-name="T220">11</text:span><text:span text:style-name="T221">. Šiaulių r. Drąsučių mokykla po reorganizavimo kaip juridinis asmuo savo veiklą baigia nuo jo išregistravimo iš Juridinių asmenų registro dienos, bet ne vėliau kaip 2022 m. rugpjūčio 31 d.</text:span></text:p>
      <text:p text:style-name="P222"><text:span text:style-name="T223">12</text:span><text:span text:style-name="T224">. Šiaulių r. Drąsučių mokyklos direktorius atlieka šiuos darbus:</text:span></text:p>
      <text:p text:style-name="P225"><text:span text:style-name="T226">12</text:span><text:span text:style-name="T227">.1</text:span><text:span text:style-name="T228">.<text:s/></text:span><text:span text:style-name="T229">parengia Lietuvos Respublikos civilinio kodekso ir Lietuvos Respublikos biudžetinių įstaigų įstatymo 14 straipsnio 6 dalimi nustatyta tvarka Aprašą iki 2022 m. balandžio 29 d. ir apie reorganizavimo sąlygų sudarymą paskelbia viešai įstaigos interneto svetainėje iki 2022 m. balandžio 29 d.;</text:span></text:p>
      <text:p text:style-name="P230"><text:span text:style-name="T231">12.2</text:span><text:span text:style-name="T232">. pateikia ne vėliau kaip pirmą Šiaulių r. Drąsučių mokyklos reorganizavimo sąlygų sudarymo viešojo paskelbimo dieną Aprašą valstybės įmonės Registrų centro Šiaulių filialui;</text:span></text:p>
      <text:p text:style-name="P233"><text:span text:style-name="T234">12.3</text:span><text:span text:style-name="T235">. praneša raštu visiems Šiaulių r. Drąsučių mokyklos kreditoriams apie įstaigos reorganizavimo sąlygų sudarymą iki 2022 m. balandžio 29 d.;</text:span></text:p>
      <text:p text:style-name="P236"><text:span text:style-name="T237">12.4</text:span><text:span text:style-name="T238">. praneša raštu kiekvieno vaiko vienam iš tėvų (globėjų) apie Šiaulių rajono savivaldybės tarybos priimtą sprendimą dėl švietimo įstaigos reorganizavimo ne vėliau kaip per vieną mėnesį nuo sprendimo priėmimo dienos;</text:span></text:p>
      <text:p text:style-name="P239"><text:span text:style-name="T240">12.5</text:span><text:span text:style-name="T241">. teisės aktų nustatyta tvarka įspėja įstaigos darbuotojus, dirbančius pagal darbo sutartis, apie galimą darbuotojų perkėlimą ar darbo sutarties nutraukimą;</text:span></text:p>
      <text:p text:style-name="P242"><text:span text:style-name="T243">12.6</text:span><text:span text:style-name="T244">. iki 2022 m. rugpjūčio 31 d. nekilnojamąjį turtą turi grąžinti Šiaulių rajono savivaldybei, atlikti Šiaulių r. Drąsučių mokyklos turto inventorizaciją bei perduoti materialųjį ir nematerialųjį turtą, nebaigtus spręsti reikalus pagal perdavimo ir priėmimo aktus Šiaulių r. Kuršėnų Stasio Anglickio progimnazijai;</text:span></text:p>
      <text:p text:style-name="P245"><text:span text:style-name="T246">12.7</text:span><text:span text:style-name="T247">. iki 2022 m rugpjūčio 31 d. baigia komplektuoti dokumentų fondus, atlieka dokumentų vertės ekspertizę, sudaro bylų apskaitos dokumentus (bylų apyrašus, sąrašus ir kt.):</text:span></text:p>
      <text:p text:style-name="P248"><text:span text:style-name="T249">12.7.1</text:span><text:span text:style-name="T250">. trumpai saugomus dokumentus, kurių saugojimo terminas pasibaigęs, sunaikina surašydami dokumentų naikinimo aktą;</text:span></text:p>
      <text:p text:style-name="P251"><text:span text:style-name="T252">12.7.2</text:span><text:span text:style-name="T253">. nuolat ir ilgai saugomus dokumentus bei trumpai saugomus dokumentus, kurių saugojimo terminas nesibaigė, Lietuvos Respublikos dokumentų ir archyvų įstatymo nustatyta tvarka iki 2022 m. rugpjūčio 31 d. perduoda toliau saugoti po reorganizavimo veiksiančiai biudžetinei įstaigai Šiaulių r. Kuršėnų Stasio Anglickio progimnazijai.<text:s/></text:span></text:p>
      <text:p text:style-name="P254"><text:span text:style-name="T255">13</text:span><text:span text:style-name="T256">. Šiaulių<text:s/></text:span><text:span text:style-name="T257">r.</text:span><text:span text:style-name="T258"><text:s/></text:span><text:span text:style-name="T259">Kuršėnų Stasio Anglickio progimnazijos direktorius<text:s/></text:span><text:span text:style-name="T260">teisės aktų nustatyta tvarka parengia Šiaulių<text:s/></text:span><text:span text:style-name="T261">r.</text:span><text:span text:style-name="T262"><text:s/></text:span><text:span text:style-name="T263">Kuršėnų Stasio Anglickio <text:s/>progimnazijos nuostatų projektą<text:s/></text:span><text:span text:style-name="T264">iki 2022 m. gegužės 13 d. ir pateikia jį tvirtinti Šiaulių rajono savivaldybės tarybai.</text:span></text:p>
      <text:p text:style-name="P265"/>
      <text:p text:style-name="P266"><text:span text:style-name="T267">V</text:span><text:span text:style-name="T268"><text:s/>SKYRIUS</text:span></text:p>
      <text:p text:style-name="P269"><text:span text:style-name="T270">BAIGIAMOSIOS NUOSTATOS</text:span></text:p>
      <text:p text:style-name="P271"/>
      <text:p text:style-name="P272"><text:span text:style-name="T273">14</text:span><text:span text:style-name="T274">. Reorganizavimo laikotarpiu Šiaulių r. Drąsučių mokyklos ir Šiaulių r. Kuršėnų Stasio Anglickio progimnazijos vadovai:</text:span></text:p>
      <text:p text:style-name="P275"><text:span text:style-name="T276">14.1</text:span><text:span text:style-name="T277">. užtikrina nepertraukiamą uždavinių<text:s/></text:span><text:span text:style-name="T278">ir<text:s/></text:span><text:span text:style-name="T279">funkcijų, nustatytų<text:s/></text:span><text:span text:style-name="T280">Lietuvos Respublikos<text:s/></text:span><text:span text:style-name="T281">švietimo įstatyme, įstaigų<text:s/></text:span><text:span text:style-name="T282">nuostatuose ir kituose<text:s/></text:span><text:span text:style-name="T283">teisės<text:s/></text:span><text:span text:style-name="T284">aktuose,<text:s/></text:span><text:span text:style-name="T285">vykdymą;</text:span></text:p>
      <text:p text:style-name="P286"><text:span text:style-name="T287">14.2</text:span><text:span text:style-name="T288">. įpareigojami užtikrinti<text:s/></text:span><text:span text:style-name="T289">minimalias reorganizavimo<text:s/></text:span><text:span text:style-name="T290">sąnaudas, vykdomų uždavinių<text:s/></text:span><text:span text:style-name="T291">ir<text:s/></text:span><text:span text:style-name="T292">funkcijų tęstinumą,<text:s/></text:span><text:span text:style-name="T293">sudaryti tik tuos sandorius, kurie<text:s/></text:span><text:span text:style-name="T294">būtini įstaigų<text:s/></text:span><text:span text:style-name="T295">veiklai<text:s/></text:span><text:span text:style-name="T296">užtikrinti<text:s/></text:span><text:span text:style-name="T297">iki reorganizavimo pabaigos.</text:span></text:p>
      <text:p text:style-name="P298"><text:span text:style-name="T299">15</text:span><text:span text:style-name="T300">.<text:s/></text:span><text:span text:style-name="T301">Reorganizavimo pabaiga – 2022 m. rugpjūčio 31 d.</text:span></text:p>
      <text:p text:style-name="P302"/>
      <text:p text:style-name="P303"><text:span text:style-name="T304">_______________________________</text:span></text:p>
      <text:soft-page-break/>
      <text:p text:style-name="P305">PATVIRTINTA</text:p>
      <text:p text:style-name="P313"><text:span text:style-name="T314">Šiaulių</text:span><text:span text:style-name="T315"><text:s/></text:span><text:span text:style-name="T316">rajono</text:span><text:span text:style-name="T317"><text:s/></text:span><text:span text:style-name="T318">savivaldybės</text:span><text:span text:style-name="T319"><text:s/></text:span><text:span text:style-name="T320">tarybos</text:span></text:p>
      <text:p text:style-name="P321"><text:span text:style-name="T322">2022</text:span><text:span text:style-name="T323"><text:s/></text:span><text:span text:style-name="T324">m. gegužės 31 d.</text:span><text:span text:style-name="T325"><text:s/></text:span><text:span text:style-name="T326">sprendimu Nr.</text:span><text:span text:style-name="T327"><text:s/>T-198</text:span></text:p>
      <text:p text:style-name="P328"/>
      <text:p text:style-name="P329"/>
      <text:p text:style-name="P330"><text:span text:style-name="T331">ŠIAULIŲ</text:span><text:span text:style-name="T332"><text:s/></text:span><text:span text:style-name="T333">R.</text:span><text:span text:style-name="T334"><text:s/></text:span><text:span text:style-name="T335">KURŠĖNŲ</text:span><text:span text:style-name="T336"><text:s/></text:span><text:span text:style-name="T337">STASIO</text:span><text:span text:style-name="T338"><text:s/></text:span><text:span text:style-name="T339">ANGLICKIO</text:span><text:span text:style-name="T340"><text:s/></text:span><text:span text:style-name="T341">PROGIMNAZIJOS</text:span><text:span text:style-name="T342"><text:s/>N</text:span><text:span text:style-name="T343">UOSTATAI</text:span><text:span text:style-name="T344"><text:s/></text:span></text:p>
      <text:p text:style-name="P345"/>
      <text:p text:style-name="P346"><text:span text:style-name="T347">I</text:span><text:span text:style-name="T348"><text:s/></text:span><text:span text:style-name="T349">SKYRIUS</text:span></text:p>
      <text:p text:style-name="P350"><text:span text:style-name="T351">BENDROSIOS</text:span><text:span text:style-name="T352"><text:s/></text:span><text:span text:style-name="T353">NUOSTATOS</text:span></text:p>
      <text:p text:style-name="P354"/>
      <text:p text:style-name="P355"><text:span text:style-name="T356">1</text:span><text:span text:style-name="T357">. Šiaulių</text:span><text:span text:style-name="T358"><text:s/></text:span><text:span text:style-name="T359">r.</text:span><text:span text:style-name="T360"><text:s/></text:span><text:span text:style-name="T361">Kuršėnų</text:span><text:span text:style-name="T362"><text:s/></text:span><text:span text:style-name="T363">Stasio</text:span><text:span text:style-name="T364"><text:s/></text:span><text:span text:style-name="T365">Anglickio</text:span><text:span text:style-name="T366"><text:s/></text:span><text:span text:style-name="T367">progimnazijos</text:span><text:span text:style-name="T368"><text:s/></text:span><text:span text:style-name="T369">nuostatai</text:span><text:span text:style-name="T370"><text:s/></text:span><text:span text:style-name="T371">(toliau</text:span><text:span text:style-name="T372"><text:s/></text:span><text:span text:style-name="T373">–</text:span><text:span text:style-name="T374"><text:s/></text:span><text:span text:style-name="T375">Nuostatai)</text:span><text:span text:style-name="T376"><text:s/></text:span><text:span text:style-name="T377">reglamentuoja Šiaulių r. Kuršėnų Stasio Anglickio progimnazijos (toliau – Progimnazija) teisinę</text:span><text:span text:style-name="T378"><text:s/></text:span><text:span text:style-name="T379">formą,</text:span><text:span text:style-name="T380"><text:s/></text:span><text:span text:style-name="T381">priklausomybę,</text:span><text:span text:style-name="T382"><text:s/></text:span><text:span text:style-name="T383">savininką,</text:span><text:span text:style-name="T384"><text:s/></text:span><text:span text:style-name="T385">savininko</text:span><text:span text:style-name="T386"><text:s/></text:span><text:span text:style-name="T387">teises</text:span><text:span text:style-name="T388"><text:s/></text:span><text:span text:style-name="T389">ir</text:span><text:span text:style-name="T390"><text:s/></text:span><text:span text:style-name="T391">pareigas</text:span><text:span text:style-name="T392"><text:s/></text:span><text:span text:style-name="T393">įgyvendinančią</text:span><text:span text:style-name="T394"><text:s/></text:span><text:span text:style-name="T395">instituciją</text:span><text:span text:style-name="T396"><text:s/></text:span><text:span text:style-name="T397">ir</text:span><text:span text:style-name="T398"><text:s/></text:span><text:span text:style-name="T399">jos</text:span><text:span text:style-name="T400"><text:s/></text:span><text:span text:style-name="T401">kompetenciją,</text:span><text:span text:style-name="T402"><text:s/></text:span><text:span text:style-name="T403">buveinę,</text:span><text:span text:style-name="T404"><text:s/></text:span><text:span text:style-name="T405">mokyklos</text:span><text:span text:style-name="T406"><text:s/></text:span><text:span text:style-name="T407">grupę,</text:span><text:span text:style-name="T408"><text:s/></text:span><text:span text:style-name="T409">tipą,</text:span><text:span text:style-name="T410"><text:s/></text:span><text:span text:style-name="T411">pagrindinę</text:span><text:span text:style-name="T412"><text:s/></text:span><text:span text:style-name="T413">paskirtį,</text:span><text:span text:style-name="T414"><text:s/></text:span><text:span text:style-name="T415">mokymo</text:span><text:span text:style-name="T416"><text:s/></text:span><text:span text:style-name="T417">kalbą</text:span><text:span text:style-name="T418"><text:s/></text:span><text:span text:style-name="T419">ir</text:span><text:span text:style-name="T420"><text:s/></text:span><text:span text:style-name="T421">mokymo</text:span><text:span text:style-name="T422"><text:s/></text:span><text:span text:style-name="T423">formas,</text:span><text:span text:style-name="T424"><text:s/></text:span><text:span text:style-name="T425">veiklos</text:span><text:span text:style-name="T426"><text:s/></text:span><text:span text:style-name="T427">teisinį</text:span><text:span text:style-name="T428"><text:s/></text:span><text:span text:style-name="T429">pagrindą,</text:span><text:span text:style-name="T430"><text:s/></text:span><text:span text:style-name="T431">sritis,</text:span><text:span text:style-name="T432"><text:s/></text:span><text:span text:style-name="T433">rūšis,</text:span><text:span text:style-name="T434"><text:s/></text:span><text:span text:style-name="T435">tikslą,</text:span><text:span text:style-name="T436"><text:s/></text:span><text:span text:style-name="T437">uždavinius,</text:span><text:span text:style-name="T438"><text:s/></text:span><text:span text:style-name="T439">funkcijas,</text:span><text:span text:style-name="T440"><text:s/></text:span><text:span text:style-name="T441">vykdomas</text:span><text:span text:style-name="T442"><text:s/></text:span><text:span text:style-name="T443">švietimo</text:span><text:span text:style-name="T444"><text:s/></text:span><text:span text:style-name="T445">programas,</text:span><text:span text:style-name="T446"><text:s/></text:span><text:span text:style-name="T447">mokymosi</text:span><text:span text:style-name="T448"><text:s/></text:span><text:span text:style-name="T449">pasiekimų</text:span><text:span text:style-name="T450"><text:s/></text:span><text:span text:style-name="T451">įteisinimo</text:span><text:span text:style-name="T452"><text:s/></text:span><text:span text:style-name="T453">dokumentų</text:span><text:span text:style-name="T454"><text:s/></text:span><text:span text:style-name="T455">išdavimą,</text:span><text:span text:style-name="T456"><text:s/></text:span><text:span text:style-name="T457">mokyklos</text:span><text:span text:style-name="T458"><text:s/></text:span><text:span text:style-name="T459">teises</text:span><text:span text:style-name="T460"><text:s/></text:span><text:span text:style-name="T461">ir</text:span><text:span text:style-name="T462"><text:s/></text:span><text:span text:style-name="T463">pareigas,</text:span><text:span text:style-name="T464"><text:s/></text:span><text:span text:style-name="T465">veiklos organizavimą ir valdymą, savivaldą, darbuotojų priėmimą į darbą, jų darbo apmokėjimo</text:span><text:span text:style-name="T466"><text:s/></text:span><text:span text:style-name="T467">tvarką ir atestaciją, lėšų šaltinius, jų naudojimo tvarką ir finansinės veiklos kontrolę, Progimnazijos</text:span><text:span text:style-name="T468"><text:s/></text:span><text:span text:style-name="T469">veiklos</text:span><text:span text:style-name="T470"><text:s/></text:span><text:span text:style-name="T471">priežiūrą,</text:span><text:span text:style-name="T472"><text:s/></text:span><text:span text:style-name="T473">reorganizavimo,</text:span><text:span text:style-name="T474"><text:s/></text:span><text:span text:style-name="T475">likvidavimo</text:span><text:span text:style-name="T476"><text:s/></text:span><text:span text:style-name="T477">ar pertvarkymo tvarką.</text:span></text:p>
      <text:p text:style-name="P478"><text:span text:style-name="T479">2</text:span><text:span text:style-name="T480">. Mokyklos oficialusis pavadinimas – Šiaulių r. Kuršėnų Stasio Anglickio progimnazija,</text:span><text:span text:style-name="T481"><text:s/></text:span><text:span text:style-name="T482">trumpasis</text:span><text:span text:style-name="T483"><text:s/></text:span><text:span text:style-name="T484">pavadinimas</text:span><text:span text:style-name="T485"><text:s/></text:span><text:span text:style-name="T486">–</text:span><text:span text:style-name="T487"><text:s/></text:span><text:span text:style-name="T488">Kuršėnų</text:span><text:span text:style-name="T489"><text:s/></text:span><text:span text:style-name="T490">Stasio</text:span><text:span text:style-name="T491"><text:s/></text:span><text:span text:style-name="T492">Anglickio</text:span><text:span text:style-name="T493"><text:s/></text:span><text:span text:style-name="T494">progimnazija.</text:span><text:span text:style-name="T495"><text:s/></text:span><text:span text:style-name="T496">Progimnazija</text:span><text:span text:style-name="T497"><text:s/></text:span><text:span text:style-name="T498">įregistruota</text:span><text:span text:style-name="T499"><text:s/></text:span><text:span text:style-name="T500">Juridinių asmenų</text:span><text:span text:style-name="T501"><text:s/></text:span><text:span text:style-name="T502">registre,</text:span><text:span text:style-name="T503"><text:s/></text:span><text:span text:style-name="T504">kodas 190057176.</text:span></text:p>
      <text:p text:style-name="P505"><text:span text:style-name="T506">3</text:span><text:span text:style-name="T507">. Įstaigos veiklos</text:span><text:span text:style-name="T508"><text:s/></text:span><text:span text:style-name="T509">pradžia –</text:span><text:span text:style-name="T510"><text:s/></text:span><text:span text:style-name="T511">1940</text:span><text:span text:style-name="T512"><text:s/></text:span><text:span text:style-name="T513">m.</text:span><text:span text:style-name="T514"><text:s/></text:span><text:span text:style-name="T515">rugsėjo 1</text:span><text:span text:style-name="T516"><text:s/></text:span><text:span text:style-name="T517">d.</text:span></text:p>
      <text:p text:style-name="P518"><text:span text:style-name="T519">4</text:span><text:span text:style-name="T520">. Progimnazijos teisinė</text:span><text:span text:style-name="T521"><text:s/></text:span><text:span text:style-name="T522">forma</text:span><text:span text:style-name="T523"><text:s/></text:span><text:span text:style-name="T524">–</text:span><text:span text:style-name="T525"><text:s/></text:span><text:span text:style-name="T526">biudžetinė</text:span><text:span text:style-name="T527"><text:s/></text:span><text:span text:style-name="T528">įstaiga.</text:span></text:p>
      <text:p text:style-name="P529"><text:span text:style-name="T530">5</text:span><text:span text:style-name="T531">. Progimnazijos priklausomybė</text:span><text:span text:style-name="T532"><text:s/></text:span><text:span text:style-name="T533">–</text:span><text:span text:style-name="T534"><text:s/></text:span><text:span text:style-name="T535">savivaldybės</text:span><text:span text:style-name="T536"><text:s/></text:span><text:span text:style-name="T537">mokykla.</text:span></text:p>
      <text:p text:style-name="P538"><text:span text:style-name="T539">6</text:span><text:span text:style-name="T540">. Progimnazijos savininkas – Šiaulių rajono savivaldybė (toliau – Savivaldybė), kodas</text:span><text:span text:style-name="T541"><text:s/></text:span><text:span text:style-name="T542">111105174,</text:span><text:span text:style-name="T543"><text:s/></text:span><text:span text:style-name="T544">adresas – Vilniaus g. 263,</text:span><text:span text:style-name="T545"><text:s/></text:span><text:span text:style-name="T546">LT-76337 Šiauliai.</text:span></text:p>
      <text:p text:style-name="P547"><text:span text:style-name="T548">7</text:span><text:span text:style-name="T549">. Progimnazijos savininko teises ir pareigas įgyvendinanti institucija – Šiaulių rajono</text:span><text:span text:style-name="T550"><text:s/></text:span><text:span text:style-name="T551">savivaldybės</text:span><text:span text:style-name="T552"><text:s/></text:span><text:span text:style-name="T553">taryba.</text:span></text:p>
      <text:p text:style-name="P554"><text:span text:style-name="T555">8</text:span><text:span text:style-name="T556">. Progimnazijos savininko teises ir pareigas įgyvendinanti institucija sprendžia Lietuvos</text:span><text:span text:style-name="T557"><text:s/></text:span><text:span text:style-name="T558">Respublikos</text:span><text:span text:style-name="T559"><text:s/></text:span><text:span text:style-name="T560">biudžetinių</text:span><text:span text:style-name="T561"><text:s/></text:span><text:span text:style-name="T562">įstaigų</text:span><text:span text:style-name="T563"><text:s/></text:span><text:span text:style-name="T564">įstatyme,</text:span><text:span text:style-name="T565"><text:s/></text:span><text:span text:style-name="T566">kituose</text:span><text:span text:style-name="T567"><text:s/></text:span><text:span text:style-name="T568">įstatymuose</text:span><text:span text:style-name="T569"><text:s/></text:span><text:span text:style-name="T570">ir</text:span><text:span text:style-name="T571"><text:s/></text:span><text:span text:style-name="T572">šiuose</text:span><text:span text:style-name="T573"><text:s/></text:span><text:span text:style-name="T574">Nuostatuose</text:span><text:span text:style-name="T575"><text:s/></text:span><text:span text:style-name="T576">jos</text:span><text:span text:style-name="T577"><text:s/></text:span><text:span text:style-name="T578">kompetencijai priskirtus</text:span><text:span text:style-name="T579"><text:s/></text:span><text:span text:style-name="T580">klausimus.</text:span></text:p>
      <text:p text:style-name="P581"><text:span text:style-name="T582">9</text:span><text:span text:style-name="T583">. Progimnazijos</text:span><text:span text:style-name="T584"><text:s/></text:span><text:span text:style-name="T585">buveinė</text:span><text:span text:style-name="T586"><text:s/></text:span><text:span text:style-name="T587">–</text:span><text:span text:style-name="T588"><text:s/></text:span><text:span text:style-name="T589">Kapų</text:span><text:span text:style-name="T590"><text:s/></text:span><text:span text:style-name="T591">g.</text:span><text:span text:style-name="T592"><text:s/></text:span><text:span text:style-name="T593">9,</text:span><text:span text:style-name="T594"><text:s/></text:span><text:span text:style-name="T595">81154</text:span><text:span text:style-name="T596"><text:s/></text:span><text:span text:style-name="T597">Kuršėnai,</text:span><text:span text:style-name="T598"><text:s/></text:span><text:span text:style-name="T599">Šiaulių</text:span><text:span text:style-name="T600"><text:s/></text:span><text:span text:style-name="T601">rajonas.</text:span></text:p>
      <text:p text:style-name="P602"><text:span text:style-name="T603">10</text:span><text:span text:style-name="T604">. Progimnazijos</text:span><text:span text:style-name="T605"><text:s/></text:span><text:span text:style-name="T606">grupė</text:span><text:span text:style-name="T607"><text:s/></text:span><text:span text:style-name="T608">–</text:span><text:span text:style-name="T609"><text:s/></text:span><text:span text:style-name="T610">bendrojo</text:span><text:span text:style-name="T611"><text:s/></text:span><text:span text:style-name="T612">ugdymo mokykla,</text:span><text:span text:style-name="T613"><text:s/></text:span><text:span text:style-name="T614">kodas</text:span><text:span text:style-name="T615"><text:s/></text:span><text:span text:style-name="T616">3120.</text:span></text:p>
      <text:p text:style-name="P617"><text:span text:style-name="T618">11</text:span><text:span text:style-name="T619">. Progimnazijos</text:span><text:span text:style-name="T620"><text:s/></text:span><text:span text:style-name="T621">tipas</text:span><text:span text:style-name="T622"><text:s/></text:span><text:span text:style-name="T623">–</text:span><text:span text:style-name="T624"><text:s/></text:span><text:span text:style-name="T625">progimnazija,</text:span><text:span text:style-name="T626"><text:s/></text:span><text:span text:style-name="T627">kodas</text:span><text:span text:style-name="T628"><text:s/></text:span><text:span text:style-name="T629">3129.</text:span></text:p>
      <text:p text:style-name="P630"><text:span text:style-name="T631">12</text:span><text:span text:style-name="T632">. Progimnazijos</text:span><text:span text:style-name="T633"><text:s/></text:span><text:span text:style-name="T634">pagrindinė</text:span><text:span text:style-name="T635"><text:s/></text:span><text:span text:style-name="T636">paskirtis</text:span><text:span text:style-name="T637"><text:s/></text:span><text:span text:style-name="T638">–</text:span><text:span text:style-name="T639"><text:s/></text:span><text:span text:style-name="T640">progimnazijos</text:span><text:span text:style-name="T641"><text:s/></text:span><text:span text:style-name="T642">tipo</text:span><text:span text:style-name="T643"><text:s/></text:span><text:span text:style-name="T644">progimnazija, kodas 31291100.</text:span></text:p>
      <text:p text:style-name="P645"><text:span text:style-name="T646">13</text:span><text:span text:style-name="T647">. Mokymo</text:span><text:span text:style-name="T648"><text:s/></text:span><text:span text:style-name="T649">kalba</text:span><text:span text:style-name="T650"><text:s/></text:span><text:span text:style-name="T651">–</text:span><text:span text:style-name="T652"><text:s/></text:span><text:span text:style-name="T653">lietuvių.</text:span></text:p>
      <text:p text:style-name="P654"><text:span text:style-name="T655">14</text:span><text:span text:style-name="T656">. Mokymosi</text:span><text:span text:style-name="T657"><text:s/></text:span><text:span text:style-name="T658">formos</text:span><text:span text:style-name="T659"><text:s/></text:span><text:span text:style-name="T660">ir būdai:</text:span></text:p>
      <text:p text:style-name="P661"><text:span text:style-name="T662">14.1</text:span><text:span text:style-name="T663">. mokymosi</text:span><text:span text:style-name="T664"><text:s/></text:span><text:span text:style-name="T665">formos:</text:span><text:span text:style-name="T666"><text:s/></text:span><text:span text:style-name="T667">grupinio mokymosi,</text:span><text:span text:style-name="T668"><text:s/></text:span><text:span text:style-name="T669">kodas</text:span><text:span text:style-name="T670"><text:s/></text:span><text:span text:style-name="T671">40,</text:span><text:span text:style-name="T672"><text:s/></text:span><text:span text:style-name="T673">pavienio</text:span><text:span text:style-name="T674"><text:s/></text:span><text:span text:style-name="T675">mokymosi,</text:span><text:span text:style-name="T676"><text:s/></text:span><text:span text:style-name="T677">kodas</text:span><text:span text:style-name="T678"><text:s/></text:span><text:span text:style-name="T679">50;</text:span></text:p>
      <text:p text:style-name="P680"><text:span text:style-name="T681">14.2</text:span><text:span text:style-name="T682">. mokymo proceso organizavimo būdai: kasdienis, kodas 401, neakivaizdinis, kodas</text:span><text:span text:style-name="T683"><text:s/></text:span><text:span text:style-name="T684">402, nuotolinis (grupinio mokymosi forma), kodas 403, individualus, kodas 501, savarankiškas,</text:span><text:span text:style-name="T685"><text:s/></text:span><text:span text:style-name="T686">kodas</text:span><text:span text:style-name="T687"><text:s/></text:span><text:span text:style-name="T688">502,</text:span><text:span text:style-name="T689"><text:s/></text:span><text:span text:style-name="T690">nuotolinis</text:span><text:span text:style-name="T691"><text:s/></text:span><text:span text:style-name="T692">(pavienio</text:span><text:span text:style-name="T693"><text:s/></text:span><text:span text:style-name="T694">mokymosi</text:span><text:span text:style-name="T695"><text:s/></text:span><text:span text:style-name="T696">forma),</text:span><text:span text:style-name="T697"><text:s/></text:span><text:span text:style-name="T698">kodas</text:span><text:span text:style-name="T699"><text:s/></text:span><text:span text:style-name="T700">503,</text:span><text:span text:style-name="T701"><text:s/></text:span><text:span text:style-name="T702">ugdymosi</text:span><text:span text:style-name="T703"><text:s/></text:span><text:span text:style-name="T704">šeimoje</text:span><text:span text:style-name="T705"><text:s/></text:span><text:span text:style-name="T706">(pavienio</text:span><text:span text:style-name="T707"><text:s/></text:span><text:span text:style-name="T708">mokymosi</text:span><text:span text:style-name="T709"><text:s/></text:span><text:span text:style-name="T710">forma).</text:span></text:p>
      <text:p text:style-name="P711"><text:span text:style-name="T712">15</text:span><text:span text:style-name="T713">. Progimnazija vykdo priešmokyklinio, pradinio, pritaikytą ir individualizuotą pradinio,</text:span><text:span text:style-name="T714"><text:s/></text:span><text:span text:style-name="T715">pagrindinio (pirmos dalies), pritaikytą ir individualizuotą pagrindinio (pirmos dalies), suaugusiųjų</text:span><text:span text:style-name="T716"><text:s/></text:span><text:span text:style-name="T717">pradinio ir pagrindinio (pirmos dalies) ugdymo programas</text:span><text:span text:style-name="T718"><text:s/></text:span><text:span text:style-name="T719">bei</text:span><text:span text:style-name="T720"><text:s/></text:span><text:span text:style-name="T721">neformaliojo švietimo</text:span><text:span text:style-name="T722"><text:s/></text:span><text:span text:style-name="T723">programas.</text:span></text:p>
      <text:p text:style-name="P724"><text:span text:style-name="T725">16</text:span><text:span text:style-name="T726">. Progimnazija turi struktūrinį padalinį – Šiaulių r. Kuršėnų</text:span><text:span text:style-name="T727"><text:s/></text:span><text:span text:style-name="T728">Stasio</text:span><text:span text:style-name="T729"><text:s/></text:span><text:span text:style-name="T730">Anglickio</text:span><text:span text:style-name="T731"><text:s/></text:span><text:span text:style-name="T732">progimnazijos</text:span><text:span text:style-name="T733"><text:s/>Drąsučių<text:s/></text:span><text:span text:style-name="T734">skyrių (toliau – Skyrius):</text:span></text:p>
      <text:p text:style-name="P735"><text:span text:style-name="T736">16.1</text:span><text:span text:style-name="T737">. įsteigimo data ir veiklos pradžia – 2022 m. rugsėjo 1 d.;</text:span></text:p>
      <text:p text:style-name="P738"><text:span text:style-name="T739">16.2</text:span><text:span text:style-name="T740">. buveinė – Melioratorių g. 17, Drąsučių k., Kuršėnų kaimiškoji seniūnija, LT-81108 Šiaulių rajonas;<text:s/></text:span></text:p>
      <text:p text:style-name="P741"><text:span text:style-name="T742">16.3</text:span><text:span text:style-name="T743">. mokymo kalba – lietuvių;</text:span></text:p>
      <text:p text:style-name="P744"><text:span text:style-name="T745">16.4</text:span><text:span text:style-name="T746">. Mokymosi formos ir būdai:</text:span></text:p>
      <text:p text:style-name="P747"><text:span text:style-name="T748">16.4.1</text:span><text:span text:style-name="T749">. mokymosi formos – grupinio mokymosi, kodas 40, pavienio mokymosi, kodas 50;</text:span></text:p>
      <text:p text:style-name="P750"><text:span text:style-name="T751">16.4.2</text:span><text:span text:style-name="T752">. mokymo proceso organizavimo būdai: kasdienis, kodas 401, nuotolinis (grupinio mokymosi forma), kodas 403, individualus, kodas 501, savarankiškas, kodas 502, nuotolinis (pavienio mokymosi forma), kodas 503, ugdymosi šeimoje (pavienio</text:span><text:span text:style-name="T753"><text:s/></text:span><text:span text:style-name="T754">mokymosi</text:span><text:span text:style-name="T755"><text:s/></text:span><text:span text:style-name="T756">forma);</text:span></text:p>
      <text:p text:style-name="P757"><text:span text:style-name="T758">16.5</text:span><text:span text:style-name="T759">. vykdo: ikimokyklinio, priešmokyklinio ugdymo, pradinio ugdymo, pritaikytą ir individualizuotą pradinio ugdymo, pagrindinio ugdymo (pirmos dalies), pritaikytą ir individualizuotą pagrindinio ugdymo (pirmos dalies) bei neformaliojo švietimo programas.</text:span></text:p>
      <text:p text:style-name="P760"><text:span text:style-name="T761">17</text:span><text:span text:style-name="T762">.<text:s/></text:span><text:span text:style-name="T763">Progimnazija</text:span><text:span text:style-name="T764"><text:s/></text:span><text:span text:style-name="T765">išduoda</text:span><text:span text:style-name="T766"><text:s/></text:span><text:span text:style-name="T767">mokymosi</text:span><text:span text:style-name="T768"><text:s/></text:span><text:span text:style-name="T769">pasiekimus</text:span><text:span text:style-name="T770"><text:s/></text:span><text:span text:style-name="T771">įteisinančius</text:span><text:span text:style-name="T772"><text:s/></text:span><text:span text:style-name="T773">dokumentus:</text:span><text:span text:style-name="T774"><text:s/></text:span><text:span text:style-name="T775">mokymosi</text:span><text:span text:style-name="T776"><text:s/></text:span><text:span text:style-name="T777">pasiekimų pažymėjimą, pradinio ugdymo pasiekimų pažymėjimą, pažymėjimą</text:span><text:span text:style-name="T778"><text:s/></text:span><text:span text:style-name="T779">baigusiems</text:span><text:span text:style-name="T780"><text:s/></text:span><text:span text:style-name="T781">pagrindinio</text:span><text:span text:style-name="T782"><text:s/></text:span><text:span text:style-name="T783">ugdymo</text:span><text:span text:style-name="T784"><text:s/></text:span><text:span text:style-name="T785">programos</text:span><text:span text:style-name="T786"><text:s/></text:span><text:span text:style-name="T787">pirmąją</text:span><text:span text:style-name="T788"><text:s/></text:span><text:span text:style-name="T789">dalį,</text:span><text:span text:style-name="T790"><text:s/></text:span><text:span text:style-name="T791">pradinio</text:span><text:span text:style-name="T792"><text:s/></text:span><text:span text:style-name="T793">išsilavinimo pažymėjimą,</text:span><text:span text:style-name="T794"><text:s/></text:span><text:span text:style-name="T795">pažymą.</text:span></text:p>
      <text:p text:style-name="P796"><text:span text:style-name="T797">18</text:span><text:span text:style-name="T798">. Progimnazija yra viešasis juridinis asmuo, turintis antspaudą su Lietuvos Respublikos</text:span><text:span text:style-name="T799"><text:s/></text:span><text:span text:style-name="T800">herbu</text:span><text:span text:style-name="T801"><text:s/></text:span><text:span text:style-name="T802">ir</text:span><text:span text:style-name="T803"><text:s/></text:span><text:span text:style-name="T804">Progimnazijos</text:span><text:span text:style-name="T805"><text:s/></text:span><text:span text:style-name="T806">pavadinimu,</text:span><text:span text:style-name="T807"><text:s/></text:span><text:span text:style-name="T808">antspaudą</text:span><text:span text:style-name="T809"><text:s/></text:span><text:span text:style-name="T810">su</text:span><text:span text:style-name="T811"><text:s/></text:span><text:span text:style-name="T812">Šiaulių</text:span><text:span text:style-name="T813"><text:s/></text:span><text:span text:style-name="T814">rajono</text:span><text:span text:style-name="T815"><text:s/></text:span><text:span text:style-name="T816">savivaldybės</text:span><text:span text:style-name="T817"><text:s/></text:span><text:span text:style-name="T818">herbu</text:span><text:span text:style-name="T819"><text:s/></text:span><text:span text:style-name="T820">ir</text:span><text:span text:style-name="T821"><text:s/></text:span><text:span text:style-name="T822">Progimnazijos</text:span><text:span text:style-name="T823"><text:s/></text:span><text:span text:style-name="T824">pavadinimu,</text:span><text:span text:style-name="T825"><text:s/></text:span><text:span text:style-name="T826">blanką,</text:span><text:span text:style-name="T827"><text:s/></text:span><text:span text:style-name="T828">atsiskaitomąją</text:span><text:span text:style-name="T829"><text:s/></text:span><text:span text:style-name="T830">ir</text:span><text:span text:style-name="T831"><text:s/></text:span><text:span text:style-name="T832">kitas</text:span><text:span text:style-name="T833"><text:s/></text:span><text:span text:style-name="T834">sąskaitas</text:span><text:span text:style-name="T835"><text:s/></text:span><text:span text:style-name="T836">Lietuvos</text:span><text:span text:style-name="T837"><text:s/></text:span><text:span text:style-name="T838">Respublikos</text:span><text:span text:style-name="T839"><text:s/></text:span><text:span text:style-name="T840">įregistruotuose</text:span><text:span text:style-name="T841"><text:s/></text:span><text:span text:style-name="T842">bankuose,</text:span><text:span text:style-name="T843"><text:s/></text:span><text:span text:style-name="T844">atributiką,</text:span><text:span text:style-name="T845"><text:s/></text:span><text:span text:style-name="T846">savo</text:span><text:span text:style-name="T847"><text:s/></text:span><text:span text:style-name="T848">veiklą</text:span><text:span text:style-name="T849"><text:s/></text:span><text:span text:style-name="T850">grindžia</text:span><text:span text:style-name="T851"><text:s/></text:span><text:span text:style-name="T852">Lietuvos</text:span><text:span text:style-name="T853"><text:s/></text:span><text:span text:style-name="T854">Respublikos</text:span><text:span text:style-name="T855"><text:s/></text:span><text:span text:style-name="T856">Konstitucija,</text:span><text:span text:style-name="T857"><text:s/></text:span><text:span text:style-name="T858">Lietuvos</text:span><text:span text:style-name="T859"><text:s/></text:span><text:span text:style-name="T860">Respublikos</text:span><text:span text:style-name="T861"><text:s/></text:span><text:span text:style-name="T862">įstatymais,</text:span><text:span text:style-name="T863"><text:s/></text:span><text:span text:style-name="T864">Lietuvos</text:span><text:span text:style-name="T865"><text:s/></text:span><text:span text:style-name="T866">Respublikos</text:span><text:span text:style-name="T867"><text:s/></text:span><text:span text:style-name="T868">Vyriausybės</text:span><text:span text:style-name="T869"><text:s/></text:span><text:span text:style-name="T870">nutarimais,</text:span><text:span text:style-name="T871"><text:s/></text:span><text:span text:style-name="T872">Lietuvos</text:span><text:span text:style-name="T873"><text:s/></text:span><text:span text:style-name="T874">Respublikos švietimo, mokslo ir sporto ministro (toliau – švietimo, mokslo ir sporto ministras)</text:span><text:span text:style-name="T875"><text:s/></text:span><text:span text:style-name="T876">įsakymais,</text:span><text:span text:style-name="T877"><text:s/></text:span><text:span text:style-name="T878">Savivaldybės</text:span><text:span text:style-name="T879"><text:s/></text:span><text:span text:style-name="T880">tarybos</text:span><text:span text:style-name="T881"><text:s/></text:span><text:span text:style-name="T882">sprendimais, kitais</text:span><text:span text:style-name="T883"><text:s/></text:span><text:span text:style-name="T884">teisės</text:span><text:span text:style-name="T885"><text:s/></text:span><text:span text:style-name="T886">aktais</text:span><text:span text:style-name="T887"><text:s/></text:span><text:span text:style-name="T888">ir</text:span><text:span text:style-name="T889"><text:s/></text:span><text:span text:style-name="T890">šiais Nuostatais.</text:span></text:p>
      <text:p text:style-name="P891"/>
      <text:p text:style-name="P892"><text:span text:style-name="T893">II</text:span><text:span text:style-name="T894"><text:s/>SKYRIUS</text:span></text:p>
      <text:p text:style-name="P895"><text:span text:style-name="T896">PROGIMNAZIJOS</text:span><text:span text:style-name="T897"><text:s/></text:span><text:span text:style-name="T898">VEIKLOS</text:span><text:span text:style-name="T899"><text:s/></text:span><text:span text:style-name="T900">SRITIS</text:span><text:span text:style-name="T901"><text:s/></text:span><text:span text:style-name="T902">IR</text:span><text:span text:style-name="T903"><text:s/></text:span><text:span text:style-name="T904">RŪŠYS,</text:span><text:span text:style-name="T905"><text:s/></text:span><text:span text:style-name="T906">TIKSLAS,</text:span><text:span text:style-name="T907"><text:s/></text:span><text:span text:style-name="T908">UŽDAVINIAI,</text:span><text:span text:style-name="T909"><text:s/></text:span><text:span text:style-name="T910">FUNKCIJOS,</text:span><text:span text:style-name="T911"><text:s/></text:span><text:span text:style-name="T912">MOKYMOSI</text:span><text:span text:style-name="T913"><text:s/></text:span><text:span text:style-name="T914">PASIEKIMUS</text:span><text:span text:style-name="T915"><text:s/></text:span><text:span text:style-name="T916">ĮTEISINANČIŲ</text:span></text:p>
      <text:p text:style-name="P917"><text:span text:style-name="T918">DOKUMENTŲ</text:span><text:span text:style-name="T919"><text:s/></text:span><text:span text:style-name="T920">IŠDAVIMAS</text:span></text:p>
      <text:p text:style-name="P921"/>
      <text:p text:style-name="P922"><text:span text:style-name="T923">19</text:span><text:span text:style-name="T924">. Progimnazijos</text:span><text:span text:style-name="T925"><text:s/></text:span><text:span text:style-name="T926">veiklos</text:span><text:span text:style-name="T927"><text:s/></text:span><text:span text:style-name="T928">sritis</text:span><text:span text:style-name="T929"><text:s/></text:span><text:span text:style-name="T930">–</text:span><text:span text:style-name="T931"><text:s/></text:span><text:span text:style-name="T932">švietimas, kodas</text:span><text:span text:style-name="T933"><text:s/></text:span><text:span text:style-name="T934">85.</text:span></text:p>
      <text:p text:style-name="P935"><text:span text:style-name="T936">20</text:span><text:span text:style-name="T937">. Progimnazijos švietimo</text:span><text:span text:style-name="T938"><text:s/></text:span><text:span text:style-name="T939">veiklos</text:span><text:span text:style-name="T940"><text:s/></text:span><text:span text:style-name="T941">rūšys:</text:span></text:p>
      <text:p text:style-name="P942"><text:span text:style-name="T943">20.1</text:span><text:span text:style-name="T944">. pagrindinė</text:span><text:span text:style-name="T945"><text:s/></text:span><text:span text:style-name="T946">veiklos rūšis</text:span><text:span text:style-name="T947"><text:s/></text:span><text:span text:style-name="T948">–</text:span><text:span text:style-name="T949"><text:s/></text:span><text:span text:style-name="T950">pagrindinis ugdymas,</text:span><text:span text:style-name="T951"><text:s/></text:span><text:span text:style-name="T952">kodas</text:span><text:span text:style-name="T953"><text:s/></text:span><text:span text:style-name="T954">85.31.10;</text:span></text:p>
      <text:p text:style-name="P955"><text:span text:style-name="T956">20.2</text:span><text:span text:style-name="T957">. kitos</text:span><text:span text:style-name="T958"><text:s/></text:span><text:span text:style-name="T959">švietimo veiklos</text:span><text:span text:style-name="T960"><text:s/></text:span><text:span text:style-name="T961">rūšys:</text:span></text:p>
      <text:p text:style-name="P962"><text:span text:style-name="T963">20.2.1</text:span><text:span text:style-name="T964">. ikimokyklinio amžiaus vaikų ugdymas, kodas 85.10.10;</text:span></text:p>
      <text:p text:style-name="P965"><text:span text:style-name="T966">20.2.2</text:span><text:span text:style-name="T967">. priešmokyklinio amžiaus</text:span><text:span text:style-name="T968"><text:s/></text:span><text:span text:style-name="T969">vaikų</text:span><text:span text:style-name="T970"><text:s/></text:span><text:span text:style-name="T971">ugdymas,</text:span><text:span text:style-name="T972"><text:s/></text:span><text:span text:style-name="T973">kodas</text:span><text:span text:style-name="T974"><text:s/></text:span><text:span text:style-name="T975">85.10.20;<text:s/></text:span></text:p>
      <text:p text:style-name="P976"><text:span text:style-name="T977">20.2.3</text:span><text:span text:style-name="T978">. pradinis ugdymas,</text:span><text:span text:style-name="T979"><text:s/></text:span><text:span text:style-name="T980">kodas</text:span><text:span text:style-name="T981"><text:s/></text:span><text:span text:style-name="T982">85.20;</text:span></text:p>
      <text:p text:style-name="P983"><text:span text:style-name="T984">20.2.4</text:span><text:span text:style-name="T985">. sportinis</text:span><text:span text:style-name="T986"><text:s/></text:span><text:span text:style-name="T987">ir</text:span><text:span text:style-name="T988"><text:s/></text:span><text:span text:style-name="T989">rekreacinis</text:span><text:span text:style-name="T990"><text:s/></text:span><text:span text:style-name="T991">švietimas,</text:span><text:span text:style-name="T992"><text:s/></text:span><text:span text:style-name="T993">kodas</text:span><text:span text:style-name="T994"><text:s/></text:span><text:span text:style-name="T995">85.51;</text:span></text:p>
      <text:p text:style-name="P996"><text:span text:style-name="T997">20.2.5</text:span><text:span text:style-name="T998">. kultūrinis</text:span><text:span text:style-name="T999"><text:s/></text:span><text:span text:style-name="T1000">švietimas,</text:span><text:span text:style-name="T1001"><text:s/></text:span><text:span text:style-name="T1002">kodas</text:span><text:span text:style-name="T1003"><text:s/></text:span><text:span text:style-name="T1004">85.52;</text:span></text:p>
      <text:p text:style-name="P1005"><text:span text:style-name="T1006">20.2.6</text:span><text:span text:style-name="T1007">. kitas,</text:span><text:span text:style-name="T1008"><text:s/></text:span><text:span text:style-name="T1009">niekur</text:span><text:span text:style-name="T1010"><text:s/></text:span><text:span text:style-name="T1011">nepriskirtas,</text:span><text:span text:style-name="T1012"><text:s/></text:span><text:span text:style-name="T1013">švietimas,</text:span><text:span text:style-name="T1014"><text:s/></text:span><text:span text:style-name="T1015">kodas</text:span><text:span text:style-name="T1016"><text:s/></text:span><text:span text:style-name="T1017">85.59;</text:span></text:p>
      <text:p text:style-name="P1018"><text:span text:style-name="T1019">20.2.7</text:span><text:span text:style-name="T1020">. švietimui būdingų</text:span><text:span text:style-name="T1021"><text:s/></text:span><text:span text:style-name="T1022">paslaugų</text:span><text:span text:style-name="T1023"><text:s/></text:span><text:span text:style-name="T1024">veikla,</text:span><text:span text:style-name="T1025"><text:s/></text:span><text:span text:style-name="T1026">kodas</text:span><text:span text:style-name="T1027"><text:s/></text:span><text:span text:style-name="T1028">85.60.</text:span></text:p>
      <text:p text:style-name="P1029"><text:span text:style-name="T1030">21</text:span><text:span text:style-name="T1031">. Kitos</text:span><text:span text:style-name="T1032"><text:s/></text:span><text:span text:style-name="T1033">ne</text:span><text:span text:style-name="T1034"><text:s/></text:span><text:span text:style-name="T1035">švietimo</text:span><text:span text:style-name="T1036"><text:s/></text:span><text:span text:style-name="T1037">veiklos</text:span><text:span text:style-name="T1038"><text:s/></text:span><text:span text:style-name="T1039">rūšys:</text:span></text:p>
      <text:p text:style-name="P1040"><text:span text:style-name="T1041">21.1</text:span><text:span text:style-name="T1042">.<text:s/></text:span><text:span text:style-name="T1043">kitas, niekur nepriskirtas, keleivinis sausumos transportas, kodas 49.39;</text:span></text:p>
      <text:p text:style-name="P1044"><text:span text:style-name="T1045">21.2</text:span><text:span text:style-name="T1046">. vaikų</text:span><text:span text:style-name="T1047"><text:s/></text:span><text:span text:style-name="T1048">poilsio</text:span><text:span text:style-name="T1049"><text:s/></text:span><text:span text:style-name="T1050">stovyklų</text:span><text:span text:style-name="T1051"><text:s/></text:span><text:span text:style-name="T1052">veikla,</text:span><text:span text:style-name="T1053"><text:s/></text:span><text:span text:style-name="T1054">kodas</text:span><text:span text:style-name="T1055"><text:s/></text:span><text:span text:style-name="T1056">55.20.20;</text:span></text:p>
      <text:p text:style-name="P1057"><text:span text:style-name="T1058">21.3</text:span><text:span text:style-name="T1059">.</text:span><text:span text:style-name="T1060"><text:s/></text:span><text:span text:style-name="T1061">kitų</text:span><text:span text:style-name="T1062"><text:s/></text:span><text:span text:style-name="T1063">maitinimo</text:span><text:span text:style-name="T1064"><text:s/></text:span><text:span text:style-name="T1065">paslaugų</text:span><text:span text:style-name="T1066"><text:s/></text:span><text:span text:style-name="T1067">teikimas,</text:span><text:span text:style-name="T1068"><text:s/></text:span><text:span text:style-name="T1069">kodas</text:span><text:span text:style-name="T1070"><text:s/></text:span><text:span text:style-name="T1071">56.29;</text:span></text:p>
      <text:p text:style-name="P1072"><text:span text:style-name="T1073">21.4</text:span><text:span text:style-name="T1074">. nuosavo</text:span><text:span text:style-name="T1075"><text:s/></text:span><text:span text:style-name="T1076">arba</text:span><text:span text:style-name="T1077"><text:s/></text:span><text:span text:style-name="T1078">nuomojamojo</text:span><text:span text:style-name="T1079"><text:s/></text:span><text:span text:style-name="T1080">nekilnojamojo</text:span><text:span text:style-name="T1081"><text:s/></text:span><text:span text:style-name="T1082">turto</text:span><text:span text:style-name="T1083"><text:s/></text:span><text:span text:style-name="T1084">nuoma</text:span><text:span text:style-name="T1085"><text:s/></text:span><text:span text:style-name="T1086">ir</text:span><text:span text:style-name="T1087"><text:s/></text:span><text:span text:style-name="T1088">eksploatavimas,</text:span><text:span text:style-name="T1089"><text:s/></text:span><text:span text:style-name="T1090">kodas 68.20;<text:s/></text:span></text:p>
      <text:p text:style-name="P1091"><text:span text:style-name="T1092">21.5</text:span><text:span text:style-name="T1093">. vaikų</text:span><text:span text:style-name="T1094"><text:s/></text:span><text:span text:style-name="T1095">dienos</text:span><text:span text:style-name="T1096"><text:s/></text:span><text:span text:style-name="T1097">priežiūros veikla,</text:span><text:span text:style-name="T1098"><text:s/></text:span><text:span text:style-name="T1099">kodas</text:span><text:span text:style-name="T1100"><text:s/></text:span><text:span text:style-name="T1101">88.91;</text:span></text:p>
      <text:p text:style-name="P1102"><text:span text:style-name="T1103">21.6</text:span><text:span text:style-name="T1104">. kūrybinė,</text:span><text:span text:style-name="T1105"><text:s/></text:span><text:span text:style-name="T1106">meninė</text:span><text:span text:style-name="T1107"><text:s/></text:span><text:span text:style-name="T1108">ir</text:span><text:span text:style-name="T1109"><text:s/></text:span><text:span text:style-name="T1110">pramogų</text:span><text:span text:style-name="T1111"><text:s/></text:span><text:span text:style-name="T1112">organizavimo</text:span><text:span text:style-name="T1113"><text:s/></text:span><text:span text:style-name="T1114">veikla,</text:span><text:span text:style-name="T1115"><text:s/></text:span><text:span text:style-name="T1116">kodas</text:span><text:span text:style-name="T1117"><text:s/></text:span><text:span text:style-name="T1118">90.0;</text:span></text:p>
      <text:p text:style-name="P1119"><text:span text:style-name="T1120">21.7</text:span><text:span text:style-name="T1121">. bibliotekų ir</text:span><text:span text:style-name="T1122"><text:s/></text:span><text:span text:style-name="T1123">archyvų</text:span><text:span text:style-name="T1124"><text:s/></text:span><text:span text:style-name="T1125">veikla,</text:span><text:span text:style-name="T1126"><text:s/></text:span><text:span text:style-name="T1127">kodas</text:span><text:span text:style-name="T1128"><text:s/></text:span><text:span text:style-name="T1129">91.01;</text:span></text:p>
      <text:p text:style-name="P1130"><text:span text:style-name="T1131">21.8</text:span><text:span text:style-name="T1132">.</text:span><text:span text:style-name="T1133"><text:s/></text:span><text:span text:style-name="T1134">sportinė</text:span><text:span text:style-name="T1135"><text:s/></text:span><text:span text:style-name="T1136">veikla,</text:span><text:span text:style-name="T1137"><text:s/></text:span><text:span text:style-name="T1138">pramogų</text:span><text:span text:style-name="T1139"><text:s/></text:span><text:span text:style-name="T1140">ir</text:span><text:span text:style-name="T1141"><text:s/></text:span><text:span text:style-name="T1142">poilsio</text:span><text:span text:style-name="T1143"><text:s/></text:span><text:span text:style-name="T1144">organizavimo</text:span><text:span text:style-name="T1145"><text:s/></text:span><text:span text:style-name="T1146">veikla,</text:span><text:span text:style-name="T1147"><text:s/></text:span><text:span text:style-name="T1148">kodas</text:span><text:span text:style-name="T1149"><text:s/></text:span><text:span text:style-name="T1150">93;</text:span></text:p>
      <text:p text:style-name="P1151"><text:span text:style-name="T1152">21.9</text:span><text:span text:style-name="T1153">. kita</text:span><text:span text:style-name="T1154"><text:s/></text:span><text:span text:style-name="T1155">veikla,</text:span><text:span text:style-name="T1156"><text:s/></text:span><text:span text:style-name="T1157">neprieštaraujanti</text:span><text:span text:style-name="T1158"><text:s/></text:span><text:span text:style-name="T1159">Lietuvos</text:span><text:span text:style-name="T1160"><text:s/></text:span><text:span text:style-name="T1161">Respublikos</text:span><text:span text:style-name="T1162"><text:s/></text:span><text:span text:style-name="T1163">teisės</text:span><text:span text:style-name="T1164"><text:s/></text:span><text:span text:style-name="T1165">aktams.</text:span></text:p>
      <text:p text:style-name="P1166"><text:span text:style-name="T1167">22</text:span><text:span text:style-name="T1168">. Progimnazijos</text:span><text:span text:style-name="T1169"><text:s/></text:span><text:span text:style-name="T1170">veiklos</text:span><text:span text:style-name="T1171"><text:s/></text:span><text:span text:style-name="T1172">tikslas</text:span><text:span text:style-name="T1173"><text:s/></text:span><text:span text:style-name="T1174">–</text:span><text:span text:style-name="T1175"><text:s/></text:span><text:span text:style-name="T1176">padėti asmeniui įgyti</text:span><text:span text:style-name="T1177"><text:s/></text:span><text:span text:style-name="T1178">bendrąjį ir sociokultūrinį raštingumą,</text:span><text:span text:style-name="T1179"><text:s/></text:span><text:span text:style-name="T1180">suteikti asmeniui dorinės, sociokultūrinės ir</text:span><text:span text:style-name="T1181"><text:s/></text:span><text:span text:style-name="T1182">pilietinės brandos</text:span><text:span text:style-name="T1183"><text:s/></text:span><text:span text:style-name="T1184">pagrindus,</text:span><text:span text:style-name="T1185"><text:s/></text:span><text:span text:style-name="T1186">technologinio</text:span><text:span text:style-name="T1187"><text:s/>ir skaitmeninio<text:s/></text:span><text:span text:style-name="T1188">raštingumo</text:span><text:span text:style-name="T1189"><text:s/></text:span><text:span text:style-name="T1190">pradmenis,</text:span><text:span text:style-name="T1191"><text:s/></text:span><text:span text:style-name="T1192">ugdyti</text:span><text:span text:style-name="T1193"><text:s/></text:span><text:span text:style-name="T1194">tautinį</text:span><text:span text:style-name="T1195"><text:s/></text:span><text:span text:style-name="T1196">sąmoningumą, išugdyti siekimą ir</text:span><text:span text:style-name="T1197"><text:s/></text:span><text:span text:style-name="T1198">gebėjimą</text:span><text:span text:style-name="T1199"><text:s/></text:span><text:span text:style-name="T1200">apsispręsti ir pasirinkti</text:span><text:span text:style-name="T1201"><text:s/></text:span><text:span text:style-name="T1202">tolesnį mokymąsi. <text:s/></text:span></text:p>
      <text:p text:style-name="P1203"><text:span text:style-name="T1204">23</text:span><text:span text:style-name="T1205">. Progimnazijos</text:span><text:span text:style-name="T1206"><text:s/></text:span><text:span text:style-name="T1207">veiklos</text:span><text:span text:style-name="T1208"><text:s/></text:span><text:span text:style-name="T1209">uždaviniai:</text:span></text:p>
      <text:p text:style-name="P1210"><text:span text:style-name="T1211">23.1</text:span><text:span text:style-name="T1212">. užtikrinti kokybišką ikimokyklinio, priešmokyklinio, pradinio, pagrindinio ugdymo (pirmos dalies),</text:span><text:span text:style-name="T1213"><text:s/></text:span><text:span text:style-name="T1214">suaugusiųjų</text:span><text:span text:style-name="T1215"><text:s/></text:span><text:span text:style-name="T1216">pradinio</text:span><text:span text:style-name="T1217"><text:s/></text:span><text:span text:style-name="T1218">ugdymo</text:span><text:span text:style-name="T1219"><text:s/></text:span><text:span text:style-name="T1220">ir</text:span><text:span text:style-name="T1221"><text:s/></text:span><text:span text:style-name="T1222">pagrindinio</text:span><text:span text:style-name="T1223"><text:s/></text:span><text:span text:style-name="T1224">ugdymo</text:span><text:span text:style-name="T1225"><text:s/></text:span><text:span text:style-name="T1226">(pirmos</text:span><text:span text:style-name="T1227"><text:s/></text:span><text:span text:style-name="T1228">dalies) programų</text:span><text:span text:style-name="T1229"><text:s/></text:span><text:span text:style-name="T1230">vykdymą;</text:span></text:p>
      <text:p text:style-name="P1231"><text:span text:style-name="T1232">23.2</text:span><text:span text:style-name="T1233">. sudaryti</text:span><text:span text:style-name="T1234"><text:s/></text:span><text:span text:style-name="T1235">sąlygas</text:span><text:span text:style-name="T1236"><text:s/></text:span><text:span text:style-name="T1237">mokiniams</text:span><text:span text:style-name="T1238"><text:s/></text:span><text:span text:style-name="T1239">nuolat</text:span><text:span text:style-name="T1240"><text:s/></text:span><text:span text:style-name="T1241">tenkinti pažinimo</text:span><text:span text:style-name="T1242"><text:s/></text:span><text:span text:style-name="T1243">ir</text:span><text:span text:style-name="T1244"><text:s/></text:span><text:span text:style-name="T1245">saviraiškos</text:span><text:span text:style-name="T1246"><text:s/></text:span><text:span text:style-name="T1247">poreikius;</text:span></text:p>
      <text:p text:style-name="P1248"><text:span text:style-name="T1249">23.3</text:span><text:span text:style-name="T1250">. teikti</text:span><text:span text:style-name="T1251"><text:s/></text:span><text:span text:style-name="T1252">mokiniams</text:span><text:span text:style-name="T1253"><text:s/></text:span><text:span text:style-name="T1254">švietimo</text:span><text:span text:style-name="T1255"><text:s/></text:span><text:span text:style-name="T1256">pagalbą;</text:span></text:p>
      <text:p text:style-name="P1257"><text:span text:style-name="T1258">23.4</text:span><text:span text:style-name="T1259">. užtikrinti</text:span><text:span text:style-name="T1260"><text:s/></text:span><text:span text:style-name="T1261">sveiką,</text:span><text:span text:style-name="T1262"><text:s/></text:span><text:span text:style-name="T1263">saugią,</text:span><text:span text:style-name="T1264"><text:s/></text:span><text:span text:style-name="T1265">užkertančią</text:span><text:span text:style-name="T1266"><text:s/></text:span><text:span text:style-name="T1267">kelią</text:span><text:span text:style-name="T1268"><text:s/></text:span><text:span text:style-name="T1269">smurto,</text:span><text:span text:style-name="T1270"><text:s/></text:span><text:span text:style-name="T1271">prievartos</text:span><text:span text:style-name="T1272"><text:s/></text:span><text:span text:style-name="T1273">apraiškoms</text:span><text:span text:style-name="T1274"><text:s/></text:span><text:span text:style-name="T1275">ir</text:span><text:span text:style-name="T1276"><text:s/></text:span><text:span text:style-name="T1277">žalingiems</text:span><text:span text:style-name="T1278"><text:s/></text:span><text:span text:style-name="T1279">įpročiams</text:span><text:span text:style-name="T1280"><text:s/></text:span><text:span text:style-name="T1281">aplinką;</text:span></text:p>
      <text:p text:style-name="P1282"><text:span text:style-name="T1283">23.5</text:span><text:span text:style-name="T1284">. puoselėti etnokultūrą, ugdyti vaikų ir mokinių kultūrinės raiškos gebėjimus.</text:span></text:p>
      <text:p text:style-name="P1285"><text:span text:style-name="T1286">24</text:span><text:span text:style-name="T1287">. Progimnazijos funkcijos:</text:span></text:p>
      <text:p text:style-name="P1288"><text:span text:style-name="T1289">24.1</text:span><text:span text:style-name="T1290">. vadovaudamasi</text:span><text:span text:style-name="T1291"><text:s/></text:span><text:span text:style-name="T1292">švietimo,</text:span><text:span text:style-name="T1293"><text:s/></text:span><text:span text:style-name="T1294">mokslo</text:span><text:span text:style-name="T1295"><text:s/></text:span><text:span text:style-name="T1296">ir</text:span><text:span text:style-name="T1297"><text:s/></text:span><text:span text:style-name="T1298">sporto</text:span><text:span text:style-name="T1299"><text:s/></text:span><text:span text:style-name="T1300">ministro tvirtinamomis</text:span><text:span text:style-name="T1301"><text:s/></text:span><text:span text:style-name="T1302">ikimokyklinio ugdymo metodinėmis rekomendacijomis</text:span><text:span text:style-name="T1303">, bendrosiomis programomis, atsižvelgdama į vietos ir Progimnazijos bendruomenės reikmes, konkrečius mokinių</text:span><text:span text:style-name="T1304"><text:s/></text:span><text:span text:style-name="T1305">ugdymo(si) poreikius ir interesus, švietimo stebėsenos, mokinių pasiekimų ir pažangos vertinimo</text:span><text:span text:style-name="T1306"><text:s/></text:span><text:span text:style-name="T1307">ugdymo</text:span><text:span text:style-name="T1308"><text:s/></text:span><text:span text:style-name="T1309">procese</text:span><text:span text:style-name="T1310"><text:s/></text:span><text:span text:style-name="T1311">informaciją,</text:span><text:span text:style-name="T1312"><text:s/></text:span><text:span text:style-name="T1313">pasiekimų</text:span><text:span text:style-name="T1314"><text:s/></text:span><text:span text:style-name="T1315">tyrimų,</text:span><text:span text:style-name="T1316"><text:s/></text:span><text:span text:style-name="T1317">Progimnazijos</text:span><text:span text:style-name="T1318"><text:s/></text:span><text:span text:style-name="T1319">veiklos</text:span><text:span text:style-name="T1320"><text:s/></text:span><text:span text:style-name="T1321">įsivertinimo</text:span><text:span text:style-name="T1322"><text:s/></text:span><text:span text:style-name="T1323">ir</text:span><text:span text:style-name="T1324"><text:s/></text:span><text:span text:style-name="T1325">išorinio</text:span><text:span text:style-name="T1326"><text:s/></text:span><text:span text:style-name="T1327">vertinimo duomenis,</text:span><text:span text:style-name="T1328"><text:s/></text:span><text:span text:style-name="T1329">konkretina</text:span><text:span text:style-name="T1330"><text:s/></text:span><text:span text:style-name="T1331">ir</text:span><text:span text:style-name="T1332"><text:s/></text:span><text:span text:style-name="T1333">individualizuoja</text:span><text:span text:style-name="T1334"><text:s/></text:span><text:span text:style-name="T1335">ugdymo turinį;</text:span></text:p>
      <text:p text:style-name="P1336"><text:span text:style-name="T1337">24.2</text:span><text:span text:style-name="T1338">. rengia</text:span><text:span text:style-name="T1339"><text:s/></text:span><text:span text:style-name="T1340">neformaliojo</text:span><text:span text:style-name="T1341"><text:s/></text:span><text:span text:style-name="T1342">vaikų</text:span><text:span text:style-name="T1343"><text:s/></text:span><text:span text:style-name="T1344">švietimo</text:span><text:span text:style-name="T1345"><text:s/></text:span><text:span text:style-name="T1346">programas;</text:span></text:p>
      <text:p text:style-name="P1347"><text:span text:style-name="T1348">24.3</text:span><text:span text:style-name="T1349">. sudaro</text:span><text:span text:style-name="T1350"><text:s/></text:span><text:span text:style-name="T1351">mokymo</text:span><text:span text:style-name="T1352"><text:s/></text:span><text:span text:style-name="T1353">sutartis</text:span><text:span text:style-name="T1354"><text:s/></text:span><text:span text:style-name="T1355">ir</text:span><text:span text:style-name="T1356"><text:s/></text:span><text:span text:style-name="T1357">vykdo</text:span><text:span text:style-name="T1358"><text:s/></text:span><text:span text:style-name="T1359">jose</text:span><text:span text:style-name="T1360"><text:s/></text:span><text:span text:style-name="T1361">sutartus</text:span><text:span text:style-name="T1362"><text:s/></text:span><text:span text:style-name="T1363">įsipareigojimus;<text:s/></text:span></text:p>
      <text:p text:style-name="P1364"><text:span text:style-name="T1365">24.4</text:span><text:span text:style-name="T1366">. atlieka</text:span><text:span text:style-name="T1367"><text:s/></text:span><text:span text:style-name="T1368">mokinio</text:span><text:span text:style-name="T1369"><text:s/></text:span><text:span text:style-name="T1370">specialiųjų</text:span><text:span text:style-name="T1371"><text:s/></text:span><text:span text:style-name="T1372">ugdymosi</text:span><text:span text:style-name="T1373"><text:s/></text:span><text:span text:style-name="T1374">poreikių</text:span><text:span text:style-name="T1375"><text:s/></text:span><text:span text:style-name="T1376">pirminį</text:span><text:span text:style-name="T1377"><text:s/></text:span><text:span text:style-name="T1378">įvertinimą,</text:span><text:span text:style-name="T1379"><text:s/></text:span><text:span text:style-name="T1380">organizuoja</text:span><text:span text:style-name="T1381"><text:s/></text:span><text:span text:style-name="T1382">mokinių,</text:span><text:span text:style-name="T1383"><text:s/></text:span><text:span text:style-name="T1384">turinčių</text:span><text:span text:style-name="T1385"><text:s/></text:span><text:span text:style-name="T1386">specialiųjų</text:span><text:span text:style-name="T1387"><text:s/></text:span><text:span text:style-name="T1388">ugdymosi</text:span><text:span text:style-name="T1389"><text:s/></text:span><text:span text:style-name="T1390">poreikių,</text:span><text:span text:style-name="T1391"><text:s/></text:span><text:span text:style-name="T1392">ugdymą</text:span><text:span text:style-name="T1393"><text:s/></text:span><text:span text:style-name="T1394">švietimo,</text:span><text:span text:style-name="T1395"><text:s/></text:span><text:span text:style-name="T1396">mokslo</text:span><text:span text:style-name="T1397"><text:s/></text:span><text:span text:style-name="T1398">ir</text:span><text:span text:style-name="T1399"><text:s/></text:span><text:span text:style-name="T1400">sporto</text:span><text:span text:style-name="T1401"><text:s/></text:span><text:span text:style-name="T1402">ministro</text:span><text:span text:style-name="T1403"><text:s/></text:span><text:span text:style-name="T1404">nustatyta</text:span><text:span text:style-name="T1405"><text:s/></text:span><text:span text:style-name="T1406">tvarka;</text:span></text:p>
      <text:p text:style-name="P1407"><text:span text:style-name="T1408">24.5</text:span><text:span text:style-name="T1409">. sudaro</text:span><text:span text:style-name="T1410"><text:s/></text:span><text:span text:style-name="T1411">palankias</text:span><text:span text:style-name="T1412"><text:s/></text:span><text:span text:style-name="T1413">sąlygas</text:span><text:span text:style-name="T1414"><text:s/></text:span><text:span text:style-name="T1415">veikti</text:span><text:span text:style-name="T1416"><text:s/></text:span><text:span text:style-name="T1417">mokinių</text:span><text:span text:style-name="T1418"><text:s/></text:span><text:span text:style-name="T1419">organizacijoms,</text:span><text:span text:style-name="T1420"><text:s/></text:span><text:span text:style-name="T1421">skatinančioms</text:span><text:span text:style-name="T1422"><text:s/></text:span><text:span text:style-name="T1423">mokinių</text:span><text:span text:style-name="T1424"><text:s/></text:span><text:span text:style-name="T1425">dorovinį, tautinį, pilietinį sąmoningumą, patriotizmą, puoselėjančioms kultūrinę ir socialinę brandą,</text:span><text:span text:style-name="T1426"><text:s/></text:span><text:span text:style-name="T1427">padedančioms</text:span><text:span text:style-name="T1428"><text:s/></text:span><text:span text:style-name="T1429">tenkinti</text:span><text:span text:style-name="T1430"><text:s/></text:span><text:span text:style-name="T1431">saviugdos ir</text:span><text:span text:style-name="T1432"><text:s/></text:span><text:span text:style-name="T1433">saviraiškos poreikius;</text:span></text:p>
      <text:p text:style-name="P1434"><text:span text:style-name="T1435">24.6</text:span><text:span text:style-name="T1436">. dalyvauja</text:span><text:span text:style-name="T1437"><text:s/></text:span><text:span text:style-name="T1438">regioniniuose,</text:span><text:span text:style-name="T1439"><text:s/></text:span><text:span text:style-name="T1440">respublikiniuose,</text:span><text:span text:style-name="T1441"><text:s/></text:span><text:span text:style-name="T1442">tarptautiniuose</text:span><text:span text:style-name="T1443"><text:s/></text:span><text:span text:style-name="T1444">projektuose;<text:s/></text:span></text:p>
      <text:p text:style-name="P1445"><text:span text:style-name="T1446">24.7</text:span><text:span text:style-name="T1447">. teikia</text:span><text:span text:style-name="T1448"><text:s/>švietimo<text:s/></text:span><text:span text:style-name="T1449">informacinę,</text:span><text:span text:style-name="T1450"><text:s/></text:span><text:span text:style-name="T1451">psichologinę,</text:span><text:span text:style-name="T1452"><text:s/></text:span><text:span text:style-name="T1453">socialinę</text:span><text:span text:style-name="T1454"><text:s/></text:span><text:span text:style-name="T1455">pedagoginę,</text:span><text:span text:style-name="T1456"><text:s/></text:span><text:span text:style-name="T1457">specialiąją</text:span><text:span text:style-name="T1458"><text:s/></text:span><text:span text:style-name="T1459">pedagoginę,</text:span><text:span text:style-name="T1460"><text:s/></text:span><text:span text:style-name="T1461">specialiąją pagalbą, užtikrina mokinių sveikatos priežiūrą, profesinį orientavimą, vaiko minimalios</text:span><text:span text:style-name="T1462"><text:s/></text:span><text:span text:style-name="T1463">priežiūros</text:span><text:span text:style-name="T1464"><text:s/></text:span><text:span text:style-name="T1465">priemones teisės</text:span><text:span text:style-name="T1466"><text:s/></text:span><text:span text:style-name="T1467">aktų nustatyta</text:span><text:span text:style-name="T1468"><text:s/></text:span><text:span text:style-name="T1469">tvarka;</text:span></text:p>
      <text:p text:style-name="P1470"><text:span text:style-name="T1471">24.8</text:span><text:span text:style-name="T1472">. sudaro</text:span><text:span text:style-name="T1473"><text:s/></text:span><text:span text:style-name="T1474">sąlygas</text:span><text:span text:style-name="T1475"><text:s/></text:span><text:span text:style-name="T1476">darbuotojams tobulinti</text:span><text:span text:style-name="T1477"><text:s/></text:span><text:span text:style-name="T1478">savo</text:span><text:span text:style-name="T1479"><text:s/></text:span><text:span text:style-name="T1480">kvalifikaciją;</text:span></text:p>
      <text:p text:style-name="P1481"><text:span text:style-name="T1482">24.9</text:span><text:span text:style-name="T1483">. užtikrina</text:span><text:span text:style-name="T1484"><text:s/></text:span><text:span text:style-name="T1485">higienos</text:span><text:span text:style-name="T1486"><text:s/></text:span><text:span text:style-name="T1487">normas,</text:span><text:span text:style-name="T1488"><text:s/></text:span><text:span text:style-name="T1489">teisės</text:span><text:span text:style-name="T1490"><text:s/></text:span><text:span text:style-name="T1491">aktų</text:span><text:span text:style-name="T1492"><text:s/></text:span><text:span text:style-name="T1493">reikalavimus</text:span><text:span text:style-name="T1494"><text:s/></text:span><text:span text:style-name="T1495">atitinkančią</text:span><text:span text:style-name="T1496"><text:s/></text:span><text:span text:style-name="T1497">sveiką,</text:span><text:span text:style-name="T1498"><text:s/></text:span><text:span text:style-name="T1499">saugią,</text:span><text:span text:style-name="T1500"><text:s/></text:span><text:span text:style-name="T1501">mokymosi</text:span><text:span text:style-name="T1502"><text:s/></text:span><text:span text:style-name="T1503">ir</text:span><text:span text:style-name="T1504"><text:s/></text:span><text:span text:style-name="T1505">darbo aplinką;</text:span></text:p>
      <text:p text:style-name="P1506"><text:span text:style-name="T1507">24.10</text:span><text:span text:style-name="T1508">. vykdo ugdymo pasiekimų patikrinimus, dalyvauja nacionaliniuose ir tarptautiniuose</text:span><text:span text:style-name="T1509"><text:s/></text:span><text:span text:style-name="T1510">mokinių ugdymo pasiekimų tyrimuose,</text:span><text:span text:style-name="T1511"><text:s/></text:span><text:span text:style-name="T1512">vertina ir</text:span><text:span text:style-name="T1513"><text:s/></text:span><text:span text:style-name="T1514">įsivertina savo veiklą;</text:span></text:p>
      <text:p text:style-name="P1515"><text:span text:style-name="T1516">24.11</text:span><text:span text:style-name="T1517">. kuria</text:span><text:span text:style-name="T1518"><text:s/></text:span><text:span text:style-name="T1519">ugdymo</text:span><text:span text:style-name="T1520"><text:s/></text:span><text:span text:style-name="T1521">turinio</text:span><text:span text:style-name="T1522"><text:s/></text:span><text:span text:style-name="T1523">reikalavimams</text:span><text:span text:style-name="T1524"><text:s/></text:span><text:span text:style-name="T1525">įgyvendinti</text:span><text:span text:style-name="T1526"><text:s/></text:span><text:span text:style-name="T1527">reikiamą</text:span><text:span text:style-name="T1528"><text:s/></text:span><text:span text:style-name="T1529">materialinę</text:span><text:span text:style-name="T1530"><text:s/></text:span><text:span text:style-name="T1531">bazę,</text:span><text:span text:style-name="T1532"><text:s/></text:span><text:span text:style-name="T1533">vadovaudamasi švietimo, mokslo ir sporto</text:span><text:span text:style-name="T1534"><text:s/></text:span><text:span text:style-name="T1535">ministro patvirtintais</text:span><text:span text:style-name="T1536"><text:s/></text:span><text:span text:style-name="T1537">teisės</text:span><text:span text:style-name="T1538"><text:s/></text:span><text:span text:style-name="T1539">aktais;</text:span></text:p>
      <text:p text:style-name="P1540"><text:span text:style-name="T1541">24.12</text:span><text:span text:style-name="T1542">. organizuoja</text:span><text:span text:style-name="T1543"><text:s/></text:span><text:span text:style-name="T1544">mokinių</text:span><text:span text:style-name="T1545"><text:s/></text:span><text:span text:style-name="T1546">maitinimą</text:span><text:span text:style-name="T1547"><text:s/></text:span><text:span text:style-name="T1548">Progimnazijoje;</text:span></text:p>
      <text:p text:style-name="P1549"><text:span text:style-name="T1550">24.13</text:span><text:span text:style-name="T1551">. viešai</text:span><text:span text:style-name="T1552"><text:s/></text:span><text:span text:style-name="T1553">skelbia</text:span><text:span text:style-name="T1554"><text:s/></text:span><text:span text:style-name="T1555">informaciją</text:span><text:span text:style-name="T1556"><text:s/></text:span><text:span text:style-name="T1557">apie</text:span><text:span text:style-name="T1558"><text:s/></text:span><text:span text:style-name="T1559">Progimnazijos</text:span><text:span text:style-name="T1560"><text:s/></text:span><text:span text:style-name="T1561">veiklą;</text:span></text:p>
      <text:p text:style-name="P1562"><text:span text:style-name="T1563">24.14</text:span><text:span text:style-name="T1564">. atlieka</text:span><text:span text:style-name="T1565"><text:s/></text:span><text:span text:style-name="T1566">kitas</text:span><text:span text:style-name="T1567"><text:s/></text:span><text:span text:style-name="T1568">įstatymų</text:span><text:span text:style-name="T1569"><text:s/></text:span><text:span text:style-name="T1570">ir</text:span><text:span text:style-name="T1571"><text:s/></text:span><text:span text:style-name="T1572">kitų</text:span><text:span text:style-name="T1573"><text:s/></text:span><text:span text:style-name="T1574">teisės</text:span><text:span text:style-name="T1575"><text:s/></text:span><text:span text:style-name="T1576">aktų</text:span><text:span text:style-name="T1577"><text:s/></text:span><text:span text:style-name="T1578">nustatytas</text:span><text:span text:style-name="T1579"><text:s/></text:span><text:span text:style-name="T1580">funkcijas.</text:span></text:p>
      <text:p text:style-name="P1581"><text:span text:style-name="T1582">25</text:span><text:span text:style-name="T1583">. Mokiniams išduodami mokymosi pasiekimus įteisinantys dokumentai švietimo, mokslo</text:span><text:span text:style-name="T1584"><text:s text:c="2"/></text:span><text:span text:style-name="T1585">ir</text:span><text:span text:style-name="T1586"><text:s/></text:span><text:span text:style-name="T1587">sporto ministro</text:span><text:span text:style-name="T1588"><text:s/></text:span><text:span text:style-name="T1589">nustatyta</text:span><text:span text:style-name="T1590"><text:s/></text:span><text:span text:style-name="T1591">tvarka.</text:span></text:p>
      <text:p text:style-name="P1592"/>
      <text:p text:style-name="P1593"><text:span text:style-name="T1594">III</text:span><text:span text:style-name="T1595"><text:s/>SKYRIUS</text:span></text:p>
      <text:p text:style-name="P1596"><text:span text:style-name="T1597">PROGIMNAZIJOS</text:span><text:span text:style-name="T1598"><text:s/></text:span><text:span text:style-name="T1599">TEISĖS</text:span><text:span text:style-name="T1600"><text:s/></text:span><text:span text:style-name="T1601">IR</text:span><text:span text:style-name="T1602"><text:s/></text:span><text:span text:style-name="T1603">PAREIGOS</text:span></text:p>
      <text:p text:style-name="P1604"/>
      <text:p text:style-name="P1605"><text:span text:style-name="T1606">26</text:span><text:span text:style-name="T1607">. Progimnazija, įgyvendindama jai pavestus tikslą ir uždavinius, atlikdama jai priskirtas</text:span><text:span text:style-name="T1608"><text:s/></text:span><text:span text:style-name="T1609">funkcijas, turi</text:span><text:span text:style-name="T1610"><text:s/></text:span><text:span text:style-name="T1611">teisę:</text:span></text:p>
      <text:p text:style-name="P1612"><text:span text:style-name="T1613">26.1</text:span><text:span text:style-name="T1614">. parinkti ir kurti naujus mokymo ir mokymosi metodus, užtikrinančius kokybišką</text:span><text:span text:style-name="T1615"><text:s/></text:span><text:span text:style-name="T1616">ugdymą(si);</text:span></text:p>
      <text:p text:style-name="P1617"><text:span text:style-name="T1618">26.2</text:span><text:span text:style-name="T1619">. bendradarbiauti</text:span><text:span text:style-name="T1620"><text:s/></text:span><text:span text:style-name="T1621">su</text:span><text:span text:style-name="T1622"><text:s/></text:span><text:span text:style-name="T1623">savo</text:span><text:span text:style-name="T1624"><text:s/></text:span><text:span text:style-name="T1625">veiklai</text:span><text:span text:style-name="T1626"><text:s/></text:span><text:span text:style-name="T1627">įtakos</text:span><text:span text:style-name="T1628"><text:s/></text:span><text:span text:style-name="T1629">turinčiais</text:span><text:span text:style-name="T1630"><text:s/></text:span><text:span text:style-name="T1631">fiziniais</text:span><text:span text:style-name="T1632"><text:s/></text:span><text:span text:style-name="T1633">ir</text:span><text:span text:style-name="T1634"><text:s/></text:span><text:span text:style-name="T1635">juridiniais</text:span><text:span text:style-name="T1636"><text:s/></text:span><text:span text:style-name="T1637">asmenimis;</text:span></text:p>
      <text:p text:style-name="P1638"><text:span text:style-name="T1639">26.3</text:span><text:span text:style-name="T1640">. švietimo, mokslo ir sporto ministro nustatyta tvarka vykdyti šalies ir tarptautinius</text:span><text:span text:style-name="T1641"><text:s/></text:span><text:span text:style-name="T1642">švietimo projektus;</text:span></text:p>
      <text:p text:style-name="P1643"><text:span text:style-name="T1644">26.4</text:span><text:span text:style-name="T1645">. teisės</text:span><text:span text:style-name="T1646"><text:s/></text:span><text:span text:style-name="T1647">aktų</text:span><text:span text:style-name="T1648"><text:s/></text:span><text:span text:style-name="T1649">nustatyta tvarka</text:span><text:span text:style-name="T1650"><text:s/></text:span><text:span text:style-name="T1651">jungtis</text:span><text:span text:style-name="T1652"><text:s/></text:span><text:span text:style-name="T1653">į</text:span><text:span text:style-name="T1654"><text:s/></text:span><text:span text:style-name="T1655">asociacijas</text:span><text:span text:style-name="T1656"><text:s/></text:span><text:span text:style-name="T1657">ir</text:span><text:span text:style-name="T1658"><text:s/></text:span><text:span text:style-name="T1659">dalyvauti jų</text:span><text:span text:style-name="T1660"><text:s/></text:span><text:span text:style-name="T1661">veikloje;</text:span></text:p>
      <text:p text:style-name="P1662"><text:span text:style-name="T1663">26.5</text:span><text:span text:style-name="T1664">. gauti</text:span><text:span text:style-name="T1665"><text:s/></text:span><text:span text:style-name="T1666">paramą</text:span><text:span text:style-name="T1667"><text:s/></text:span><text:span text:style-name="T1668">Lietuvos</text:span><text:span text:style-name="T1669"><text:s/></text:span><text:span text:style-name="T1670">Respublikos</text:span><text:span text:style-name="T1671"><text:s/></text:span><text:span text:style-name="T1672">labdaros</text:span><text:span text:style-name="T1673"><text:s/></text:span><text:span text:style-name="T1674">ir</text:span><text:span text:style-name="T1675"><text:s/></text:span><text:span text:style-name="T1676">paramos</text:span><text:span text:style-name="T1677"><text:s/></text:span><text:span text:style-name="T1678">įstatymo</text:span><text:span text:style-name="T1679"><text:s/></text:span><text:span text:style-name="T1680">nustatyta</text:span><text:span text:style-name="T1681"><text:s/></text:span><text:span text:style-name="T1682">tvarka;</text:span></text:p>
      <text:p text:style-name="P1683"><text:span text:style-name="T1684">26.6</text:span><text:span text:style-name="T1685">. nustatyti teikiamų švietimo ar papildomų paslaugų kainas, įkainius ir tarifus tais</text:span><text:span text:style-name="T1686"><text:s/></text:span><text:span text:style-name="T1687">atvejais, kai Lietuvos Respublikos švietimo įstatymo bei kitų įstatymų nustatyta tvarka jų nenustato</text:span><text:span text:style-name="T1688"><text:s/></text:span><text:span text:style-name="T1689">Lietuvos Respublikos</text:span><text:span text:style-name="T1690"><text:s/></text:span><text:span text:style-name="T1691">Vyriausybė</text:span><text:span text:style-name="T1692"><text:s/></text:span><text:span text:style-name="T1693">arba savininko</text:span><text:span text:style-name="T1694"><text:s/></text:span><text:span text:style-name="T1695">teises</text:span><text:span text:style-name="T1696"><text:s/></text:span><text:span text:style-name="T1697">ir</text:span><text:span text:style-name="T1698"><text:s/></text:span><text:span text:style-name="T1699">pareigas</text:span><text:span text:style-name="T1700"><text:s/></text:span><text:span text:style-name="T1701">įgyvendinanti</text:span><text:span text:style-name="T1702"><text:s/></text:span><text:span text:style-name="T1703">institucija;</text:span></text:p>
      <text:p text:style-name="P1704"><text:span text:style-name="T1705">26.7</text:span><text:span text:style-name="T1706">. naudotis</text:span><text:span text:style-name="T1707"><text:s/></text:span><text:span text:style-name="T1708">kitomis</text:span><text:span text:style-name="T1709"><text:s/></text:span><text:span text:style-name="T1710">teisėmis,</text:span><text:span text:style-name="T1711"><text:s/></text:span><text:span text:style-name="T1712">kurios</text:span><text:span text:style-name="T1713"><text:s/></text:span><text:span text:style-name="T1714">neprieštarauja</text:span><text:span text:style-name="T1715"><text:s/></text:span><text:span text:style-name="T1716">Lietuvos</text:span><text:span text:style-name="T1717"><text:s/></text:span><text:span text:style-name="T1718">Respublikos</text:span><text:span text:style-name="T1719"><text:s/></text:span><text:span text:style-name="T1720">teisės</text:span><text:span text:style-name="T1721"><text:s/></text:span><text:span text:style-name="T1722">aktams.</text:span></text:p>
      <text:p text:style-name="P1723"><text:span text:style-name="T1724">27</text:span><text:span text:style-name="T1725">. Progimnazija</text:span><text:span text:style-name="T1726"><text:s/></text:span><text:span text:style-name="T1727">privalo:</text:span></text:p>
      <text:p text:style-name="P1728"><text:span text:style-name="T1729">27.1</text:span><text:span text:style-name="T1730">. užtikrinti</text:span><text:span text:style-name="T1731"><text:s/></text:span><text:span text:style-name="T1732">geros</text:span><text:span text:style-name="T1733"><text:s/></text:span><text:span text:style-name="T1734">kokybės</text:span><text:span text:style-name="T1735"><text:s/></text:span><text:span text:style-name="T1736">švietimą, atvirumą</text:span><text:span text:style-name="T1737"><text:s/></text:span><text:span text:style-name="T1738">vietos</text:span><text:span text:style-name="T1739"><text:s/></text:span><text:span text:style-name="T1740">bendruomenei;</text:span></text:p>
      <text:p text:style-name="P1741"><text:span text:style-name="T1742">27.2</text:span><text:span text:style-name="T1743">. sudaryti</text:span><text:span text:style-name="T1744"><text:s/></text:span><text:span text:style-name="T1745">mokiniams</text:span><text:span text:style-name="T1746"><text:s/></text:span><text:span text:style-name="T1747">higienos</text:span><text:span text:style-name="T1748"><text:s/></text:span><text:span text:style-name="T1749">normas atitinkančias</text:span><text:span text:style-name="T1750"><text:s/></text:span><text:span text:style-name="T1751">ugdymosi sąlygas, teisės</text:span><text:span text:style-name="T1752"><text:s/></text:span><text:span text:style-name="T1753">aktų</text:span><text:span text:style-name="T1754"><text:s/></text:span><text:span text:style-name="T1755">reikalavimus</text:span><text:span text:style-name="T1756"><text:s/></text:span><text:span text:style-name="T1757">atitinkančią</text:span><text:span text:style-name="T1758"><text:s/></text:span><text:span text:style-name="T1759">sveiką,</text:span><text:span text:style-name="T1760"><text:s/></text:span><text:span text:style-name="T1761">saugią,</text:span><text:span text:style-name="T1762"><text:s/></text:span><text:span text:style-name="T1763">užkertančią</text:span><text:span text:style-name="T1764"><text:s/></text:span><text:span text:style-name="T1765">kelią</text:span><text:span text:style-name="T1766"><text:s/></text:span><text:span text:style-name="T1767">smurto,</text:span><text:span text:style-name="T1768"><text:s/></text:span><text:span text:style-name="T1769">prievartos</text:span><text:span text:style-name="T1770"><text:s/></text:span><text:span text:style-name="T1771">apraiškoms</text:span><text:span text:style-name="T1772"><text:s/></text:span><text:span text:style-name="T1773">ir<text:s/></text:span><text:span text:style-name="T1774">žalingiems</text:span><text:span text:style-name="T1775"><text:s/></text:span><text:span text:style-name="T1776">įpročiams</text:span><text:span text:style-name="T1777"><text:s/></text:span><text:span text:style-name="T1778">aplinką;</text:span></text:p>
      <text:p text:style-name="P1779"><text:span text:style-name="T1780">27.3</text:span><text:span text:style-name="T1781">. sudaryti sąlygas kiekvienam ugdytiniui nuolat dalyvauti bent vienoje nuoseklioje,</text:span><text:span text:style-name="T1782"><text:s/></text:span><text:span text:style-name="T1783">ilgalaikėje socialines ir emocines kompetencijas ugdančioje prevencinėje programoje, apimančioje</text:span><text:span text:style-name="T1784"><text:s/></text:span><text:span text:style-name="T1785">smurto,</text:span><text:span text:style-name="T1786"><text:s/></text:span><text:span text:style-name="T1787">alkoholio,</text:span><text:span text:style-name="T1788"><text:s/></text:span><text:span text:style-name="T1789">tabako</text:span><text:span text:style-name="T1790"><text:s/></text:span><text:span text:style-name="T1791">ir</text:span><text:span text:style-name="T1792"><text:s/></text:span><text:span text:style-name="T1793">kitų</text:span><text:span text:style-name="T1794"><text:s/></text:span><text:span text:style-name="T1795">psichiką</text:span><text:span text:style-name="T1796"><text:s/></text:span><text:span text:style-name="T1797">veikiančių</text:span><text:span text:style-name="T1798"><text:s/></text:span><text:span text:style-name="T1799">medžiagų</text:span><text:span text:style-name="T1800"><text:s/></text:span><text:span text:style-name="T1801">vartojimo</text:span><text:span text:style-name="T1802"><text:s/></text:span><text:span text:style-name="T1803">prevenciją,</text:span><text:span text:style-name="T1804"><text:s/></text:span><text:span text:style-name="T1805">sveikos</text:span><text:span text:style-name="T1806"><text:s/></text:span><text:span text:style-name="T1807">gyvensenos</text:span><text:span text:style-name="T1808"><text:s/></text:span><text:span text:style-name="T1809">skatinimą,</text:span><text:span text:style-name="T1810"><text:s/></text:span><text:span text:style-name="T1811">įgyvendinant</text:span><text:span text:style-name="T1812"><text:s/></text:span><text:span text:style-name="T1813">pateiktas</text:span><text:span text:style-name="T1814"><text:s/></text:span><text:span text:style-name="T1815">švietimo,</text:span><text:span text:style-name="T1816"><text:s/></text:span><text:span text:style-name="T1817">mokslo</text:span><text:span text:style-name="T1818"><text:s/></text:span><text:span text:style-name="T1819">ir</text:span><text:span text:style-name="T1820"><text:s/></text:span><text:span text:style-name="T1821">sporto</text:span><text:span text:style-name="T1822"><text:s/></text:span><text:span text:style-name="T1823">ministro</text:span><text:span text:style-name="T1824"><text:s/></text:span><text:span text:style-name="T1825">patvirtintas</text:span><text:span text:style-name="T1826"><text:s/></text:span><text:span text:style-name="T1827">Rekomendacijas</text:span><text:span text:style-name="T1828"><text:s/></text:span><text:span text:style-name="T1829">dėl</text:span><text:span text:style-name="T1830"><text:s/></text:span><text:span text:style-name="T1831">smurto prevencijos</text:span><text:span text:style-name="T1832"><text:s/></text:span><text:span text:style-name="T1833">įgyvendinimo</text:span><text:span text:style-name="T1834"><text:s/></text:span><text:span text:style-name="T1835">mokyklose;</text:span></text:p>
      <text:p text:style-name="P1836"><text:span text:style-name="T1837">27.4</text:span><text:span text:style-name="T1838">. skelbti</text:span><text:span text:style-name="T1839"><text:s/></text:span><text:span text:style-name="T1840">Progimnazijos</text:span><text:span text:style-name="T1841"><text:s/></text:span><text:span text:style-name="T1842">interneto</text:span><text:span text:style-name="T1843"><text:s/></text:span><text:span text:style-name="T1844">svetainėje</text:span><text:span text:style-name="T1845"><text:s/></text:span><text:span text:style-name="T1846">ir</text:span><text:span text:style-name="T1847"><text:s/></text:span><text:span text:style-name="T1848">kitose</text:span><text:span text:style-name="T1849"><text:s/></text:span><text:span text:style-name="T1850">visuomenės</text:span><text:span text:style-name="T1851"><text:s/></text:span><text:span text:style-name="T1852">informavimo</text:span><text:span text:style-name="T1853"><text:s/></text:span><text:span text:style-name="T1854">priemonėse</text:span><text:span text:style-name="T1855"><text:s/></text:span><text:span text:style-name="T1856">informaciją</text:span><text:span text:style-name="T1857"><text:s/></text:span><text:span text:style-name="T1858">apie</text:span><text:span text:style-name="T1859"><text:s/></text:span><text:span text:style-name="T1860">Progimnazijos</text:span><text:span text:style-name="T1861"><text:s/></text:span><text:span text:style-name="T1862">vykdomas</text:span><text:span text:style-name="T1863"><text:s/></text:span><text:span text:style-name="T1864">formaliojo</text:span><text:span text:style-name="T1865"><text:s/></text:span><text:span text:style-name="T1866">ir</text:span><text:span text:style-name="T1867"><text:s/></text:span><text:span text:style-name="T1868">neformaliojo</text:span><text:span text:style-name="T1869"><text:s/></text:span><text:span text:style-name="T1870">švietimo</text:span><text:span text:style-name="T1871"><text:s/></text:span><text:span text:style-name="T1872">programas,</text:span><text:span text:style-name="T1873"><text:s/></text:span><text:span text:style-name="T1874">jų</text:span><text:span text:style-name="T1875"><text:s/></text:span><text:span text:style-name="T1876">pasirinkimo</text:span><text:span text:style-name="T1877"><text:s/></text:span><text:span text:style-name="T1878">galimybes,</text:span><text:span text:style-name="T1879"><text:s/></text:span><text:span text:style-name="T1880">priėmimo</text:span><text:span text:style-name="T1881"><text:s/></text:span><text:span text:style-name="T1882">sąlygas,</text:span><text:span text:style-name="T1883"><text:s/></text:span><text:span text:style-name="T1884">mokamas</text:span><text:span text:style-name="T1885"><text:s/></text:span><text:span text:style-name="T1886">paslaugas,</text:span><text:span text:style-name="T1887"><text:s/></text:span><text:span text:style-name="T1888">mokytojų</text:span><text:span text:style-name="T1889"><text:s/></text:span><text:span text:style-name="T1890">kvalifikaciją,</text:span><text:span text:style-name="T1891"><text:s/></text:span><text:span text:style-name="T1892">veiklos</text:span><text:span text:style-name="T1893"><text:s/></text:span><text:span text:style-name="T1894">kokybės</text:span><text:span text:style-name="T1895"><text:s/></text:span><text:span text:style-name="T1896">įsivertinimo</text:span><text:span text:style-name="T1897"><text:s/></text:span><text:span text:style-name="T1898">ir</text:span><text:span text:style-name="T1899"><text:s/></text:span><text:span text:style-name="T1900">išorinio</text:span><text:span text:style-name="T1901"><text:s/></text:span><text:span text:style-name="T1902">vertinimo</text:span><text:span text:style-name="T1903"><text:s/></text:span><text:span text:style-name="T1904">rezultatus,</text:span><text:span text:style-name="T1905"><text:s/></text:span><text:span text:style-name="T1906">Progimnazijos</text:span><text:span text:style-name="T1907"><text:s/></text:span><text:span text:style-name="T1908">bendruomenės</text:span><text:span text:style-name="T1909"><text:s/></text:span><text:span text:style-name="T1910">tradicijas, pasiekimus</text:span><text:span text:style-name="T1911"><text:s/></text:span><text:span text:style-name="T1912">ir</text:span><text:span text:style-name="T1913"><text:s/></text:span><text:span text:style-name="T1914">kitas</text:span><text:span text:style-name="T1915"><text:s/></text:span><text:span text:style-name="T1916">Progimnazijos</text:span><text:span text:style-name="T1917"><text:s/></text:span><text:span text:style-name="T1918">vykdomas</text:span><text:span text:style-name="T1919"><text:s/></text:span><text:span text:style-name="T1920">veiklas;</text:span></text:p>
      <text:p text:style-name="P1921"><text:span text:style-name="T1922">27.5</text:span><text:span text:style-name="T1923">. vykdyti</text:span><text:span text:style-name="T1924"><text:s/></text:span><text:span text:style-name="T1925">kitas</text:span><text:span text:style-name="T1926"><text:s/></text:span><text:span text:style-name="T1927">teisės</text:span><text:span text:style-name="T1928"><text:s/></text:span><text:span text:style-name="T1929">aktuose</text:span><text:span text:style-name="T1930"><text:s/></text:span><text:span text:style-name="T1931">nustatytas</text:span><text:span text:style-name="T1932"><text:s/></text:span><text:span text:style-name="T1933">pareigas.</text:span></text:p>
      <text:p text:style-name="P1934"/>
      <text:p text:style-name="P1935"><text:span text:style-name="T1936">IV</text:span><text:span text:style-name="T1937"><text:s/>SKYRIUS</text:span></text:p>
      <text:p text:style-name="P1938"><text:span text:style-name="T1939">PROGIMNAZIJOS</text:span><text:span text:style-name="T1940"><text:s/></text:span><text:span text:style-name="T1941">VEIKLOS</text:span><text:span text:style-name="T1942"><text:s/></text:span><text:span text:style-name="T1943">ORGANIZAVIMAS</text:span><text:span text:style-name="T1944"><text:s/></text:span><text:span text:style-name="T1945">IR</text:span><text:span text:style-name="T1946"><text:s/></text:span><text:span text:style-name="T1947">VALDYMAS</text:span></text:p>
      <text:p text:style-name="P1948"/>
      <text:p text:style-name="P1949"><text:span text:style-name="T1950">28</text:span><text:span text:style-name="T1951">. Progimnazijai</text:span><text:span text:style-name="T1952"><text:s/></text:span><text:span text:style-name="T1953">vadovauja</text:span><text:span text:style-name="T1954"><text:s/></text:span><text:span text:style-name="T1955">direktorius,</text:span><text:span text:style-name="T1956"><text:s/></text:span><text:span text:style-name="T1957">kurio</text:span><text:span text:style-name="T1958"><text:s/></text:span><text:span text:style-name="T1959">pareigybės</text:span><text:span text:style-name="T1960"><text:s/></text:span><text:span text:style-name="T1961">aprašymo</text:span><text:span text:style-name="T1962"><text:s/></text:span><text:span text:style-name="T1963">tvirtinimas</text:span><text:span text:style-name="T1964"><text:s/></text:span><text:span text:style-name="T1965">ir</text:span><text:span text:style-name="T1966"><text:s/></text:span><text:span text:style-name="T1967">konkursas dėl priėmimo organizuojami teisės aktų nustatyta tvarka. Direktorius skiriamas penkių</text:span><text:span text:style-name="T1968"><text:s/></text:span><text:span text:style-name="T1969">metų kadencijai ir atleidžiamas teisės aktų numatyta tvarka. Progimnazijos direktorius pavaldus</text:span><text:span text:style-name="T1970"><text:s/></text:span><text:span text:style-name="T1971">Savivaldybės</text:span><text:span text:style-name="T1972"><text:s/></text:span><text:span text:style-name="T1973">merui, atskaitingas</text:span><text:span text:style-name="T1974"><text:s/></text:span><text:span text:style-name="T1975">teisės aktuose numatytoms</text:span><text:span text:style-name="T1976"><text:s/></text:span><text:span text:style-name="T1977">institucijoms.</text:span></text:p>
      <text:p text:style-name="P1978"><text:span text:style-name="T1979">29</text:span><text:span text:style-name="T1980">. Progimnazijos</text:span><text:span text:style-name="T1981"><text:s/></text:span><text:span text:style-name="T1982">veikla</text:span><text:span text:style-name="T1983"><text:s/></text:span><text:span text:style-name="T1984">organizuojama</text:span><text:span text:style-name="T1985"><text:s/></text:span><text:span text:style-name="T1986">pagal</text:span><text:span text:style-name="T1987"><text:s/></text:span><text:span text:style-name="T1988">Progimnazijos</text:span><text:span text:style-name="T1989"><text:s/></text:span><text:span text:style-name="T1990">direktoriaus</text:span><text:span text:style-name="T1991"><text:s/></text:span><text:span text:style-name="T1992">patvirtintą:</text:span></text:p>
      <text:p text:style-name="P1993"><text:span text:style-name="T1994">29.1</text:span><text:span text:style-name="T1995">. strateginį planą, pritartą Progimnazijos tarybos protokoliniu nutarimu ir</text:span><text:span text:style-name="T1996"><text:s/></text:span><text:span text:style-name="T1997">Savivaldybės</text:span><text:span text:style-name="T1998"><text:s/></text:span><text:span text:style-name="T1999">administracijos</text:span><text:span text:style-name="T2000"><text:s/></text:span><text:span text:style-name="T2001">direktoriaus</text:span><text:span text:style-name="T2002"><text:s/></text:span><text:span text:style-name="T2003">įsakymu;</text:span></text:p>
      <text:p text:style-name="P2004"><text:span text:style-name="T2005">29.2</text:span><text:span text:style-name="T2006">. metinį veiklos planą, pritartą Progimnazijos tarybos, ir suderintą</text:span><text:span text:style-name="T2007"><text:s/></text:span><text:span text:style-name="T2008">su</text:span><text:span text:style-name="T2009"><text:s/></text:span><text:span text:style-name="T2010">Savivaldybės</text:span><text:span text:style-name="T2011"><text:s/></text:span><text:span text:style-name="T2012">administracijos</text:span><text:span text:style-name="T2013"><text:s/></text:span><text:span text:style-name="T2014">Švietimo</text:span><text:span text:style-name="T2015"><text:s/></text:span><text:span text:style-name="T2016">ir</text:span><text:span text:style-name="T2017"><text:s/></text:span><text:span text:style-name="T2018">sporto</text:span><text:span text:style-name="T2019"><text:s/></text:span><text:span text:style-name="T2020">skyriumi;</text:span></text:p>
      <text:p text:style-name="P2021"><text:span text:style-name="T2022">29.3</text:span><text:span text:style-name="T2023">. ugdymo planą, suderintą su Progimnazijos taryba ir Savivaldybės</text:span><text:span text:style-name="T2024"><text:s/></text:span><text:span text:style-name="T2025">administracijos</text:span><text:span text:style-name="T2026"><text:s/></text:span><text:span text:style-name="T2027">direktoriumi</text:span><text:span text:style-name="T2028"><text:s/></text:span><text:span text:style-name="T2029">ar jo</text:span><text:span text:style-name="T2030"><text:s/></text:span><text:span text:style-name="T2031">įgaliotu</text:span><text:span text:style-name="T2032"><text:s/></text:span><text:span text:style-name="T2033">asmeniu.</text:span></text:p>
      <text:p text:style-name="P2034"><text:span text:style-name="T2035">30</text:span><text:span text:style-name="T2036">. Progimnazijos</text:span><text:span text:style-name="T2037"><text:s/></text:span><text:span text:style-name="T2038">direktorius</text:span><text:span text:style-name="T2039"><text:s/></text:span><text:span text:style-name="T2040">atlieka</text:span><text:span text:style-name="T2041"><text:s/></text:span><text:span text:style-name="T2042">tokias</text:span><text:span text:style-name="T2043"><text:s/></text:span><text:span text:style-name="T2044">funkcijas:<text:s/></text:span></text:p>
      <text:p text:style-name="P2045"><text:span text:style-name="T2046">30.1</text:span><text:span text:style-name="T2047">. tvirtina Progimnazijos vidaus struktūrą, Progimnazijos darbuotojų pareigybių sąrašą,</text:span><text:span text:style-name="T2048"><text:s/></text:span><text:span text:style-name="T2049">neviršydamas</text:span><text:span text:style-name="T2050"><text:s/></text:span><text:span text:style-name="T2051">nustatyto</text:span><text:span text:style-name="T2052"><text:s/></text:span><text:span text:style-name="T2053">didžiausio</text:span><text:span text:style-name="T2054"><text:s/></text:span><text:span text:style-name="T2055">leistino</text:span><text:span text:style-name="T2056"><text:s/></text:span><text:span text:style-name="T2057">pareigybių skaičiaus;</text:span></text:p>
      <text:p text:style-name="P2058"><text:span text:style-name="T2059">30.2</text:span><text:span text:style-name="T2060">. vadovauja Progimnazijos strateginio ir metinio veiklos plano, švietimo programų</text:span><text:span text:style-name="T2061"><text:s/></text:span><text:span text:style-name="T2062">rengimui,</text:span><text:span text:style-name="T2063"><text:s/></text:span><text:span text:style-name="T2064">rekomendacijų</text:span><text:span text:style-name="T2065"><text:s/></text:span><text:span text:style-name="T2066">dėl</text:span><text:span text:style-name="T2067"><text:s/></text:span><text:span text:style-name="T2068">smurto</text:span><text:span text:style-name="T2069"><text:s/></text:span><text:span text:style-name="T2070">prevencijos</text:span><text:span text:style-name="T2071"><text:s/></text:span><text:span text:style-name="T2072">įgyvendinimo</text:span><text:span text:style-name="T2073"><text:s/></text:span><text:span text:style-name="T2074">mokykloje</text:span><text:span text:style-name="T2075"><text:s/></text:span><text:span text:style-name="T2076">priemonių</text:span><text:span text:style-name="T2077"><text:s/></text:span><text:span text:style-name="T2078">įgyvendinimui,</text:span><text:span text:style-name="T2079"><text:s/></text:span><text:span text:style-name="T2080">juos tvirtina,</text:span><text:span text:style-name="T2081"><text:s/></text:span><text:span text:style-name="T2082">organizuoja</text:span><text:span text:style-name="T2083"><text:s/></text:span><text:span text:style-name="T2084">jų įgyvendinimą;</text:span></text:p>
      <text:p text:style-name="P2085"><text:span text:style-name="T2086">30.3</text:span><text:span text:style-name="T2087">. teisės aktų nustatyta tvarka priima į darbą ir atleidžia iš jo Progimnazijos darbuotojus, tvirtina jų pareigybių aprašymus, skatina juos,</text:span><text:span text:style-name="T2088"><text:s/></text:span><text:span text:style-name="T2089">skiria</text:span><text:span text:style-name="T2090"><text:s/></text:span><text:span text:style-name="T2091">jiems</text:span><text:span text:style-name="T2092"><text:s/></text:span><text:span text:style-name="T2093">drausmines</text:span><text:span text:style-name="T2094"><text:s/></text:span><text:span text:style-name="T2095">nuobaudas;</text:span></text:p>
      <text:p text:style-name="P2096"><text:span text:style-name="T2097">30.4</text:span><text:span text:style-name="T2098">. priima</text:span><text:span text:style-name="T2099"><text:s/></text:span><text:span text:style-name="T2100">mokinius</text:span><text:span text:style-name="T2101"><text:s/></text:span><text:span text:style-name="T2102">Savivaldybės</text:span><text:span text:style-name="T2103"><text:s/></text:span><text:span text:style-name="T2104">tarybos</text:span><text:span text:style-name="T2105"><text:s/></text:span><text:span text:style-name="T2106">nustatyta</text:span><text:span text:style-name="T2107"><text:s/></text:span><text:span text:style-name="T2108">tvarka,</text:span><text:span text:style-name="T2109"><text:s/></text:span><text:span text:style-name="T2110">sudaro</text:span><text:span text:style-name="T2111"><text:s/></text:span><text:span text:style-name="T2112">mokymo</text:span><text:span text:style-name="T2113"><text:s/></text:span><text:span text:style-name="T2114">sutartis<text:s/></text:span><text:span text:style-name="T2115"><text:s/></text:span><text:span text:style-name="T2116">teisės</text:span><text:span text:style-name="T2117"><text:s/></text:span><text:span text:style-name="T2118">aktų</text:span><text:span text:style-name="T2119"><text:s/></text:span><text:span text:style-name="T2120">nustatyta</text:span><text:span text:style-name="T2121"><text:s/></text:span><text:span text:style-name="T2122">tvarka;</text:span></text:p>
      <text:p text:style-name="P2123"><text:span text:style-name="T2124">30.5</text:span><text:span text:style-name="T2125">. sudaro mokiniams ir darbuotojams saugias ir sveikatai nekenksmingas darbo sąlygas</text:span><text:span text:style-name="T2126"><text:s/></text:span><text:span text:style-name="T2127">visais</text:span><text:span text:style-name="T2128"><text:s/></text:span><text:span text:style-name="T2129">su ugdymu ir darbu</text:span><text:span text:style-name="T2130"><text:s/></text:span><text:span text:style-name="T2131">susijusiais</text:span><text:span text:style-name="T2132"><text:s/></text:span><text:span text:style-name="T2133">aspektais;</text:span></text:p>
      <text:p text:style-name="P2134"><text:span text:style-name="T2135">30.6</text:span><text:span text:style-name="T2136">. suderinęs</text:span><text:span text:style-name="T2137"><text:s/></text:span><text:span text:style-name="T2138">su</text:span><text:span text:style-name="T2139"><text:s/></text:span><text:span text:style-name="T2140">Progimnazijos</text:span><text:span text:style-name="T2141"><text:s/></text:span><text:span text:style-name="T2142">taryba,</text:span><text:span text:style-name="T2143"><text:s/></text:span><text:span text:style-name="T2144">tvirtina</text:span><text:span text:style-name="T2145"><text:s/></text:span><text:span text:style-name="T2146">Progimnazijos</text:span><text:span text:style-name="T2147"><text:s/></text:span><text:span text:style-name="T2148">darbo</text:span><text:span text:style-name="T2149"><text:s/></text:span><text:span text:style-name="T2150">tvarkos</text:span><text:span text:style-name="T2151"><text:s/></text:span><text:span text:style-name="T2152">taisykles;</text:span></text:p>
      <text:p text:style-name="P2153"><text:span text:style-name="T2154">30.7</text:span><text:span text:style-name="T2155">. organizuoja</text:span><text:span text:style-name="T2156"><text:s/></text:span><text:span text:style-name="T2157">ir</text:span><text:span text:style-name="T2158"><text:s/></text:span><text:span text:style-name="T2159">koordinuoja</text:span><text:span text:style-name="T2160"><text:s/></text:span><text:span text:style-name="T2161">Progimnazijos</text:span><text:span text:style-name="T2162"><text:s/></text:span><text:span text:style-name="T2163">veiklą</text:span><text:span text:style-name="T2164"><text:s/></text:span><text:span text:style-name="T2165">pavestoms</text:span><text:span text:style-name="T2166"><text:s/></text:span><text:span text:style-name="T2167">funkcijoms</text:span><text:span text:style-name="T2168"><text:s/></text:span><text:span text:style-name="T2169">atlikti,</text:span><text:span text:style-name="T2170"><text:s/></text:span><text:span text:style-name="T2171">uždaviniams įgyvendinti, analizuoja ir vertina Progimnazijos veiklą, materialinius ir intelektinius</text:span><text:span text:style-name="T2172"><text:s/></text:span><text:span text:style-name="T2173">išteklius;</text:span></text:p>
      <text:p text:style-name="P2174"><text:span text:style-name="T2175">30.8</text:span><text:span text:style-name="T2176">. leidžia</text:span><text:span text:style-name="T2177"><text:s/></text:span><text:span text:style-name="T2178">įsakymus,</text:span><text:span text:style-name="T2179"><text:s/></text:span><text:span text:style-name="T2180">vykdo</text:span><text:span text:style-name="T2181"><text:s/></text:span><text:span text:style-name="T2182">jų</text:span><text:span text:style-name="T2183"><text:s/></text:span><text:span text:style-name="T2184">įgyvendinimo</text:span><text:span text:style-name="T2185"><text:s/></text:span><text:span text:style-name="T2186">kontrolę;</text:span></text:p>
      <text:p text:style-name="P2187"><text:span text:style-name="T2188">30.9</text:span><text:span text:style-name="T2189">. sudaro</text:span><text:span text:style-name="T2190"><text:s/></text:span><text:span text:style-name="T2191">teisės</text:span><text:span text:style-name="T2192"><text:s/></text:span><text:span text:style-name="T2193">aktų</text:span><text:span text:style-name="T2194"><text:s/></text:span><text:span text:style-name="T2195">nustatytas komisijas,</text:span><text:span text:style-name="T2196"><text:s/></text:span><text:span text:style-name="T2197">darbo</text:span><text:span text:style-name="T2198"><text:s/></text:span><text:span text:style-name="T2199">ir</text:span><text:span text:style-name="T2200"><text:s/></text:span><text:span text:style-name="T2201">metodines</text:span><text:span text:style-name="T2202"><text:s/></text:span><text:span text:style-name="T2203">grupes;</text:span></text:p>
      <text:p text:style-name="P2204"><text:span text:style-name="T2205">30.10</text:span><text:span text:style-name="T2206">. sudaro</text:span><text:span text:style-name="T2207"><text:s/></text:span><text:span text:style-name="T2208">Progimnazijos</text:span><text:span text:style-name="T2209"><text:s/></text:span><text:span text:style-name="T2210">vardu</text:span><text:span text:style-name="T2211"><text:s/></text:span><text:span text:style-name="T2212">sutartis,</text:span><text:span text:style-name="T2213"><text:s/></text:span><text:span text:style-name="T2214">reikalingas</text:span><text:span text:style-name="T2215"><text:s/></text:span><text:span text:style-name="T2216">Progimnazijos</text:span><text:span text:style-name="T2217"><text:s/></text:span><text:span text:style-name="T2218">funkcijoms</text:span><text:span text:style-name="T2219"><text:s/></text:span><text:span text:style-name="T2220">atlikti;</text:span></text:p>
      <text:p text:style-name="P2221"><text:span text:style-name="T2222">30.11</text:span><text:span text:style-name="T2223">.organizuoja</text:span><text:span text:style-name="T2224"><text:s/></text:span><text:span text:style-name="T2225">Progimnazijos</text:span><text:span text:style-name="T2226"><text:s/></text:span><text:span text:style-name="T2227">dokumentų</text:span><text:span text:style-name="T2228"><text:s/></text:span><text:span text:style-name="T2229">saugojimą</text:span><text:span text:style-name="T2230"><text:s/></text:span><text:span text:style-name="T2231">ir</text:span><text:span text:style-name="T2232"><text:s/></text:span><text:span text:style-name="T2233">valdymą</text:span><text:span text:style-name="T2234"><text:s/></text:span><text:span text:style-name="T2235">teisės</text:span><text:span text:style-name="T2236"><text:s/></text:span><text:span text:style-name="T2237">aktų</text:span><text:span text:style-name="T2238"><text:s/></text:span><text:span text:style-name="T2239">nustatyta tvarka;</text:span></text:p>
      <text:p text:style-name="P2240"><text:span text:style-name="T2241">30.12</text:span><text:span text:style-name="T2242">. teisės</text:span><text:span text:style-name="T2243"><text:s/></text:span><text:span text:style-name="T2244">aktų</text:span><text:span text:style-name="T2245"><text:s/></text:span><text:span text:style-name="T2246">nustatyta</text:span><text:span text:style-name="T2247"><text:s/></text:span><text:span text:style-name="T2248">tvarka</text:span><text:span text:style-name="T2249"><text:s/></text:span><text:span text:style-name="T2250">valdo,</text:span><text:span text:style-name="T2251"><text:s/></text:span><text:span text:style-name="T2252">naudoja</text:span><text:span text:style-name="T2253"><text:s/></text:span><text:span text:style-name="T2254">Progimnazijos</text:span><text:span text:style-name="T2255"><text:s/></text:span><text:span text:style-name="T2256">turtą,</text:span><text:span text:style-name="T2257"><text:s/></text:span><text:span text:style-name="T2258">lėšas</text:span><text:span text:style-name="T2259"><text:s/></text:span><text:span text:style-name="T2260">ir</text:span><text:span text:style-name="T2261"><text:s/></text:span><text:span text:style-name="T2262">jais disponuoja;</text:span><text:span text:style-name="T2263"><text:s/></text:span><text:span text:style-name="T2264">rūpinasi</text:span><text:span text:style-name="T2265"><text:s/></text:span><text:span text:style-name="T2266">intelektiniais,</text:span><text:span text:style-name="T2267"><text:s/></text:span><text:span text:style-name="T2268">materialiniais,</text:span><text:span text:style-name="T2269"><text:s/></text:span><text:span text:style-name="T2270">finansiniais,</text:span><text:span text:style-name="T2271"><text:s/></text:span><text:span text:style-name="T2272">informaciniais</text:span><text:span text:style-name="T2273"><text:s/></text:span><text:span text:style-name="T2274">ištekliais,</text:span><text:span text:style-name="T2275"><text:s/></text:span><text:span text:style-name="T2276">užtikrina</text:span><text:span text:style-name="T2277"><text:s/></text:span><text:span text:style-name="T2278">jų</text:span><text:span text:style-name="T2279"><text:s text:c="16"/></text:span><text:span text:style-name="T2280">optimalų valdymą</text:span><text:span text:style-name="T2281"><text:s/></text:span><text:span text:style-name="T2282">ir naudojimą;</text:span></text:p>
      <text:p text:style-name="P2283"><text:span text:style-name="T2284">30.13</text:span><text:span text:style-name="T2285">. kartu</text:span><text:span text:style-name="T2286"><text:s/></text:span><text:span text:style-name="T2287">su</text:span><text:span text:style-name="T2288"><text:s/></text:span><text:span text:style-name="T2289">Progimnazijos</text:span><text:span text:style-name="T2290"><text:s/></text:span><text:span text:style-name="T2291">taryba</text:span><text:span text:style-name="T2292"><text:s/></text:span><text:span text:style-name="T2293">sprendžia</text:span><text:span text:style-name="T2294"><text:s/></text:span><text:span text:style-name="T2295">Progimnazijai</text:span><text:span text:style-name="T2296"><text:s/></text:span><text:span text:style-name="T2297">svarbius</text:span><text:span text:style-name="T2298"><text:s/></text:span><text:span text:style-name="T2299">ugdymo</text:span><text:span text:style-name="T2300"><text:s/></text:span><text:span text:style-name="T2301">ir</text:span><text:span text:style-name="T2302"><text:s/></text:span><text:span text:style-name="T2303">aplinkos gerinimo</text:span><text:span text:style-name="T2304"><text:s/></text:span><text:span text:style-name="T2305">klausimus;</text:span></text:p>
      <text:p text:style-name="P2306"><text:span text:style-name="T2307">30.14</text:span><text:span text:style-name="T2308">. rūpinasi Progimnazijos darbuotojų profesiniu tobulėjimu, sudaro jiems sąlygas kelti</text:span><text:span text:style-name="T2309"><text:s/></text:span><text:span text:style-name="T2310">kvalifikaciją,</text:span><text:span text:style-name="T2311"><text:s/></text:span><text:span text:style-name="T2312">mokytojams</text:span><text:span text:style-name="T2313"><text:s/></text:span><text:span text:style-name="T2314">ir</text:span><text:span text:style-name="T2315"><text:s/></text:span><text:span text:style-name="T2316">kitiems</text:span><text:span text:style-name="T2317"><text:s/></text:span><text:span text:style-name="T2318">pedagoginiams</text:span><text:span text:style-name="T2319"><text:s/></text:span><text:span text:style-name="T2320">darbuotojams</text:span><text:span text:style-name="T2321"><text:s/></text:span><text:span text:style-name="T2322">galimybę</text:span><text:span text:style-name="T2323"><text:s/></text:span><text:span text:style-name="T2324">atestuotis</text:span><text:span text:style-name="T2325"><text:s/></text:span><text:span text:style-name="T2326">ir</text:span><text:span text:style-name="T2327"><text:s/></text:span><text:span text:style-name="T2328">organizuoja jų atestaciją</text:span><text:span text:style-name="T2329"><text:s/></text:span><text:span text:style-name="T2330">švietimo, mokslo</text:span><text:span text:style-name="T2331"><text:s/></text:span><text:span text:style-name="T2332">ir</text:span><text:span text:style-name="T2333"><text:s/></text:span><text:span text:style-name="T2334">sporto ministro nustatyta</text:span><text:span text:style-name="T2335"><text:s/></text:span><text:span text:style-name="T2336">tvarka;</text:span></text:p>
      <text:p text:style-name="P2337"><text:span text:style-name="T2338">30.15</text:span><text:span text:style-name="T2339">. inicijuoja</text:span><text:span text:style-name="T2340"><text:s/></text:span><text:span text:style-name="T2341">Progimnazijos</text:span><text:span text:style-name="T2342"><text:s/></text:span><text:span text:style-name="T2343">savivaldos</text:span><text:span text:style-name="T2344"><text:s/></text:span><text:span text:style-name="T2345">institucijų</text:span><text:span text:style-name="T2346"><text:s/></text:span><text:span text:style-name="T2347">sudarymą</text:span><text:span text:style-name="T2348"><text:s/></text:span><text:span text:style-name="T2349">ir</text:span><text:span text:style-name="T2350"><text:s/></text:span><text:span text:style-name="T2351">skatina</text:span><text:span text:style-name="T2352"><text:s/></text:span><text:span text:style-name="T2353">jų</text:span><text:span text:style-name="T2354"><text:s/></text:span><text:span text:style-name="T2355">veiklą;</text:span></text:p>
      <text:p text:style-name="P2356"><text:span text:style-name="T2357">30.16</text:span><text:span text:style-name="T2358">. bendradarbiauja</text:span><text:span text:style-name="T2359"><text:s/></text:span><text:span text:style-name="T2360">su</text:span><text:span text:style-name="T2361"><text:s/></text:span><text:span text:style-name="T2362">mokinių</text:span><text:span text:style-name="T2363"><text:s/></text:span><text:span text:style-name="T2364">tėvais (globėjais, rūpintojais) (toliau – tėvai),</text:span><text:span text:style-name="T2365"><text:s/></text:span><text:span text:style-name="T2366">pagalbą</text:span><text:span text:style-name="T2367"><text:s/></text:span><text:span text:style-name="T2368">mokiniui,</text:span><text:span text:style-name="T2369"><text:s/></text:span><text:span text:style-name="T2370">mokytojui</text:span><text:span text:style-name="T2371"><text:s/></text:span><text:span text:style-name="T2372">ir</text:span><text:span text:style-name="T2373"><text:s/></text:span><text:span text:style-name="T2374">mokyklai</text:span><text:span text:style-name="T2375"><text:s/></text:span><text:span text:style-name="T2376">teikiančiomis įstaigomis, teritorine policijos, socialinių paslaugų, sveikatos įstaigomis, vaiko teisių</text:span><text:span text:style-name="T2377"><text:s/></text:span><text:span text:style-name="T2378">apsaugos</text:span><text:span text:style-name="T2379"><text:s/></text:span><text:span text:style-name="T2380">tarnybomis</text:span><text:span text:style-name="T2381"><text:s/></text:span><text:span text:style-name="T2382">ir</text:span><text:span text:style-name="T2383"><text:s/></text:span><text:span text:style-name="T2384">kitomis</text:span><text:span text:style-name="T2385"><text:s/></text:span><text:span text:style-name="T2386">institucijomis, dirbančiomis</text:span><text:span text:style-name="T2387"><text:s/></text:span><text:span text:style-name="T2388">vaiko</text:span><text:span text:style-name="T2389"><text:s/></text:span><text:span text:style-name="T2390">teisių</text:span><text:span text:style-name="T2391"><text:s/></text:span><text:span text:style-name="T2392">apsaugos</text:span><text:span text:style-name="T2393"><text:s/></text:span><text:span text:style-name="T2394">srityje;</text:span></text:p>
      <text:p text:style-name="P2395"><text:span text:style-name="T2396">30.17</text:span><text:span text:style-name="T2397">. imasi priemonių, kad laiku būtų suteikta pagalba vaikui ir mokiniui, kurio atžvilgiu</text:span><text:span text:style-name="T2398"><text:s/></text:span><text:span text:style-name="T2399">buvo</text:span><text:span text:style-name="T2400"><text:s/></text:span><text:span text:style-name="T2401">panaudotas</text:span><text:span text:style-name="T2402"><text:s/></text:span><text:span text:style-name="T2403">smurtas,</text:span><text:span text:style-name="T2404"><text:s/></text:span><text:span text:style-name="T2405">prievarta,</text:span><text:span text:style-name="T2406"><text:s/></text:span><text:span text:style-name="T2407">seksualinis</text:span><text:span text:style-name="T2408"><text:s/></text:span><text:span text:style-name="T2409">ar</text:span><text:span text:style-name="T2410"><text:s/></text:span><text:span text:style-name="T2411">kitokio</text:span><text:span text:style-name="T2412"><text:s/></text:span><text:span text:style-name="T2413">pobūdžio</text:span><text:span text:style-name="T2414"><text:s/></text:span><text:span text:style-name="T2415">išnaudojimas,</text:span><text:span text:style-name="T2416"><text:s/></text:span><text:span text:style-name="T2417">ir</text:span><text:span text:style-name="T2418"><text:s/></text:span><text:span text:style-name="T2419">apie</text:span><text:span text:style-name="T2420"><text:s/></text:span><text:span text:style-name="T2421">tai</text:span><text:span text:style-name="T2422"><text:s/></text:span><text:span text:style-name="T2423">informuoja suinteresuotas</text:span><text:span text:style-name="T2424"><text:s/></text:span><text:span text:style-name="T2425">institucijas;</text:span></text:p>
      <text:p text:style-name="P2426"><text:span text:style-name="T2427">30.18</text:span><text:span text:style-name="T2428">. atstovauja</text:span><text:span text:style-name="T2429"><text:s/></text:span><text:span text:style-name="T2430">Progimnazijai</text:span><text:span text:style-name="T2431"><text:s/></text:span><text:span text:style-name="T2432">kitose</text:span><text:span text:style-name="T2433"><text:s/></text:span><text:span text:style-name="T2434">institucijose;</text:span></text:p>
      <text:p text:style-name="P2435"><text:span text:style-name="T2436">30.19</text:span><text:span text:style-name="T2437">. dalį savo funkcijų, teisės</text:span><text:span text:style-name="T2438"><text:s/></text:span><text:span text:style-name="T2439">aktų nustatyta</text:span><text:span text:style-name="T2440"><text:s/></text:span><text:span text:style-name="T2441">tvarka, gali</text:span><text:span text:style-name="T2442"><text:s/></text:span><text:span text:style-name="T2443">pavesti atlikti</text:span><text:span text:style-name="T2444"><text:s/></text:span><text:span text:style-name="T2445">direktoriaus</text:span><text:span text:style-name="T2446"><text:s/></text:span><text:span text:style-name="T2447">pavaduotojams;</text:span></text:p>
      <text:p text:style-name="P2448"><text:span text:style-name="T2449">30.20</text:span><text:span text:style-name="T2450">. kreipiasi</text:span><text:span text:style-name="T2451"><text:s/></text:span><text:span text:style-name="T2452">į</text:span><text:span text:style-name="T2453"><text:s/></text:span><text:span text:style-name="T2454">Savivaldybės</text:span><text:span text:style-name="T2455"><text:s/></text:span><text:span text:style-name="T2456">administracijos</text:span><text:span text:style-name="T2457"><text:s/></text:span><text:span text:style-name="T2458">direktorių</text:span><text:span text:style-name="T2459"><text:s/></text:span><text:span text:style-name="T2460">dėl</text:span><text:span text:style-name="T2461"><text:s/></text:span><text:span text:style-name="T2462">minimalios</text:span><text:span text:style-name="T2463"><text:s/></text:span><text:span text:style-name="T2464">ir</text:span><text:span text:style-name="T2465"><text:s/></text:span><text:span text:style-name="T2466">vidutinės</text:span><text:span text:style-name="T2467"><text:s/></text:span><text:span text:style-name="T2468">priežiūros priemonių vaikui skyrimo Lietuvos Respublikos vaiko minimalios ir vidutinės priežiūros</text:span><text:span text:style-name="T2469"><text:s/></text:span><text:span text:style-name="T2470">įstatymo nustatyta</text:span><text:span text:style-name="T2471"><text:s/></text:span><text:span text:style-name="T2472">tvarka;</text:span></text:p>
      <text:p text:style-name="P2473"><text:span text:style-name="T2474">30.21</text:span><text:span text:style-name="T2475">. skiria mokiniui drausmines auklėjamojo poveikio priemones, numatytas Lietuvos</text:span><text:span text:style-name="T2476"><text:s/></text:span><text:span text:style-name="T2477">Respublikos</text:span><text:span text:style-name="T2478"><text:s/></text:span><text:span text:style-name="T2479">vaiko teisių</text:span><text:span text:style-name="T2480"><text:s/></text:span><text:span text:style-name="T2481">apsaugos</text:span><text:span text:style-name="T2482"><text:s/></text:span><text:span text:style-name="T2483">pagrindų</text:span><text:span text:style-name="T2484"><text:s/></text:span><text:span text:style-name="T2485">įstatyme,</text:span><text:span text:style-name="T2486"><text:s/></text:span><text:span text:style-name="T2487">už</text:span><text:span text:style-name="T2488"><text:s/></text:span><text:span text:style-name="T2489">mokinio</text:span><text:span text:style-name="T2490"><text:s/></text:span><text:span text:style-name="T2491">elgesio normų</text:span><text:span text:style-name="T2492"><text:s/></text:span><text:span text:style-name="T2493">pažeidimą;</text:span></text:p>
      <text:p text:style-name="P2494"><text:span text:style-name="T2495">30.22</text:span><text:span text:style-name="T2496">. kiekvienais</text:span><text:span text:style-name="T2497"><text:s/></text:span><text:span text:style-name="T2498">metais</text:span><text:span text:style-name="T2499"><text:s/></text:span><text:span text:style-name="T2500">teikia</text:span><text:span text:style-name="T2501"><text:s/></text:span><text:span text:style-name="T2502">Progimnazijos</text:span><text:span text:style-name="T2503"><text:s/></text:span><text:span text:style-name="T2504">bendruomenei</text:span><text:span text:style-name="T2505"><text:s/></text:span><text:span text:style-name="T2506">ir</text:span><text:span text:style-name="T2507"><text:s/></text:span><text:span text:style-name="T2508">Progimnazijos</text:span><text:span text:style-name="T2509"><text:s/></text:span><text:span text:style-name="T2510">tarybai</text:span><text:span text:style-name="T2511"><text:s text:c="5"/></text:span><text:span text:style-name="T2512">svarstyti</text:span><text:span text:style-name="T2513"><text:s/></text:span><text:span text:style-name="T2514">savo</text:span><text:span text:style-name="T2515"><text:s/></text:span><text:span text:style-name="T2516">metų</text:span><text:span text:style-name="T2517"><text:s/></text:span><text:span text:style-name="T2518">veiklos</text:span><text:span text:style-name="T2519"><text:s/></text:span><text:span text:style-name="T2520">ataskaitą</text:span><text:span text:style-name="T2521"><text:s/></text:span><text:span text:style-name="T2522">švietimo,</text:span><text:span text:style-name="T2523"><text:s/></text:span><text:span text:style-name="T2524">mokslo</text:span><text:span text:style-name="T2525"><text:s/></text:span><text:span text:style-name="T2526">ir</text:span><text:span text:style-name="T2527"><text:s/></text:span><text:span text:style-name="T2528">sporto</text:span><text:span text:style-name="T2529"><text:s/></text:span><text:span text:style-name="T2530">ministro</text:span><text:span text:style-name="T2531"><text:s text:c="2"/></text:span><text:span text:style-name="T2532">nustatyta</text:span><text:span text:style-name="T2533"><text:s/></text:span><text:span text:style-name="T2534">tvarka bei</text:span><text:span text:style-name="T2535"><text:s/></text:span><text:span text:style-name="T2536">viešai</text:span><text:span text:style-name="T2537"><text:s/></text:span><text:span text:style-name="T2538">paskelbia Progimnazijos tinklalapyje;</text:span></text:p>
      <text:p text:style-name="P2539"><text:span text:style-name="T2540">30.23</text:span><text:span text:style-name="T2541">. vykdo</text:span><text:span text:style-name="T2542"><text:s/></text:span><text:span text:style-name="T2543">kitas</text:span><text:span text:style-name="T2544"><text:s/></text:span><text:span text:style-name="T2545">teisės</text:span><text:span text:style-name="T2546"><text:s/></text:span><text:span text:style-name="T2547">aktuose</text:span><text:span text:style-name="T2548"><text:s/></text:span><text:span text:style-name="T2549">ir</text:span><text:span text:style-name="T2550"><text:s/></text:span><text:span text:style-name="T2551">pareigybės</text:span><text:span text:style-name="T2552"><text:s/></text:span><text:span text:style-name="T2553">aprašyme</text:span><text:span text:style-name="T2554"><text:s/></text:span><text:span text:style-name="T2555">nustatytas funkcijas.</text:span></text:p>
      <text:p text:style-name="P2556"><text:span text:style-name="T2557">31</text:span><text:span text:style-name="T2558">. Progimnazijos direktorius atsako už tai, kad Progimnazijoje būtų laikomasi įstatymų ir</text:span><text:span text:style-name="T2559"><text:s/></text:span><text:span text:style-name="T2560">kitų teisės aktų, Lietuvos Respublikos švietimo įstatymo 26 straipsnyje nurodytos informacijos</text:span><text:span text:style-name="T2561"><text:s/></text:span><text:span text:style-name="T2562">skelbimą,</text:span><text:span text:style-name="T2563"><text:s/></text:span><text:span text:style-name="T2564">demokratinį</text:span><text:span text:style-name="T2565"><text:s/></text:span><text:span text:style-name="T2566">Progimnazijos</text:span><text:span text:style-name="T2567"><text:s/></text:span><text:span text:style-name="T2568">valdymą,</text:span><text:span text:style-name="T2569"><text:s/></text:span><text:span text:style-name="T2570">užtikrina</text:span><text:span text:style-name="T2571"><text:s/></text:span><text:span text:style-name="T2572">bendradarbiavimu</text:span><text:span text:style-name="T2573"><text:s/></text:span><text:span text:style-name="T2574">grįstus</text:span><text:span text:style-name="T2575"><text:s/></text:span><text:span text:style-name="T2576">santykius,</text:span><text:span text:style-name="T2577"><text:s/></text:span><text:span text:style-name="T2578">Pedagogų etikos kodekso reikalavimų laikymąsi, skaidriai priimamus sprendimus, Progimnazijos</text:span><text:span text:style-name="T2579"><text:s/></text:span><text:span text:style-name="T2580">bendruomenės narių informavimą, Progimnazijos darbuotojų profesinį tobulėjimą, sveiką, saugią,</text:span><text:span text:style-name="T2581"><text:s/></text:span><text:span text:style-name="T2582">užkertančią</text:span><text:span text:style-name="T2583"><text:s/></text:span><text:span text:style-name="T2584">kelią</text:span><text:span text:style-name="T2585"><text:s/></text:span><text:span text:style-name="T2586">bet</text:span><text:span text:style-name="T2587"><text:s/></text:span><text:span text:style-name="T2588">kokioms smurto,</text:span><text:span text:style-name="T2589"><text:s/></text:span><text:span text:style-name="T2590">prievartos</text:span><text:span text:style-name="T2591"><text:s/></text:span><text:span text:style-name="T2592">apraiškoms</text:span><text:span text:style-name="T2593"><text:s/></text:span><text:span text:style-name="T2594">ir</text:span><text:span text:style-name="T2595"><text:s/></text:span><text:span text:style-name="T2596">žalingiems</text:span><text:span text:style-name="T2597"><text:s/></text:span><text:span text:style-name="T2598">įpročiams aplinką.</text:span></text:p>
      <text:p text:style-name="P2599"><text:span text:style-name="T2600">32</text:span><text:span text:style-name="T2601">. Progimnazijoje</text:span><text:span text:style-name="T2602"><text:s/></text:span><text:span text:style-name="T2603">mokytojų</text:span><text:span text:style-name="T2604"><text:s/></text:span><text:span text:style-name="T2605">metodinei</text:span><text:span text:style-name="T2606"><text:s/></text:span><text:span text:style-name="T2607">veiklai</text:span><text:span text:style-name="T2608"><text:s/></text:span><text:span text:style-name="T2609">organizuoti</text:span><text:span text:style-name="T2610"><text:s/></text:span><text:span text:style-name="T2611">sudaromos</text:span><text:span text:style-name="T2612"><text:s/></text:span><text:span text:style-name="T2613">mokytojų</text:span><text:span text:style-name="T2614"><text:s/></text:span><text:span text:style-name="T2615">metodinės grupės ir Metodinė taryba, kurių veikla organizuojama pagal Progimnazijos direktoriaus</text:span><text:span text:style-name="T2616"><text:s/></text:span><text:span text:style-name="T2617">nustatytą</text:span><text:span text:style-name="T2618"><text:s/></text:span><text:span text:style-name="T2619">tvarką.</text:span></text:p>
      <text:p text:style-name="P2620"><text:span text:style-name="T2621">33</text:span><text:span text:style-name="T2622">. Darbo tarybos ar profesinės sąjungos veikla Progimnazijoje organizuojama teisės aktų</text:span><text:span text:style-name="T2623"><text:s/></text:span><text:span text:style-name="T2624">nustatyta</text:span><text:span text:style-name="T2625"><text:s/></text:span><text:span text:style-name="T2626">tvarka.</text:span></text:p>
      <text:p text:style-name="P2627"/>
      <text:p text:style-name="P2628"/>
      <text:p text:style-name="P2629"/>
      <text:p text:style-name="P2630"><text:span text:style-name="T2631">V</text:span><text:span text:style-name="T2632"><text:s/>SKYRIUS</text:span></text:p>
      <text:p text:style-name="P2633"><text:span text:style-name="T2634">PROGIMNAZIJOS</text:span><text:span text:style-name="T2635"><text:s/></text:span><text:span text:style-name="T2636">SAVIVALDA</text:span></text:p>
      <text:p text:style-name="P2637"/>
      <text:p text:style-name="P2638"><text:span text:style-name="T2639">34</text:span><text:span text:style-name="T2640">. Progimnazijos savivaldos</text:span><text:span text:style-name="T2641"><text:s/></text:span><text:span text:style-name="T2642">institucijos yra</text:span><text:span text:style-name="T2643"><text:s/></text:span><text:span text:style-name="T2644">šios:</text:span></text:p>
      <text:p text:style-name="P2645"><text:span text:style-name="T2646">34.1</text:span><text:span text:style-name="T2647">. Progimnazijos taryba;</text:span></text:p>
      <text:p text:style-name="P2648"><text:span text:style-name="T2649">34.2</text:span><text:span text:style-name="T2650">. Mokytojų</text:span><text:span text:style-name="T2651"><text:s/></text:span><text:span text:style-name="T2652">taryba;</text:span></text:p>
      <text:p text:style-name="P2653"><text:span text:style-name="T2654">34.3</text:span><text:span text:style-name="T2655">. Mokinių</text:span><text:span text:style-name="T2656"><text:s/></text:span><text:span text:style-name="T2657">taryba;</text:span></text:p>
      <text:p text:style-name="P2658"><text:span text:style-name="T2659">34.4</text:span><text:span text:style-name="T2660">. Tėvų</text:span><text:span text:style-name="T2661"><text:s/></text:span><text:span text:style-name="T2662">komitetas.</text:span></text:p>
      <text:p text:style-name="P2663"><text:span text:style-name="T2664">35</text:span><text:span text:style-name="T2665">. Progimnazijos taryba yra aukščiausioji Progimnazijos savivaldos institucija, telkianti</text:span><text:span text:style-name="T2666"><text:s/></text:span><text:span text:style-name="T2667">mokinius, jų tėvus, mokytojus ir vietos bendruomenę. Progimnazijos taryba padeda demokratiškai</text:span><text:span text:style-name="T2668"><text:s/></text:span><text:span text:style-name="T2669">valdyti,</text:span><text:span text:style-name="T2670"><text:s/></text:span><text:span text:style-name="T2671">spręsti Progimnazijai</text:span><text:span text:style-name="T2672"><text:s/></text:span><text:span text:style-name="T2673">aktualius</text:span><text:span text:style-name="T2674"><text:s/></text:span><text:span text:style-name="T2675">klausimus.</text:span></text:p>
      <text:p text:style-name="P2676"><text:span text:style-name="T2677">36</text:span><text:span text:style-name="T2678">. Progimnazijos</text:span><text:span text:style-name="T2679"><text:s/></text:span><text:span text:style-name="T2680">taryba</text:span><text:span text:style-name="T2681"><text:s/></text:span><text:span text:style-name="T2682">sudaroma</text:span><text:span text:style-name="T2683"><text:s/></text:span><text:span text:style-name="T2684">iš</text:span><text:span text:style-name="T2685"><text:s/></text:span><text:span text:style-name="T2686">17</text:span><text:span text:style-name="T2687"><text:s/></text:span><text:span text:style-name="T2688">narių:</text:span><text:span text:style-name="T2689"><text:s/></text:span><text:span text:style-name="T2690">penkių</text:span><text:span text:style-name="T2691"><text:s/></text:span><text:span text:style-name="T2692">mokinių</text:span><text:span text:style-name="T2693"><text:s/></text:span><text:span text:style-name="T2694">tėvų,</text:span><text:span text:style-name="T2695"><text:s/></text:span><text:span text:style-name="T2696">nedirbančių</text:span><text:span text:style-name="T2697"><text:s/></text:span><text:span text:style-name="T2698">Progimnazijoje<text:s/></text:span><text:span text:style-name="T2699">(vienas iš jų atstovauja Skyriui)</text:span><text:span text:style-name="T2700">,</text:span><text:span text:style-name="T2701"><text:s/></text:span><text:span text:style-name="T2702">penkių</text:span><text:span text:style-name="T2703"><text:s/></text:span><text:span text:style-name="T2704">Progimnazijos</text:span><text:span text:style-name="T2705"><text:s/></text:span><text:span text:style-name="T2706">mokytojų<text:s/></text:span><text:span text:style-name="T2707">(vienas iš jų atstovauja Skyriui)</text:span><text:span text:style-name="T2708">,</text:span><text:span text:style-name="T2709"><text:s/></text:span><text:span text:style-name="T2710">penkių</text:span><text:span text:style-name="T2711"><text:s/></text:span><text:span text:style-name="T2712">mokinių</text:span><text:span text:style-name="T2713"><text:s/></text:span><text:span text:style-name="T2714">(vienas iš jų atstovauja Skyriui)</text:span><text:span text:style-name="T2715">, vieno</text:span><text:span text:style-name="T2716"><text:s/></text:span><text:span text:style-name="T2717">Šiaulių</text:span><text:span text:style-name="T2718"><text:s/></text:span><text:span text:style-name="T2719">rajono</text:span><text:span text:style-name="T2720"><text:s/></text:span><text:span text:style-name="T2721">savivaldybės</text:span><text:span text:style-name="T2722"><text:s/></text:span><text:span text:style-name="T2723">Kuršėnų</text:span><text:span text:style-name="T2724"><text:s/></text:span><text:span text:style-name="T2725">miesto</text:span><text:span text:style-name="T2726"><text:s/></text:span><text:span text:style-name="T2727">seniūnijos</text:span><text:span text:style-name="T2728"><text:s/></text:span><text:span text:style-name="T2729">(toliau</text:span><text:span text:style-name="T2730"><text:s/></text:span><text:span text:style-name="T2731">–</text:span><text:span text:style-name="T2732"><text:s/></text:span><text:span text:style-name="T2733">Kuršėnų</text:span><text:span text:style-name="T2734"><text:s/></text:span><text:span text:style-name="T2735">miesto</text:span><text:span text:style-name="T2736"><text:s/></text:span><text:span text:style-name="T2737">seniūnija)</text:span><text:span text:style-name="T2738"><text:s/></text:span><text:span text:style-name="T2739">seniūnaičio ir vieno</text:span><text:span text:style-name="T2740"><text:s/></text:span><text:span text:style-name="T2741">Šiaulių</text:span><text:span text:style-name="T2742"><text:s/></text:span><text:span text:style-name="T2743">rajono</text:span><text:span text:style-name="T2744"><text:s/></text:span><text:span text:style-name="T2745">savivaldybės</text:span><text:span text:style-name="T2746"><text:s/></text:span><text:span text:style-name="T2747">Kuršėnų</text:span><text:span text:style-name="T2748"><text:s/></text:span><text:span text:style-name="T2749">kaimiškosios</text:span><text:span text:style-name="T2750"><text:s/></text:span><text:span text:style-name="T2751">seniūnijos (toliau</text:span><text:span text:style-name="T2752"><text:s/></text:span><text:span text:style-name="T2753">– Kuršėnų</text:span><text:span text:style-name="T2754"><text:s/></text:span><text:span text:style-name="T2755">kaimiškoji</text:span><text:span text:style-name="T2756"><text:s/></text:span><text:span text:style-name="T2757">seniūnija) Drąsučių kaimo seniūnaičio.</text:span><text:span text:style-name="T2758"><text:s text:c="15"/></text:span><text:span text:style-name="T2759">Progimnazijos taryba renkama trejiems metams. Progimnazijos tarybos narys gali būti renkamas ne</text:span><text:span text:style-name="T2760"><text:s/></text:span><text:span text:style-name="T2761">daugiau nei trims kadencijoms iš eilės. Progimnazijos direktorius negali būti Progimnazijos tarybos</text:span><text:span text:style-name="T2762"><text:s/></text:span><text:span text:style-name="T2763">nariu.</text:span></text:p>
      <text:p text:style-name="P2764"><text:span text:style-name="T2765">37</text:span><text:span text:style-name="T2766">. Narius</text:span><text:span text:style-name="T2767"><text:s/></text:span><text:span text:style-name="T2768">į</text:span><text:span text:style-name="T2769"><text:s/></text:span><text:span text:style-name="T2770">Progimnazijos</text:span><text:span text:style-name="T2771"><text:s/></text:span><text:span text:style-name="T2772">tarybą</text:span><text:span text:style-name="T2773"><text:s/></text:span><text:span text:style-name="T2774">atviru</text:span><text:span text:style-name="T2775"><text:s/></text:span><text:span text:style-name="T2776">balsavimu</text:span><text:span text:style-name="T2777"><text:s/></text:span><text:span text:style-name="T2778">renka:</text:span><text:span text:style-name="T2779"><text:s/></text:span><text:span text:style-name="T2780">tėvus</text:span><text:span text:style-name="T2781"><text:s/></text:span><text:span text:style-name="T2782">–</text:span><text:span text:style-name="T2783"><text:s/></text:span><text:span text:style-name="T2784">Tėvų</text:span><text:span text:style-name="T2785"><text:s/></text:span><text:span text:style-name="T2786">komitetas,</text:span><text:span text:style-name="T2787"><text:s/></text:span><text:span text:style-name="T2788">mokytojus</text:span><text:span text:style-name="T2789"><text:s/></text:span><text:span text:style-name="T2790">–</text:span><text:span text:style-name="T2791"><text:s/></text:span><text:span text:style-name="T2792">Mokytojų</text:span><text:span text:style-name="T2793"><text:s/></text:span><text:span text:style-name="T2794">taryba,</text:span><text:span text:style-name="T2795"><text:s/></text:span><text:span text:style-name="T2796">5–8</text:span><text:span text:style-name="T2797"><text:s/></text:span><text:span text:style-name="T2798">klasių</text:span><text:span text:style-name="T2799"><text:s/></text:span><text:span text:style-name="T2800">mokinius</text:span><text:span text:style-name="T2801"><text:s/></text:span><text:span text:style-name="T2802">– Mokinių</text:span><text:span text:style-name="T2803"><text:s/></text:span><text:span text:style-name="T2804">taryba.</text:span><text:span text:style-name="T2805"><text:s/></text:span><text:span text:style-name="T2806">Seniūnaičius</text:span><text:span text:style-name="T2807"><text:s text:c="20"/></text:span><text:span text:style-name="T2808">deleguoja</text:span><text:span text:style-name="T2809"><text:s text:c="2"/></text:span><text:span text:style-name="T2810">Kuršėnų miesto</text:span><text:span text:style-name="T2811"><text:s/></text:span><text:span text:style-name="T2812">seniūnijos</text:span><text:span text:style-name="T2813"><text:s/></text:span><text:span text:style-name="T2814">seniūnaičių</text:span><text:span text:style-name="T2815"><text:s/></text:span><text:span text:style-name="T2816">sueiga ir Kuršėnų kaimiškosios seniūnijos seniūnaičių sueiga.</text:span><text:span text:style-name="T2817"><text:s/></text:span><text:span text:style-name="T2818">Nutrūkus</text:span><text:span text:style-name="T2819"><text:s/></text:span><text:span text:style-name="T2820">Progimnazijos tarybos nario įgaliojimams pirma laiko, naujas tarybos narys renkamas šiame punkte</text:span><text:span text:style-name="T2821"><text:s/></text:span><text:span text:style-name="T2822">nustatyta</text:span><text:span text:style-name="T2823"><text:s/></text:span><text:span text:style-name="T2824">tvarka.</text:span></text:p>
      <text:p text:style-name="P2825"><text:span text:style-name="T2826">38</text:span><text:span text:style-name="T2827">. Progimnazijos tarybai vadovauja pirmininkas, išrinktas atviru balsavimu pirmajame</text:span><text:span text:style-name="T2828"><text:s/>P</text:span><text:span text:style-name="T2829">rogimnazijos</text:span><text:span text:style-name="T2830"><text:s/></text:span><text:span text:style-name="T2831">tarybos</text:span><text:span text:style-name="T2832"><text:s/></text:span><text:span text:style-name="T2833">posėdyje. Šiame</text:span><text:span text:style-name="T2834"><text:s/></text:span><text:span text:style-name="T2835">posėdyje išrenkamas ir</text:span><text:span text:style-name="T2836"><text:s/></text:span><text:span text:style-name="T2837">Progimnazijos</text:span><text:span text:style-name="T2838"><text:s/></text:span><text:span text:style-name="T2839">tarybos</text:span><text:span text:style-name="T2840"><text:s/></text:span><text:span text:style-name="T2841">sekretorius.</text:span></text:p>
      <text:p text:style-name="P2842"><text:span text:style-name="T2843">39</text:span><text:span text:style-name="T2844">. Progimnazijos</text:span><text:span text:style-name="T2845"><text:s/></text:span><text:span text:style-name="T2846">tarybos</text:span><text:span text:style-name="T2847"><text:s/></text:span><text:span text:style-name="T2848">posėdžiai</text:span><text:span text:style-name="T2849"><text:s/></text:span><text:span text:style-name="T2850">kviečiami</text:span><text:span text:style-name="T2851"><text:s/></text:span><text:span text:style-name="T2852">ne</text:span><text:span text:style-name="T2853"><text:s/></text:span><text:span text:style-name="T2854">rečiau</text:span><text:span text:style-name="T2855"><text:s/></text:span><text:span text:style-name="T2856">kaip</text:span><text:span text:style-name="T2857"><text:s/></text:span><text:span text:style-name="T2858">tris</text:span><text:span text:style-name="T2859"><text:s/></text:span><text:span text:style-name="T2860">kartus</text:span><text:span text:style-name="T2861"><text:s/></text:span><text:span text:style-name="T2862">per</text:span><text:span text:style-name="T2863"><text:s/></text:span><text:span text:style-name="T2864">metus.</text:span><text:span text:style-name="T2865"><text:s/></text:span><text:span text:style-name="T2866">Progimnazijos tarybos posėdžius kviečia Progimnazijos tarybos pirmininkas. Jei jo nėra, įgaliojimus daugiau nei iš<text:s/></text:span><text:span text:style-name="T2867"><text:s text:c="5"/></text:span><text:span text:style-name="T2868">1/3</text:span><text:span text:style-name="T2869"><text:s/></text:span><text:span text:style-name="T2870">išrinktų</text:span><text:span text:style-name="T2871"><text:s/>Progimnazijos<text:s/></text:span><text:span text:style-name="T2872">tarybos</text:span><text:span text:style-name="T2873"><text:s/></text:span><text:span text:style-name="T2874">narių gavęs Progimnazijos tarybos</text:span><text:span text:style-name="T2875"><text:s/></text:span><text:span text:style-name="T2876">narys privalo sušaukti</text:span><text:span text:style-name="T2877"><text:s/>Progimnazijos<text:s/></text:span><text:span text:style-name="T2878">tarybos</text:span><text:span text:style-name="T2879"><text:s/></text:span><text:span text:style-name="T2880">posėdį,</text:span><text:span text:style-name="T2881"><text:s/></text:span><text:span text:style-name="T2882">jei</text:span><text:span text:style-name="T2883"><text:s/></text:span><text:span text:style-name="T2884">to</text:span><text:span text:style-name="T2885"><text:s/></text:span><text:span text:style-name="T2886">raštu<text:s/></text:span><text:span text:style-name="T2887"><text:s/></text:span><text:span text:style-name="T2888">reikalauja daugiau kaip 1/3 išrinktų progimnazijos tarybos narių. Kartu su reikalavimu pateikiami svarstytini</text:span><text:span text:style-name="T2889"><text:s/></text:span><text:span text:style-name="T2890">klausimai.</text:span><text:span text:style-name="T2891"><text:s/></text:span><text:span text:style-name="T2892">Esant</text:span><text:span text:style-name="T2893"><text:s/></text:span><text:span text:style-name="T2894">būtinumui,</text:span><text:span text:style-name="T2895"><text:s/></text:span><text:span text:style-name="T2896">Progimnazijos</text:span><text:span text:style-name="T2897"><text:s/></text:span><text:span text:style-name="T2898">tarybos</text:span><text:span text:style-name="T2899"><text:s/></text:span><text:span text:style-name="T2900">posėdžius</text:span><text:span text:style-name="T2901"><text:s/></text:span><text:span text:style-name="T2902">gali</text:span><text:span text:style-name="T2903"><text:s/></text:span><text:span text:style-name="T2904">inicijuoti</text:span><text:span text:style-name="T2905"><text:s/></text:span><text:span text:style-name="T2906">ir</text:span><text:span text:style-name="T2907"><text:s/></text:span><text:span text:style-name="T2908">Progimnazijos</text:span><text:span text:style-name="T2909"><text:s/></text:span><text:span text:style-name="T2910">direktorius. Posėdis teisėtas, jei jame dalyvauja daugiau kaip</text:span><text:span text:style-name="T2911"><text:s/></text:span><text:span text:style-name="T2912">2/3 Progimnazijos tarybos narių. Nutarimai priimami</text:span><text:span text:style-name="T2913"><text:s/></text:span><text:span text:style-name="T2914">posėdyje dalyvaujančiųjų</text:span><text:span text:style-name="T2915"><text:s/></text:span><text:span text:style-name="T2916">balsų dauguma.</text:span></text:p>
      <text:p text:style-name="P2917"><text:span text:style-name="T2918">40</text:span><text:span text:style-name="T2919">. Be</text:span><text:span text:style-name="T2920"><text:s/></text:span><text:span text:style-name="T2921">Progimnazijos</text:span><text:span text:style-name="T2922"><text:s/></text:span><text:span text:style-name="T2923">tarybos</text:span><text:span text:style-name="T2924"><text:s/></text:span><text:span text:style-name="T2925">narių</text:span><text:span text:style-name="T2926"><text:s/></text:span><text:span text:style-name="T2927">į</text:span><text:span text:style-name="T2928"><text:s/></text:span><text:span text:style-name="T2929">posėdį</text:span><text:span text:style-name="T2930"><text:s/></text:span><text:span text:style-name="T2931">gali</text:span><text:span text:style-name="T2932"><text:s/></text:span><text:span text:style-name="T2933">būti</text:span><text:span text:style-name="T2934"><text:s/></text:span><text:span text:style-name="T2935">kviečiamas</text:span><text:span text:style-name="T2936"><text:s/></text:span><text:span text:style-name="T2937">Progimnazijos</text:span><text:span text:style-name="T2938"><text:s/></text:span><text:span text:style-name="T2939">direktorius,</text:span><text:span text:style-name="T2940"><text:s/></text:span><text:span text:style-name="T2941">direktoriaus</text:span><text:span text:style-name="T2942"><text:s/></text:span><text:span text:style-name="T2943">pavaduotojai,</text:span><text:span text:style-name="T2944"><text:s/></text:span><text:span text:style-name="T2945">socialiniai</text:span><text:span text:style-name="T2946"><text:s/></text:span><text:span text:style-name="T2947">partneriai,</text:span><text:span text:style-name="T2948"><text:s/></text:span><text:span text:style-name="T2949">rėmėjai,</text:span><text:span text:style-name="T2950"><text:s/></text:span><text:span text:style-name="T2951">vietos</text:span><text:span text:style-name="T2952"><text:s/></text:span><text:span text:style-name="T2953">ir</text:span><text:span text:style-name="T2954"><text:s/></text:span><text:span text:style-name="T2955">Progimnazijos</text:span><text:span text:style-name="T2956"><text:s/></text:span><text:span text:style-name="T2957">bendruomenės</text:span><text:span text:style-name="T2958"><text:s/></text:span><text:span text:style-name="T2959">nariai,</text:span><text:span text:style-name="T2960"><text:s/></text:span><text:span text:style-name="T2961">nesantys</text:span><text:span text:style-name="T2962"><text:s/></text:span><text:span text:style-name="T2963">Progimnazijos</text:span><text:span text:style-name="T2964"><text:s/></text:span><text:span text:style-name="T2965">tarybos nariais.</text:span></text:p>
      <text:p text:style-name="P2966"><text:span text:style-name="T2967">41</text:span><text:span text:style-name="T2968">. Progimnazijos taryba</text:span><text:span text:style-name="T2969"><text:s/></text:span><text:span text:style-name="T2970">atlieka</text:span><text:span text:style-name="T2971"><text:s/></text:span><text:span text:style-name="T2972">tokias</text:span><text:span text:style-name="T2973"><text:s/></text:span><text:span text:style-name="T2974">funkcijas:</text:span></text:p>
      <text:p text:style-name="P2975"><text:span text:style-name="T2976">41.1</text:span><text:span text:style-name="T2977">. vertina</text:span><text:span text:style-name="T2978"><text:s/></text:span><text:span text:style-name="T2979">Progimnazijos</text:span><text:span text:style-name="T2980"><text:s/></text:span><text:span text:style-name="T2981">vadovo</text:span><text:span text:style-name="T2982"><text:s/></text:span><text:span text:style-name="T2983">metų</text:span><text:span text:style-name="T2984"><text:s/></text:span><text:span text:style-name="T2985">veiklos</text:span><text:span text:style-name="T2986"><text:s/></text:span><text:span text:style-name="T2987">ataskaitą;</text:span></text:p>
      <text:p text:style-name="P2988"><text:span text:style-name="T2989">41.2</text:span><text:span text:style-name="T2990">. teikia siūlymus dėl Progimnazijos strateginių tikslų, uždavinių ir jų įgyvendinimo</text:span><text:span text:style-name="T2991"><text:s/></text:span><text:span text:style-name="T2992">priemonių;</text:span></text:p>
      <text:p text:style-name="P2993"><text:span text:style-name="T2994">41.3</text:span><text:span text:style-name="T2995">. pritaria Progimnazijos strateginiam planui, metiniam Progimnazijos veiklos planui,</text:span><text:span text:style-name="T2996"><text:s/></text:span><text:span text:style-name="T2997">Nuostatams,</text:span><text:span text:style-name="T2998"><text:s/></text:span><text:span text:style-name="T2999">kitiems</text:span><text:span text:style-name="T3000"><text:s/></text:span><text:span text:style-name="T3001">Progimnazijos</text:span><text:span text:style-name="T3002"><text:s/></text:span><text:span text:style-name="T3003">veiklą</text:span><text:span text:style-name="T3004"><text:s/></text:span><text:span text:style-name="T3005">reglamentuojantiems</text:span><text:span text:style-name="T3006"><text:s/></text:span><text:span text:style-name="T3007">dokumentams,</text:span><text:span text:style-name="T3008"><text:s/></text:span><text:span text:style-name="T3009">svarsto</text:span><text:span text:style-name="T3010"><text:s/></text:span><text:span text:style-name="T3011">Progimnazijos</text:span><text:span text:style-name="T3012"><text:s/></text:span><text:span text:style-name="T3013">darbo tvarkos</text:span><text:span text:style-name="T3014"><text:s/></text:span><text:span text:style-name="T3015">taisykles;</text:span></text:p>
      <text:p text:style-name="P3016"><text:span text:style-name="T3017">41.4</text:span><text:span text:style-name="T3018">. teikia</text:span><text:span text:style-name="T3019"><text:s/></text:span><text:span text:style-name="T3020">siūlymus</text:span><text:span text:style-name="T3021"><text:s/></text:span><text:span text:style-name="T3022">Progimnazijos</text:span><text:span text:style-name="T3023"><text:s/></text:span><text:span text:style-name="T3024">direktoriui</text:span><text:span text:style-name="T3025"><text:s/></text:span><text:span text:style-name="T3026">dėl</text:span><text:span text:style-name="T3027"><text:s/></text:span><text:span text:style-name="T3028">Nuostatų</text:span><text:span text:style-name="T3029"><text:s/></text:span><text:span text:style-name="T3030">pakeitimo</text:span><text:span text:style-name="T3031"><text:s/></text:span><text:span text:style-name="T3032">ar</text:span><text:span text:style-name="T3033"><text:s/></text:span><text:span text:style-name="T3034">papildymo,</text:span><text:span text:style-name="T3035"><text:s/></text:span><text:span text:style-name="T3036">Progimnazijos</text:span><text:span text:style-name="T3037"><text:s/></text:span><text:span text:style-name="T3038">vidaus struktūros tobulinimo;</text:span></text:p>
      <text:p text:style-name="P3039"><text:span text:style-name="T3040">41.5</text:span><text:span text:style-name="T3041">. kolegialiai</text:span><text:span text:style-name="T3042"><text:s/></text:span><text:span text:style-name="T3043">svarsto</text:span><text:span text:style-name="T3044"><text:s/></text:span><text:span text:style-name="T3045">Progimnazijos</text:span><text:span text:style-name="T3046"><text:s/></text:span><text:span text:style-name="T3047">lėšų</text:span><text:span text:style-name="T3048"><text:s/></text:span><text:span text:style-name="T3049">naudojimo</text:span><text:span text:style-name="T3050"><text:s/></text:span><text:span text:style-name="T3051">klausimus;</text:span></text:p>
      <text:p text:style-name="P3052"><text:span text:style-name="T3053">41.6</text:span><text:span text:style-name="T3054">. išklauso Progimnazijos metines veiklos ataskaitas ir teikia siūlymus Progimnazijos</text:span><text:span text:style-name="T3055"><text:s/></text:span><text:span text:style-name="T3056">direktoriui dėl</text:span><text:span text:style-name="T3057"><text:s/></text:span><text:span text:style-name="T3058">Progimnazijos</text:span><text:span text:style-name="T3059"><text:s/></text:span><text:span text:style-name="T3060">veiklos</text:span><text:span text:style-name="T3061"><text:s/></text:span><text:span text:style-name="T3062">tobulinimo;</text:span></text:p>
      <text:p text:style-name="P3063"><text:span text:style-name="T3064">41.7</text:span><text:span text:style-name="T3065">. teikia</text:span><text:span text:style-name="T3066"><text:s/></text:span><text:span text:style-name="T3067">siūlymus</text:span><text:span text:style-name="T3068"><text:s/></text:span><text:span text:style-name="T3069">dėl</text:span><text:span text:style-name="T3070"><text:s/></text:span><text:span text:style-name="T3071">Progimnazijos</text:span><text:span text:style-name="T3072"><text:s/></text:span><text:span text:style-name="T3073">materialinio</text:span><text:span text:style-name="T3074"><text:s/></text:span><text:span text:style-name="T3075">aprūpinimo,</text:span><text:span text:style-name="T3076"><text:s/></text:span><text:span text:style-name="T3077">veiklos</text:span><text:span text:style-name="T3078"><text:s/></text:span><text:span text:style-name="T3079">tobulinimo;</text:span></text:p>
      <text:p text:style-name="P3080"><text:span text:style-name="T3081">41.8</text:span><text:span text:style-name="T3082">. svarsto</text:span><text:span text:style-name="T3083"><text:s/></text:span><text:span text:style-name="T3084">mokytojų,</text:span><text:span text:style-name="T3085"><text:s/></text:span><text:span text:style-name="T3086">mokinių</text:span><text:span text:style-name="T3087"><text:s/></text:span><text:span text:style-name="T3088">ir</text:span><text:span text:style-name="T3089"><text:s/></text:span><text:span text:style-name="T3090">tėvų</text:span><text:span text:style-name="T3091"><text:s/></text:span><text:span text:style-name="T3092">savivaldos</text:span><text:span text:style-name="T3093"><text:s/></text:span><text:span text:style-name="T3094">institucijų</text:span><text:span text:style-name="T3095"><text:s/></text:span><text:span text:style-name="T3096">ar</text:span><text:span text:style-name="T3097"><text:s/></text:span><text:span text:style-name="T3098">Progimnazijos</text:span><text:span text:style-name="T3099"><text:s/></text:span><text:span text:style-name="T3100">bendruomenės</text:span><text:span text:style-name="T3101"><text:s/></text:span><text:span text:style-name="T3102">narių</text:span><text:span text:style-name="T3103"><text:s/></text:span><text:span text:style-name="T3104">iniciatyvas</text:span><text:span text:style-name="T3105"><text:s/></text:span><text:span text:style-name="T3106">ir</text:span><text:span text:style-name="T3107"><text:s/></text:span><text:span text:style-name="T3108">teikia</text:span><text:span text:style-name="T3109"><text:s/></text:span><text:span text:style-name="T3110">siūlymus Progimnazijos</text:span><text:span text:style-name="T3111"><text:s/></text:span><text:span text:style-name="T3112">direktoriui;</text:span></text:p>
      <text:p text:style-name="P3113"><text:span text:style-name="T3114">41.9</text:span><text:span text:style-name="T3115">. teikia siūlymus dėl Progimnazijos darbo tobulinimo, saugių mokinių ugdymo ir darbo</text:span><text:span text:style-name="T3116"><text:s text:c="9"/></text:span><text:span text:style-name="T3117">sąlygų</text:span><text:span text:style-name="T3118"><text:s/></text:span><text:span text:style-name="T3119">sudarymo,</text:span><text:span text:style-name="T3120"><text:s/></text:span><text:span text:style-name="T3121">talkina</text:span><text:span text:style-name="T3122"><text:s/></text:span><text:span text:style-name="T3123">formuojant</text:span><text:span text:style-name="T3124"><text:s/></text:span><text:span text:style-name="T3125">Progimnazijos</text:span><text:span text:style-name="T3126"><text:s/></text:span><text:span text:style-name="T3127">materialinius,</text:span><text:span text:style-name="T3128"><text:s/></text:span><text:span text:style-name="T3129">finansinius</text:span><text:span text:style-name="T3130"><text:s/></text:span><text:span text:style-name="T3131">ir</text:span><text:span text:style-name="T3132"><text:s/></text:span><text:span text:style-name="T3133">intelektinius</text:span><text:span text:style-name="T3134"><text:s/></text:span><text:span text:style-name="T3135">išteklius;</text:span></text:p>
      <text:p text:style-name="P3136"><text:span text:style-name="T3137">41.10</text:span><text:span text:style-name="T3138">. svarsto</text:span><text:span text:style-name="T3139"><text:s/></text:span><text:span text:style-name="T3140">ir</text:span><text:span text:style-name="T3141"><text:s/></text:span><text:span text:style-name="T3142">kitus</text:span><text:span text:style-name="T3143"><text:s/></text:span><text:span text:style-name="T3144">Progimnazijos</text:span><text:span text:style-name="T3145"><text:s/></text:span><text:span text:style-name="T3146">veiklos</text:span><text:span text:style-name="T3147"><text:s/></text:span><text:span text:style-name="T3148">organizavimo</text:span><text:span text:style-name="T3149"><text:s/></text:span><text:span text:style-name="T3150">klausimus.</text:span></text:p>
      <text:p text:style-name="P3151"><text:span text:style-name="T3152">42</text:span><text:span text:style-name="T3153">. Progimnazijos tarybos nutarimai yra teisėti, jei jie neprieštarauja teisės aktams ir šiuose Nuostatuose nustatytai</text:span><text:span text:style-name="T3154"><text:s/></text:span><text:span text:style-name="T3155">kompetencijai.</text:span></text:p>
      <text:p text:style-name="P3156"><text:span text:style-name="T3157">43</text:span><text:span text:style-name="T3158">. Progimnazijos taryba už savo veiklą vieną kartą per metus atsiskaito Progimnazijos</text:span><text:span text:style-name="T3159"><text:s/></text:span><text:span text:style-name="T3160">bendruomenei.</text:span></text:p>
      <text:p text:style-name="P3161"><text:span text:style-name="T3162">44</text:span><text:span text:style-name="T3163">. Mokytojų</text:span><text:span text:style-name="T3164"><text:s/></text:span><text:span text:style-name="T3165">taryba</text:span><text:span text:style-name="T3166"><text:s/></text:span><text:span text:style-name="T3167">–</text:span><text:span text:style-name="T3168"><text:s/></text:span><text:span text:style-name="T3169">nuolat</text:span><text:span text:style-name="T3170"><text:s/></text:span><text:span text:style-name="T3171">veikianti</text:span><text:span text:style-name="T3172"><text:s/></text:span><text:span text:style-name="T3173">Progimnazijos</text:span><text:span text:style-name="T3174"><text:s/></text:span><text:span text:style-name="T3175">savivaldos</text:span><text:span text:style-name="T3176"><text:s/></text:span><text:span text:style-name="T3177">institucija</text:span><text:span text:style-name="T3178"><text:s/></text:span><text:span text:style-name="T3179">mokytojų</text:span><text:span text:style-name="T3180"><text:s/></text:span><text:span text:style-name="T3181">profesiniams ir bendriesiems ugdymo klausimams spręsti bei ugdymo kokybei užtikrinti. Ją sudaro</text:span><text:span text:style-name="T3182"><text:s/></text:span><text:span text:style-name="T3183">Progimnazijoje</text:span><text:span text:style-name="T3184"><text:s/></text:span><text:span text:style-name="T3185">dirbantys</text:span><text:span text:style-name="T3186"><text:s/></text:span><text:span text:style-name="T3187">mokytojai,</text:span><text:span text:style-name="T3188"><text:s/></text:span><text:span text:style-name="T3189">ugdymo</text:span><text:span text:style-name="T3190"><text:s/></text:span><text:span text:style-name="T3191">procese</text:span><text:span text:style-name="T3192"><text:s/></text:span><text:span text:style-name="T3193">dalyvaujantys</text:span><text:span text:style-name="T3194"><text:s/></text:span><text:span text:style-name="T3195">Progimnazijos</text:span><text:span text:style-name="T3196"><text:s/></text:span><text:span text:style-name="T3197">direktoriaus</text:span><text:span text:style-name="T3198"><text:s/></text:span><text:span text:style-name="T3199">pavaduotojai ugdymui, švietimo pagalbą teikiantys specialistai ir kiti tiesiogiai ugdymo procese</text:span><text:span text:style-name="T3200"><text:s/></text:span><text:span text:style-name="T3201">dalyvaujantys</text:span><text:span text:style-name="T3202"><text:s/></text:span><text:span text:style-name="T3203">asmenys.</text:span></text:p>
      <text:p text:style-name="P3204"><text:span text:style-name="T3205">45</text:span><text:span text:style-name="T3206">. Mokytojų tarybai vadovauja Mokytojų tarybos pirmininkas, išrinktas atviru balsavimu</text:span><text:span text:style-name="T3207"><text:s/></text:span><text:span text:style-name="T3208">pirmajame Mokytojų tarybos posėdyje. Šiame posėdyje renkamas ir Mokytojų tarybos sekretorius.</text:span><text:span text:style-name="T3209"><text:s/></text:span><text:span text:style-name="T3210">Mokytojų tarybos</text:span><text:span text:style-name="T3211"><text:s/></text:span><text:span text:style-name="T3212">pirmininkas</text:span><text:span text:style-name="T3213"><text:s/></text:span><text:span text:style-name="T3214">ir</text:span><text:span text:style-name="T3215"><text:s/></text:span><text:span text:style-name="T3216">sekretorius renkami</text:span><text:span text:style-name="T3217"><text:s/></text:span><text:span text:style-name="T3218">2 metų kadencijai.</text:span></text:p>
      <text:p text:style-name="P3219"><text:span text:style-name="T3220">46</text:span><text:span text:style-name="T3221">. Mokytojų tarybos posėdžius šaukia Mokytojų tarybos pirmininkas. Posėdis yra teisėtas,</text:span><text:span text:style-name="T3222"><text:s/></text:span><text:span text:style-name="T3223">jei jame dalyvauja 2/3 Mokytojų tarybos narių. Nutarimai priimami posėdyje dalyvavusių narių</text:span><text:span text:style-name="T3224"><text:s/></text:span><text:span text:style-name="T3225">balsų</text:span><text:span text:style-name="T3226"><text:s/></text:span><text:span text:style-name="T3227">dauguma.</text:span></text:p>
      <text:p text:style-name="P3228"><text:span text:style-name="T3229">47</text:span><text:span text:style-name="T3230">. Mokytojų</text:span><text:span text:style-name="T3231"><text:s/></text:span><text:span text:style-name="T3232">taryba:</text:span></text:p>
      <text:p text:style-name="P3233"><text:span text:style-name="T3234">47.1</text:span><text:span text:style-name="T3235">. aptaria</text:span><text:span text:style-name="T3236"><text:s/></text:span><text:span text:style-name="T3237">praktinius</text:span><text:span text:style-name="T3238"><text:s/></text:span><text:span text:style-name="T3239">švietimo</text:span><text:span text:style-name="T3240"><text:s/></text:span><text:span text:style-name="T3241">organizavimo</text:span><text:span text:style-name="T3242"><text:s/></text:span><text:span text:style-name="T3243">klausimus;</text:span></text:p>
      <text:p text:style-name="P3244"><text:span text:style-name="T3245">47.2</text:span><text:span text:style-name="T3246">. svarsto</text:span><text:span text:style-name="T3247"><text:s/></text:span><text:span text:style-name="T3248">optimalių</text:span><text:span text:style-name="T3249"><text:s/></text:span><text:span text:style-name="T3250">mokymosi</text:span><text:span text:style-name="T3251"><text:s/></text:span><text:span text:style-name="T3252">sąlygų</text:span><text:span text:style-name="T3253"><text:s/></text:span><text:span text:style-name="T3254">sudarymą,</text:span><text:span text:style-name="T3255"><text:s/></text:span><text:span text:style-name="T3256">ugdymo</text:span><text:span text:style-name="T3257"><text:s/></text:span><text:span text:style-name="T3258">turinio</text:span><text:span text:style-name="T3259"><text:s/></text:span><text:span text:style-name="T3260">atnaujinimą;</text:span></text:p>
      <text:p text:style-name="P3261"><text:span text:style-name="T3262">47.3</text:span><text:span text:style-name="T3263">. analizuoja</text:span><text:span text:style-name="T3264"><text:s/></text:span><text:span text:style-name="T3265">ugdymo</text:span><text:span text:style-name="T3266"><text:s/></text:span><text:span text:style-name="T3267">planų,</text:span><text:span text:style-name="T3268"><text:s/></text:span><text:span text:style-name="T3269">veiklos</text:span><text:span text:style-name="T3270"><text:s/></text:span><text:span text:style-name="T3271">ir</text:span><text:span text:style-name="T3272"><text:s/></text:span><text:span text:style-name="T3273">ugdymo</text:span><text:span text:style-name="T3274"><text:s/></text:span><text:span text:style-name="T3275">programų</text:span><text:span text:style-name="T3276"><text:s/></text:span><text:span text:style-name="T3277">realizavimą;</text:span></text:p>
      <text:p text:style-name="P3278"><text:span text:style-name="T3279">47.4</text:span><text:span text:style-name="T3280">. nustato bendrąją mokinių pažangos ir pasiekimų vertinimo informacijos rinkimo,</text:span><text:span text:style-name="T3281"><text:s/></text:span><text:span text:style-name="T3282">fiksavimo bei</text:span><text:span text:style-name="T3283"><text:s/></text:span><text:span text:style-name="T3284">jos panaudojimo</text:span><text:span text:style-name="T3285"><text:s/></text:span><text:span text:style-name="T3286">tvarką;</text:span></text:p>
      <text:p text:style-name="P3287"><text:span text:style-name="T3288">47.5</text:span><text:span text:style-name="T3289">. aprobuoja ugdymo dalį, atitinkančią Progimnazijos veiklos kryptis, regiono švietimo</text:span><text:span text:style-name="T3290"><text:s/></text:span><text:span text:style-name="T3291">nuostatas;</text:span></text:p>
      <text:p text:style-name="P3292"><text:span text:style-name="T3293">47.6</text:span><text:span text:style-name="T3294">. sprendžia</text:span><text:span text:style-name="T3295"><text:s/></text:span><text:span text:style-name="T3296">mokinių</text:span><text:span text:style-name="T3297"><text:s/></text:span><text:span text:style-name="T3298">sveikatos,</text:span><text:span text:style-name="T3299"><text:s/></text:span><text:span text:style-name="T3300">mokymosi,</text:span><text:span text:style-name="T3301"><text:s/></text:span><text:span text:style-name="T3302">mitybos</text:span><text:span text:style-name="T3303"><text:s/></text:span><text:span text:style-name="T3304">klausimus;</text:span></text:p>
      <text:p text:style-name="P3305"><text:span text:style-name="T3306">47.7</text:span><text:span text:style-name="T3307">. sprendžia</text:span><text:span text:style-name="T3308"><text:s/></text:span><text:span text:style-name="T3309">kitus</text:span><text:span text:style-name="T3310"><text:s/></text:span><text:span text:style-name="T3311">su</text:span><text:span text:style-name="T3312"><text:s/></text:span><text:span text:style-name="T3313">mokinių</text:span><text:span text:style-name="T3314"><text:s/></text:span><text:span text:style-name="T3315">ugdymu</text:span><text:span text:style-name="T3316"><text:s/></text:span><text:span text:style-name="T3317">ir</text:span><text:span text:style-name="T3318"><text:s/></text:span><text:span text:style-name="T3319">veikla</text:span><text:span text:style-name="T3320"><text:s/></text:span><text:span text:style-name="T3321">susijusius klausimus;</text:span></text:p>
      <text:p text:style-name="P3322"><text:span text:style-name="T3323">47.8</text:span><text:span text:style-name="T3324">. svarsto ir priima nutarimus teisės aktuose ir Nuostatuose nustatytos kompetencijos</text:span><text:span text:style-name="T3325"><text:s/></text:span><text:span text:style-name="T3326">arba</text:span><text:span text:style-name="T3327"><text:s/></text:span><text:span text:style-name="T3328">Progimnazijos</text:span><text:span text:style-name="T3329"><text:s/></text:span><text:span text:style-name="T3330">direktoriaus</text:span><text:span text:style-name="T3331"><text:s/></text:span><text:span text:style-name="T3332">teikiamais</text:span><text:span text:style-name="T3333"><text:s/></text:span><text:span text:style-name="T3334">klausimais.</text:span></text:p>
      <text:p text:style-name="P3335"><text:span text:style-name="T3336">48</text:span><text:span text:style-name="T3337">. Mokinių</text:span><text:span text:style-name="T3338"><text:s/></text:span><text:span text:style-name="T3339">taryba</text:span><text:span text:style-name="T3340"><text:s/></text:span><text:span text:style-name="T3341">–</text:span><text:span text:style-name="T3342"><text:s/></text:span><text:span text:style-name="T3343">nuolat</text:span><text:span text:style-name="T3344"><text:s/></text:span><text:span text:style-name="T3345">veikianti</text:span><text:span text:style-name="T3346"><text:s/></text:span><text:span text:style-name="T3347">Progimnazijos</text:span><text:span text:style-name="T3348"><text:s/></text:span><text:span text:style-name="T3349">mokinių</text:span><text:span text:style-name="T3350"><text:s/></text:span><text:span text:style-name="T3351">savivaldos</text:span><text:span text:style-name="T3352"><text:s/></text:span><text:span text:style-name="T3353">institucija.</text:span><text:span text:style-name="T3354"><text:s/></text:span><text:span text:style-name="T3355">Mokinių tarybą sudaro 5–8 klasių mokinių susirinkimo deleguoti atstovai. Iš kiekvienos klasės</text:span><text:span text:style-name="T3356"><text:s/></text:span><text:span text:style-name="T3357">deleguojama</text:span><text:span text:style-name="T3358"><text:s/></text:span><text:span text:style-name="T3359">po</text:span><text:span text:style-name="T3360"><text:s/></text:span><text:span text:style-name="T3361">2</text:span><text:span text:style-name="T3362"><text:s/></text:span><text:span text:style-name="T3363">atstovus.</text:span><text:span text:style-name="T3364"><text:s/></text:span><text:span text:style-name="T3365">Mokinių</text:span><text:span text:style-name="T3366"><text:s/></text:span><text:span text:style-name="T3367">tarybos</text:span><text:span text:style-name="T3368"><text:s/></text:span><text:span text:style-name="T3369">sudėtį</text:span><text:span text:style-name="T3370"><text:s/></text:span><text:span text:style-name="T3371">kasmet</text:span><text:span text:style-name="T3372"><text:s/></text:span><text:span text:style-name="T3373">tvirtina</text:span><text:span text:style-name="T3374"><text:s/></text:span><text:span text:style-name="T3375">Progimnazijos</text:span><text:span text:style-name="T3376"><text:s/></text:span><text:span text:style-name="T3377">direktorius.</text:span><text:span text:style-name="T3378"><text:s/></text:span><text:span text:style-name="T3379">Mokinių tarybai vadovauja Mokinių tarybos pirmininkas, išrinktas atviru balsavimu pirmajame</text:span><text:span text:style-name="T3380"><text:s/></text:span><text:span text:style-name="T3381">Mokinių tarybos susirinkime. Susirinkimas teisėtas, jeigu jame dalyvauja ne mažiau kaip pusė</text:span><text:span text:style-name="T3382"><text:s/></text:span><text:span text:style-name="T3383">mokinių</text:span><text:span text:style-name="T3384"><text:s/></text:span><text:span text:style-name="T3385">tarybos</text:span><text:span text:style-name="T3386"><text:s/></text:span><text:span text:style-name="T3387">narių. Nutarimai</text:span><text:span text:style-name="T3388"><text:s/></text:span><text:span text:style-name="T3389">priimami susirinkime</text:span><text:span text:style-name="T3390"><text:s/></text:span><text:span text:style-name="T3391">dalyvavusių narių</text:span><text:span text:style-name="T3392"><text:s/></text:span><text:span text:style-name="T3393">balsų dauguma.</text:span></text:p>
      <text:p text:style-name="P3394"><text:span text:style-name="T3395">49</text:span><text:span text:style-name="T3396">. Mokinių</text:span><text:span text:style-name="T3397"><text:s/></text:span><text:span text:style-name="T3398">taryba:</text:span></text:p>
      <text:p text:style-name="P3399"><text:span text:style-name="T3400">49.1</text:span><text:span text:style-name="T3401">. inicijuoja</text:span><text:span text:style-name="T3402"><text:s/></text:span><text:span text:style-name="T3403">ir</text:span><text:span text:style-name="T3404"><text:s/></text:span><text:span text:style-name="T3405">padeda</text:span><text:span text:style-name="T3406"><text:s/></text:span><text:span text:style-name="T3407">organizuoti</text:span><text:span text:style-name="T3408"><text:s/></text:span><text:span text:style-name="T3409">Progimnazijos</text:span><text:span text:style-name="T3410"><text:s/></text:span><text:span text:style-name="T3411">renginius,</text:span><text:span text:style-name="T3412"><text:s/></text:span><text:span text:style-name="T3413">akcijas,</text:span><text:span text:style-name="T3414"><text:s/></text:span><text:span text:style-name="T3415">vykdyti</text:span><text:span text:style-name="T3416"><text:s/></text:span><text:span text:style-name="T3417">prevencines</text:span><text:span text:style-name="T3418"><text:s/></text:span><text:span text:style-name="T3419">programas;</text:span></text:p>
      <text:p text:style-name="P3420"><text:span text:style-name="T3421">49.2</text:span><text:span text:style-name="T3422">. teikia siūlymų dėl ugdymo organizavimo, vaikų neformaliojo švietimo programų</text:span><text:span text:style-name="T3423"><text:s/></text:span><text:span text:style-name="T3424">plėtros,</text:span><text:span text:style-name="T3425"><text:s/></text:span><text:span text:style-name="T3426">socialinės</text:span><text:span text:style-name="T3427"><text:s/></text:span><text:span text:style-name="T3428">veiklos;</text:span></text:p>
      <text:p text:style-name="P3429"><text:span text:style-name="T3430">49.3</text:span><text:span text:style-name="T3431">. organizuoja</text:span><text:span text:style-name="T3432"><text:s/></text:span><text:span text:style-name="T3433">savanorių</text:span><text:span text:style-name="T3434"><text:s/></text:span><text:span text:style-name="T3435">veiklą;</text:span></text:p>
      <text:p text:style-name="P3436"><text:span text:style-name="T3437">49.4</text:span><text:span text:style-name="T3438">. dalyvauja</text:span><text:span text:style-name="T3439"><text:s/></text:span><text:span text:style-name="T3440">rengiant</text:span><text:span text:style-name="T3441"><text:s/></text:span><text:span text:style-name="T3442">Progimnazijos</text:span><text:span text:style-name="T3443"><text:s/></text:span><text:span text:style-name="T3444">veiklą</text:span><text:span text:style-name="T3445"><text:s/></text:span><text:span text:style-name="T3446">reglamentuojančius</text:span><text:span text:style-name="T3447"><text:s/></text:span><text:span text:style-name="T3448">dokumentus;</text:span></text:p>
      <text:p text:style-name="P3449"><text:span text:style-name="T3450">49.5</text:span><text:span text:style-name="T3451">. svarsto</text:span><text:span text:style-name="T3452"><text:s/></text:span><text:span text:style-name="T3453">Progimnazijos</text:span><text:span text:style-name="T3454"><text:s/></text:span><text:span text:style-name="T3455">direktoriaus</text:span><text:span text:style-name="T3456"><text:s/></text:span><text:span text:style-name="T3457">teikiamus</text:span><text:span text:style-name="T3458"><text:s/></text:span><text:span text:style-name="T3459">klausimus;</text:span></text:p>
      <text:p text:style-name="P3460"><text:span text:style-name="T3461">49.6</text:span><text:span text:style-name="T3462">. susitaria</text:span><text:span text:style-name="T3463"><text:s/></text:span><text:span text:style-name="T3464">dėl</text:span><text:span text:style-name="T3465"><text:s/></text:span><text:span text:style-name="T3466">Mokinių</text:span><text:span text:style-name="T3467"><text:s/></text:span><text:span text:style-name="T3468">tarybos</text:span><text:span text:style-name="T3469"><text:s/></text:span><text:span text:style-name="T3470">veiklos</text:span><text:span text:style-name="T3471"><text:s/></text:span><text:span text:style-name="T3472">organizavimo;</text:span></text:p>
      <text:p text:style-name="P3473"><text:span text:style-name="T3474">49.7</text:span><text:span text:style-name="T3475">.deleguoja narius</text:span><text:span text:style-name="T3476"><text:s/></text:span><text:span text:style-name="T3477">į</text:span><text:span text:style-name="T3478"><text:s/></text:span><text:span text:style-name="T3479">Progimnazijos</text:span><text:span text:style-name="T3480"><text:s/></text:span><text:span text:style-name="T3481">tarybą.</text:span></text:p>
      <text:p text:style-name="P3482"><text:span text:style-name="T3483">50</text:span><text:span text:style-name="T3484">. Tėvų komitetas –</text:span><text:span text:style-name="T3485"><text:s/>nuolat veikianti Progimnazijos vaikų / mokinių tėvų savivaldos institucija. Tėvų komiteto nariai yra<text:s/></text:span><text:span text:style-name="T3486">ikimokyklinio ir priešmokyklinio ugdymo grupių (toliau – grupės) vaikų ir<text:s/></text:span><text:span text:style-name="T3487">1–8 klasių (toliau – klasės) mokinių tėvai, deleguoti grupių, klasių tėvų susirinkimų. Iš kiekvienos grupės, klasės deleguojama ne mažiau kaip po 1 atstovą. Tėvų komiteto sudėtį kasmet tvirtina Progimnazijos direktorius. Tėvų komitetui vadovauja jos narių susirinkime išrinktas pirmininkas. Susirinkimas teisėtas, jeigu jame dalyvauja ne mažiau kaip pusė Tėvų komiteto narių. Nutarimai priimami susirinkime dalyvavusių Tėvų komiteto narių balsų dauguma.</text:span></text:p>
      <text:p text:style-name="P3488"><text:span text:style-name="T3489">51</text:span><text:span text:style-name="T3490">. Tėvų komitetas:</text:span></text:p>
      <text:p text:style-name="P3491"><text:span text:style-name="T3492">51.1</text:span><text:span text:style-name="T3493"><text:s/>telkia mokinių tėvus bendradarbiavimui su mokytojais bei pagalbą mokiniui teikiančiais specialistais, palaiko mokytojų, mokinių ir mokinių tėvų ryšius,<text:s/></text:span><text:span text:style-name="T3494">siūlo<text:s/></text:span><text:span text:style-name="T3495">mokinių ugdym</text:span><text:span text:style-name="T3496">o</text:span><text:span text:style-name="T3497"><text:s/>(-si) pokyčius;</text:span></text:p>
      <text:p text:style-name="P3498"><text:span text:style-name="T3499">51.2</text:span><text:span text:style-name="T3500">. dalyvauja P</text:span><text:span text:style-name="T3501">ro</text:span><text:span text:style-name="T3502">gimnazijos veiklos planavime, įgyvendinant Progimnazijos tikslus bei uždavinius, sprendžiant iškilusias problemas;</text:span></text:p>
      <text:p text:style-name="P3503"><text:span text:style-name="T3504">51.3</text:span><text:span text:style-name="T3505">. teikia pasiūlymus Progimnazijos administracijai dėl ugdymo kokybės gerinimo bei sudarant mokinių skatinimo ir drausminimo tvarką;</text:span></text:p>
      <text:p text:style-name="P3506"><text:span text:style-name="T3507">51.4</text:span><text:span text:style-name="T3508">. talkina organizuojant ir įgyvendinant sportinę, meninę, kultūrinę, pažintinę veiklą;</text:span></text:p>
      <text:p text:style-name="P3509"><text:span text:style-name="T3510">51.5</text:span><text:span text:style-name="T3511">.<text:s/></text:span><text:span text:style-name="T3512">padeda spręsti mokinių sveikatingumo, maitinimo, pamokų lankymo, darbo saugos ir higienos bei drausmės pažeidimo problemas;</text:span></text:p>
      <text:p text:style-name="P3513"><text:span text:style-name="T3514">51.6</text:span><text:span text:style-name="T3515">. bendradarbiauja su Progimnazijos administracija sprendžiant ūkinius ir finansinius klausimus;</text:span></text:p>
      <text:p text:style-name="P3516"><text:span text:style-name="T3517">51.7</text:span><text:span text:style-name="T3518">. svarsto Progimnazijos administracijos ir P</text:span><text:span text:style-name="T3519">ro</text:span><text:span text:style-name="T3520">gimnazijos savivaldos institucijų deleguotus klausimus;</text:span></text:p>
      <text:p text:style-name="P3521"><text:span text:style-name="T3522">51.8</text:span><text:span text:style-name="T3523">. bendradarbiaudamas su Progimnazijos administracija rūpinasi Progimnazijos garbe ir įvaizdžiu visuomenėje;</text:span></text:p>
      <text:p text:style-name="P3524"><text:span text:style-name="T3525">51.9</text:span><text:span text:style-name="T3526">. deleguoja atstovus į Progimnazijos tarybą.</text:span></text:p>
      <text:p text:style-name="P3527"/>
      <text:p text:style-name="P3528"><text:span text:style-name="T3529">VI</text:span><text:span text:style-name="T3530"><text:s/>SKYRIUS</text:span></text:p>
      <text:p text:style-name="P3531"><text:span text:style-name="T3532">DARBUOTOJŲ</text:span><text:span text:style-name="T3533"><text:s/></text:span><text:span text:style-name="T3534">PRIĖMIMAS</text:span><text:span text:style-name="T3535"><text:s/></text:span><text:span text:style-name="T3536">Į</text:span><text:span text:style-name="T3537"><text:s/></text:span><text:span text:style-name="T3538">DARBĄ,</text:span><text:span text:style-name="T3539"><text:s/></text:span><text:span text:style-name="T3540">JŲ</text:span><text:span text:style-name="T3541"><text:s/></text:span><text:span text:style-name="T3542">DARBO</text:span><text:span text:style-name="T3543"><text:s/></text:span><text:span text:style-name="T3544">APMOKĖJIMO</text:span><text:span text:style-name="T3545"><text:s/></text:span><text:span text:style-name="T3546">TVARKA</text:span><text:span text:style-name="T3547"><text:s/></text:span><text:span text:style-name="T3548">IR ATESTACIJA</text:span></text:p>
      <text:p text:style-name="P3549"/>
      <text:p text:style-name="P3550"><text:span text:style-name="T3551">52</text:span><text:span text:style-name="T3552">. Darbuotojai</text:span><text:span text:style-name="T3553"><text:s/></text:span><text:span text:style-name="T3554">į</text:span><text:span text:style-name="T3555"><text:s/></text:span><text:span text:style-name="T3556">darbą</text:span><text:span text:style-name="T3557"><text:s/></text:span><text:span text:style-name="T3558">Progimnazijoje</text:span><text:span text:style-name="T3559"><text:s/></text:span><text:span text:style-name="T3560">priimami</text:span><text:span text:style-name="T3561"><text:s/></text:span><text:span text:style-name="T3562">ir</text:span><text:span text:style-name="T3563"><text:s/></text:span><text:span text:style-name="T3564">atleidžiami</text:span><text:span text:style-name="T3565"><text:s/></text:span><text:span text:style-name="T3566">iš</text:span><text:span text:style-name="T3567"><text:s/></text:span><text:span text:style-name="T3568">jo</text:span><text:span text:style-name="T3569"><text:s/></text:span><text:span text:style-name="T3570">Lietuvos</text:span><text:span text:style-name="T3571"><text:s/></text:span><text:span text:style-name="T3572">Respublikos</text:span><text:span text:style-name="T3573"><text:s/></text:span><text:span text:style-name="T3574">darbo</text:span><text:span text:style-name="T3575"><text:s/></text:span><text:span text:style-name="T3576">kodekso ir kitų</text:span><text:span text:style-name="T3577"><text:s/></text:span><text:span text:style-name="T3578">teisės</text:span><text:span text:style-name="T3579"><text:s/></text:span><text:span text:style-name="T3580">aktų</text:span><text:span text:style-name="T3581"><text:s/></text:span><text:span text:style-name="T3582">nustatyta</text:span><text:span text:style-name="T3583"><text:s/></text:span><text:span text:style-name="T3584">tvarka.</text:span></text:p>
      <text:p text:style-name="P3585"><text:span text:style-name="T3586">53</text:span><text:span text:style-name="T3587">. Progimnazijos</text:span><text:span text:style-name="T3588"><text:s/></text:span><text:span text:style-name="T3589">darbuotojams</text:span><text:span text:style-name="T3590"><text:s/></text:span><text:span text:style-name="T3591">už</text:span><text:span text:style-name="T3592"><text:s/></text:span><text:span text:style-name="T3593">darbą</text:span><text:span text:style-name="T3594"><text:s/></text:span><text:span text:style-name="T3595">mokoma</text:span><text:span text:style-name="T3596"><text:s/></text:span><text:span text:style-name="T3597">Lietuvos</text:span><text:span text:style-name="T3598"><text:s/></text:span><text:span text:style-name="T3599">Respublikos</text:span><text:span text:style-name="T3600"><text:s/></text:span><text:span text:style-name="T3601">įstatymų</text:span><text:span text:style-name="T3602"><text:s/></text:span><text:span text:style-name="T3603">ir</text:span><text:span text:style-name="T3604"><text:s/></text:span><text:span text:style-name="T3605">kitų<text:s/></text:span><text:span text:style-name="T3606"><text:s/></text:span><text:span text:style-name="T3607">teisės</text:span><text:span text:style-name="T3608"><text:s/></text:span><text:span text:style-name="T3609">aktų</text:span><text:span text:style-name="T3610"><text:s/></text:span><text:span text:style-name="T3611">nustatyta</text:span><text:span text:style-name="T3612"><text:s/></text:span><text:span text:style-name="T3613">tvarka.</text:span></text:p>
      <text:p text:style-name="P3614"><text:span text:style-name="T3615">54</text:span><text:span text:style-name="T3616">. Progimnazijos</text:span><text:span text:style-name="T3617"><text:s/></text:span><text:span text:style-name="T3618">direktorius, direktoriaus</text:span><text:span text:style-name="T3619"><text:s/></text:span><text:span text:style-name="T3620">pavaduotojai ugdymui,</text:span><text:span text:style-name="T3621"><text:s/></text:span><text:span text:style-name="T3622">mokytojai</text:span><text:span text:style-name="T3623"><text:s/></text:span><text:span text:style-name="T3624">ir švietimo</text:span><text:span text:style-name="T3625"><text:s/></text:span><text:span text:style-name="T3626">pagalbą</text:span><text:span text:style-name="T3627"><text:s/></text:span><text:span text:style-name="T3628">teikiantys</text:span><text:span text:style-name="T3629"><text:s/></text:span><text:span text:style-name="T3630">specialistai</text:span><text:span text:style-name="T3631"><text:s/></text:span><text:span text:style-name="T3632">kvalifikaciją</text:span><text:span text:style-name="T3633"><text:s/></text:span><text:span text:style-name="T3634">tobulina</text:span><text:span text:style-name="T3635"><text:s/></text:span><text:span text:style-name="T3636">švietimo,</text:span><text:span text:style-name="T3637"><text:s/></text:span><text:span text:style-name="T3638">mokslo</text:span><text:span text:style-name="T3639"><text:s/></text:span><text:span text:style-name="T3640">ir</text:span><text:span text:style-name="T3641"><text:s/></text:span><text:span text:style-name="T3642">sporto</text:span><text:span text:style-name="T3643"><text:s/></text:span><text:span text:style-name="T3644">ministro</text:span><text:span text:style-name="T3645"><text:s/></text:span><text:span text:style-name="T3646">nustatyta tvarka.</text:span><text:span text:style-name="T3647"><text:s/></text:span><text:span text:style-name="T3648">Mokytojai</text:span><text:span text:style-name="T3649"><text:s/></text:span><text:span text:style-name="T3650">bei</text:span><text:span text:style-name="T3651"><text:s/></text:span><text:span text:style-name="T3652">švietimo</text:span><text:span text:style-name="T3653"><text:s/></text:span><text:span text:style-name="T3654">pagalbos</text:span><text:span text:style-name="T3655"><text:s/></text:span><text:span text:style-name="T3656">specialistai</text:span><text:span text:style-name="T3657"><text:s/></text:span><text:span text:style-name="T3658">atestuojasi</text:span><text:span text:style-name="T3659"><text:s/></text:span><text:span text:style-name="T3660">švietimo,</text:span><text:span text:style-name="T3661"><text:s/></text:span><text:span text:style-name="T3662">mokslo</text:span><text:span text:style-name="T3663"><text:s/></text:span><text:span text:style-name="T3664">ir</text:span><text:span text:style-name="T3665"><text:s/></text:span><text:span text:style-name="T3666">sporto</text:span><text:span text:style-name="T3667"><text:s/></text:span><text:span text:style-name="T3668">ministro</text:span><text:span text:style-name="T3669"><text:s/></text:span><text:span text:style-name="T3670">nustatyta</text:span><text:span text:style-name="T3671"><text:s/></text:span><text:span text:style-name="T3672">tvarka.</text:span></text:p>
      <text:p text:style-name="P3673"><text:span text:style-name="T3674">55</text:span><text:span text:style-name="T3675">. Direktoriaus,</text:span><text:span text:style-name="T3676"><text:s/></text:span><text:span text:style-name="T3677">jo</text:span><text:span text:style-name="T3678"><text:s/></text:span><text:span text:style-name="T3679">pavaduotojų</text:span><text:span text:style-name="T3680"><text:s/></text:span><text:span text:style-name="T3681">ugdymui</text:span><text:span text:style-name="T3682"><text:s/></text:span><text:span text:style-name="T3683">veikla</text:span><text:span text:style-name="T3684"><text:s/></text:span><text:span text:style-name="T3685">vertinama</text:span><text:span text:style-name="T3686"><text:s/></text:span><text:span text:style-name="T3687">kasmet</text:span><text:span text:style-name="T3688"><text:s/></text:span><text:span text:style-name="T3689">švietimo,</text:span><text:span text:style-name="T3690"><text:s/></text:span><text:span text:style-name="T3691">mokslo</text:span><text:span text:style-name="T3692"><text:s/></text:span><text:span text:style-name="T3693">ir</text:span><text:span text:style-name="T3694"><text:s/></text:span><text:span text:style-name="T3695">sporto ministro</text:span><text:span text:style-name="T3696"><text:s/></text:span><text:span text:style-name="T3697">nustatyta</text:span><text:span text:style-name="T3698"><text:s/></text:span><text:span text:style-name="T3699">tvarka.</text:span></text:p>
      <text:p text:style-name="P3700"/>
      <text:p text:style-name="P3701"><text:span text:style-name="T3702">VII</text:span><text:span text:style-name="T3703"><text:s/>SKYRIUS</text:span></text:p>
      <text:p text:style-name="P3704"><text:span text:style-name="T3705">PROGIMNAZIJOS TURTAS, LĖŠOS, JŲ NAUDOJIMO TVARKA,</text:span><text:span text:style-name="T3706"><text:s/></text:span><text:span text:style-name="T3707">FINANSINĖS</text:span><text:span text:style-name="T3708"><text:s/></text:span><text:span text:style-name="T3709">VEIKLOS</text:span><text:span text:style-name="T3710"><text:s/></text:span><text:span text:style-name="T3711">KONTROLĖ</text:span><text:span text:style-name="T3712"><text:s/></text:span><text:span text:style-name="T3713">IR</text:span><text:span text:style-name="T3714"><text:s/></text:span><text:span text:style-name="T3715">PROGIMNAZIJOS</text:span><text:span text:style-name="T3716"><text:s/></text:span><text:span text:style-name="T3717">VEIKLOS</text:span><text:span text:style-name="T3718"><text:s/></text:span><text:span text:style-name="T3719">PRIEŽIŪRA</text:span></text:p>
      <text:p text:style-name="P3720"/>
      <text:p text:style-name="P3721"><text:span text:style-name="T3722">56</text:span><text:span text:style-name="T3723">. Progimnazija</text:span><text:span text:style-name="T3724"><text:s/></text:span><text:span text:style-name="T3725">teisės</text:span><text:span text:style-name="T3726"><text:s/></text:span><text:span text:style-name="T3727">aktų</text:span><text:span text:style-name="T3728"><text:s/></text:span><text:span text:style-name="T3729">nustatyta</text:span><text:span text:style-name="T3730"><text:s/></text:span><text:span text:style-name="T3731">tvarka</text:span><text:span text:style-name="T3732"><text:s/></text:span><text:span text:style-name="T3733">perduotą</text:span><text:span text:style-name="T3734"><text:s/></text:span><text:span text:style-name="T3735">Savivaldybės</text:span><text:span text:style-name="T3736"><text:s/></text:span><text:span text:style-name="T3737">turtą</text:span><text:span text:style-name="T3738"><text:s/></text:span><text:span text:style-name="T3739">valdo,</text:span><text:span text:style-name="T3740"><text:s/></text:span><text:span text:style-name="T3741">naudoja</text:span><text:span text:style-name="T3742"><text:s/></text:span><text:span text:style-name="T3743">ir</text:span><text:span text:style-name="T3744"><text:s/></text:span><text:span text:style-name="T3745">disponuoja</text:span><text:span text:style-name="T3746"><text:s/></text:span><text:span text:style-name="T3747">juo pagal įstatymus Savivaldybės</text:span><text:span text:style-name="T3748"><text:s/></text:span><text:span text:style-name="T3749">tarybos</text:span><text:span text:style-name="T3750"><text:s/></text:span><text:span text:style-name="T3751">sprendimų</text:span><text:span text:style-name="T3752"><text:s/></text:span><text:span text:style-name="T3753">nustatyta tvarka.</text:span></text:p>
      <text:p text:style-name="P3754"><text:span text:style-name="T3755">57</text:span><text:span text:style-name="T3756">. Progimnazijos</text:span><text:span text:style-name="T3757"><text:s/></text:span><text:span text:style-name="T3758">lėšos:</text:span></text:p>
      <text:p text:style-name="P3759"><text:span text:style-name="T3760">57.1</text:span><text:span text:style-name="T3761">. valstybės</text:span><text:span text:style-name="T3762"><text:s/></text:span><text:span text:style-name="T3763">biudžeto</text:span><text:span text:style-name="T3764"><text:s/></text:span><text:span text:style-name="T3765">specialiųjų</text:span><text:span text:style-name="T3766"><text:s/></text:span><text:span text:style-name="T3767">tikslinių</text:span><text:span text:style-name="T3768"><text:s/></text:span><text:span text:style-name="T3769">dotacijų</text:span><text:span text:style-name="T3770"><text:s/></text:span><text:span text:style-name="T3771">Savivaldybės</text:span><text:span text:style-name="T3772"><text:s/></text:span><text:span text:style-name="T3773">biudžetui</text:span><text:span text:style-name="T3774"><text:s/></text:span><text:span text:style-name="T3775">skirtos</text:span><text:span text:style-name="T3776"><text:s/></text:span><text:span text:style-name="T3777">lėšos</text:span><text:span text:style-name="T3778"><text:s text:c="2"/></text:span><text:span text:style-name="T3779">ir</text:span><text:span text:style-name="T3780"><text:s/></text:span><text:span text:style-name="T3781">Savivaldybės</text:span><text:span text:style-name="T3782"><text:s/></text:span><text:span text:style-name="T3783">biudžeto lėšos, skiriamos</text:span><text:span text:style-name="T3784"><text:s/></text:span><text:span text:style-name="T3785">pagal</text:span><text:span text:style-name="T3786"><text:s/></text:span><text:span text:style-name="T3787">patvirtintas</text:span><text:span text:style-name="T3788"><text:s/></text:span><text:span text:style-name="T3789">sąmatas;</text:span></text:p>
      <text:p text:style-name="P3790"><text:span text:style-name="T3791">57.2</text:span><text:span text:style-name="T3792">. įstaigos</text:span><text:span text:style-name="T3793"><text:s/></text:span><text:span text:style-name="T3794">pajamos</text:span><text:span text:style-name="T3795"><text:s/></text:span><text:span text:style-name="T3796">už</text:span><text:span text:style-name="T3797"><text:s/></text:span><text:span text:style-name="T3798">teikiamas</text:span><text:span text:style-name="T3799"><text:s/></text:span><text:span text:style-name="T3800">paslaugas;</text:span></text:p>
      <text:p text:style-name="P3801"><text:span text:style-name="T3802">57.3</text:span><text:span text:style-name="T3803">. fondų,</text:span><text:span text:style-name="T3804"><text:s/></text:span><text:span text:style-name="T3805">organizacijų,</text:span><text:span text:style-name="T3806"><text:s/></text:span><text:span text:style-name="T3807">kitų</text:span><text:span text:style-name="T3808"><text:s/></text:span><text:span text:style-name="T3809">juridinių</text:span><text:span text:style-name="T3810"><text:s/></text:span><text:span text:style-name="T3811">ir</text:span><text:span text:style-name="T3812"><text:s/></text:span><text:span text:style-name="T3813">fizinių</text:span><text:span text:style-name="T3814"><text:s/></text:span><text:span text:style-name="T3815">asmenų</text:span><text:span text:style-name="T3816"><text:s/></text:span><text:span text:style-name="T3817">dovanotos</text:span><text:span text:style-name="T3818"><text:s/></text:span><text:span text:style-name="T3819">ar</text:span><text:span text:style-name="T3820"><text:s/></text:span><text:span text:style-name="T3821">kitaip</text:span><text:span text:style-name="T3822"><text:s/></text:span><text:span text:style-name="T3823">teisėtais</text:span><text:span text:style-name="T3824"><text:s/></text:span><text:span text:style-name="T3825">būdais</text:span><text:span text:style-name="T3826"><text:s/></text:span><text:span text:style-name="T3827">perduotos lėšos,</text:span><text:span text:style-name="T3828"><text:s/></text:span><text:span text:style-name="T3829">tikslinės</text:span><text:span text:style-name="T3830"><text:s/></text:span><text:span text:style-name="T3831">paskirties</text:span><text:span text:style-name="T3832"><text:s/></text:span><text:span text:style-name="T3833">lėšos</text:span><text:span text:style-name="T3834"><text:s/></text:span><text:span text:style-name="T3835">pagal</text:span><text:span text:style-name="T3836"><text:s/></text:span><text:span text:style-name="T3837">pavedimus;</text:span></text:p>
      <text:p text:style-name="P3838"><text:span text:style-name="T3839">57.4</text:span><text:span text:style-name="T3840">. kitos</text:span><text:span text:style-name="T3841"><text:s/></text:span><text:span text:style-name="T3842">teisėtu</text:span><text:span text:style-name="T3843"><text:s/></text:span><text:span text:style-name="T3844">būdu</text:span><text:span text:style-name="T3845"><text:s/></text:span><text:span text:style-name="T3846">įgytos</text:span><text:span text:style-name="T3847"><text:s/></text:span><text:span text:style-name="T3848">lėšos.</text:span></text:p>
      <text:p text:style-name="P3849"><text:span text:style-name="T3850">58</text:span><text:span text:style-name="T3851">. Lėšos</text:span><text:span text:style-name="T3852"><text:s/></text:span><text:span text:style-name="T3853">naudojamos</text:span><text:span text:style-name="T3854"><text:s/></text:span><text:span text:style-name="T3855">teisės</text:span><text:span text:style-name="T3856"><text:s/></text:span><text:span text:style-name="T3857">aktų</text:span><text:span text:style-name="T3858"><text:s/></text:span><text:span text:style-name="T3859">nustatyta</text:span><text:span text:style-name="T3860"><text:s/></text:span><text:span text:style-name="T3861">tvarka.</text:span></text:p>
      <text:p text:style-name="P3862"><text:span text:style-name="T3863">59</text:span><text:span text:style-name="T3864">. Progimnazija</text:span><text:span text:style-name="T3865"><text:s/></text:span><text:span text:style-name="T3866">buhalterinę</text:span><text:span text:style-name="T3867"><text:s/></text:span><text:span text:style-name="T3868">apskaitą</text:span><text:span text:style-name="T3869"><text:s/></text:span><text:span text:style-name="T3870">organizuoja</text:span><text:span text:style-name="T3871"><text:s/></text:span><text:span text:style-name="T3872">ir</text:span><text:span text:style-name="T3873"><text:s/></text:span><text:span text:style-name="T3874">finansinę</text:span><text:span text:style-name="T3875"><text:s/></text:span><text:span text:style-name="T3876">atskaitomybę</text:span><text:span text:style-name="T3877"><text:s/></text:span><text:span text:style-name="T3878">tvarko</text:span><text:span text:style-name="T3879"><text:s/></text:span><text:span text:style-name="T3880">teisės</text:span><text:span text:style-name="T3881"><text:s/></text:span><text:span text:style-name="T3882">aktų</text:span><text:span text:style-name="T3883"><text:s/></text:span><text:span text:style-name="T3884">nustatyta</text:span><text:span text:style-name="T3885"><text:s/></text:span><text:span text:style-name="T3886">tvarka.</text:span></text:p>
      <text:p text:style-name="P3887"><text:span text:style-name="T3888">60</text:span><text:span text:style-name="T3889">. Progimnazijos</text:span><text:span text:style-name="T3890"><text:s/></text:span><text:span text:style-name="T3891">finansinė</text:span><text:span text:style-name="T3892"><text:s/></text:span><text:span text:style-name="T3893">veikla</text:span><text:span text:style-name="T3894"><text:s/></text:span><text:span text:style-name="T3895">kontroliuojama</text:span><text:span text:style-name="T3896"><text:s/></text:span><text:span text:style-name="T3897">teisės</text:span><text:span text:style-name="T3898"><text:s/></text:span><text:span text:style-name="T3899">aktų</text:span><text:span text:style-name="T3900"><text:s/></text:span><text:span text:style-name="T3901">nustatyta</text:span><text:span text:style-name="T3902"><text:s/></text:span><text:span text:style-name="T3903">tvarka.</text:span></text:p>
      <text:p text:style-name="P3904"><text:span text:style-name="T3905">61</text:span><text:span text:style-name="T3906">. Progimnazijos</text:span><text:span text:style-name="T3907"><text:s/></text:span><text:span text:style-name="T3908">veiklos</text:span><text:span text:style-name="T3909"><text:s/></text:span><text:span text:style-name="T3910">priežiūrą</text:span><text:span text:style-name="T3911"><text:s/></text:span><text:span text:style-name="T3912">atlieka</text:span><text:span text:style-name="T3913"><text:s/></text:span><text:span text:style-name="T3914">Savivaldybės</text:span><text:span text:style-name="T3915"><text:s/></text:span><text:span text:style-name="T3916">vykdomoji</text:span><text:span text:style-name="T3917"><text:s/></text:span><text:span text:style-name="T3918">institucija,</text:span><text:span text:style-name="T3919"><text:s/></text:span><text:span text:style-name="T3920">prireikus</text:span><text:span text:style-name="T3921"><text:s/></text:span><text:span text:style-name="T3922">pasitelkiami išoriniai</text:span><text:span text:style-name="T3923"><text:s/></text:span><text:span text:style-name="T3924">vertintojai.</text:span></text:p>
      <text:p text:style-name="P3925"/>
      <text:p text:style-name="P3926"><text:span text:style-name="T3927">VIII</text:span><text:span text:style-name="T3928"><text:s/>SKYRIUS</text:span><text:span text:style-name="T3929"><text:s/></text:span></text:p>
      <text:p text:style-name="P3930"><text:span text:style-name="T3931">BAIGIAMOSIOS</text:span><text:span text:style-name="T3932"><text:s/></text:span><text:span text:style-name="T3933">NUOSTATOS</text:span></text:p>
      <text:p text:style-name="P3934"/>
      <text:p text:style-name="P3935"><text:span text:style-name="T3936">62</text:span><text:span text:style-name="T3937">. Progimnazija</text:span><text:span text:style-name="T3938"><text:s/></text:span><text:span text:style-name="T3939">turi</text:span><text:span text:style-name="T3940"><text:s/></text:span><text:span text:style-name="T3941">interneto</text:span><text:span text:style-name="T3942"><text:s/></text:span><text:span text:style-name="T3943">svetainę,</text:span><text:span text:style-name="T3944"><text:s/></text:span><text:span text:style-name="T3945">atitinkančią</text:span><text:span text:style-name="T3946"><text:s/></text:span><text:span text:style-name="T3947">teisės</text:span><text:span text:style-name="T3948"><text:s/></text:span><text:span text:style-name="T3949">aktų</text:span><text:span text:style-name="T3950"><text:s/></text:span><text:span text:style-name="T3951">nustatytus</text:span><text:span text:style-name="T3952"><text:s/></text:span><text:span text:style-name="T3953">reikalavimus.</text:span></text:p>
      <text:p text:style-name="P3954"><text:span text:style-name="T3955">63</text:span><text:span text:style-name="T3956">. Progimnazijos interneto svetainėje (http://www.anglickiopm.lt) ir kitose visuomenės</text:span><text:span text:style-name="T3957"><text:s/></text:span><text:span text:style-name="T3958">informavimo</text:span><text:span text:style-name="T3959"><text:s/></text:span><text:span text:style-name="T3960">priemonėse</text:span><text:span text:style-name="T3961"><text:s/></text:span><text:span text:style-name="T3962">skelbiama</text:span><text:span text:style-name="T3963"><text:s/></text:span><text:span text:style-name="T3964">informacija</text:span><text:span text:style-name="T3965"><text:s/></text:span><text:span text:style-name="T3966">apie</text:span><text:span text:style-name="T3967"><text:s/></text:span><text:span text:style-name="T3968">Progimnazijos</text:span><text:span text:style-name="T3969"><text:s/></text:span><text:span text:style-name="T3970">vykdomas</text:span><text:span text:style-name="T3971"><text:s/></text:span><text:span text:style-name="T3972">formaliojo</text:span><text:span text:style-name="T3973"><text:s/></text:span><text:span text:style-name="T3974">ir</text:span><text:span text:style-name="T3975"><text:s/></text:span><text:span text:style-name="T3976">neformaliojo</text:span><text:span text:style-name="T3977"><text:s/></text:span><text:span text:style-name="T3978">švietimo</text:span><text:span text:style-name="T3979"><text:s/></text:span><text:span text:style-name="T3980">programas,</text:span><text:span text:style-name="T3981"><text:s/></text:span><text:span text:style-name="T3982">jų</text:span><text:span text:style-name="T3983"><text:s/></text:span><text:span text:style-name="T3984">pasirinkimo</text:span><text:span text:style-name="T3985"><text:s/></text:span><text:span text:style-name="T3986">galimybes,</text:span><text:span text:style-name="T3987"><text:s/></text:span><text:span text:style-name="T3988">priėmimo</text:span><text:span text:style-name="T3989"><text:s/></text:span><text:span text:style-name="T3990">sąlygas,</text:span><text:span text:style-name="T3991"><text:s/></text:span><text:span text:style-name="T3992">mokamas</text:span><text:span text:style-name="T3993"><text:s/></text:span><text:span text:style-name="T3994">paslaugas, mokytojų kvalifikaciją, veiklos kokybės įsivertinimo ir išorinio vertinimo rezultatus,</text:span><text:span text:style-name="T3995"><text:s/></text:span><text:span text:style-name="T3996">mokyklos</text:span><text:span text:style-name="T3997"><text:s/></text:span><text:span text:style-name="T3998">bendruomenės</text:span><text:span text:style-name="T3999"><text:s/></text:span><text:span text:style-name="T4000">tradicijas,</text:span><text:span text:style-name="T4001"><text:s/></text:span><text:span text:style-name="T4002">pasiekimus</text:span><text:span text:style-name="T4003"><text:s/></text:span><text:span text:style-name="T4004">ir</text:span><text:span text:style-name="T4005"><text:s/></text:span><text:span text:style-name="T4006">kitas</text:span><text:span text:style-name="T4007"><text:s/></text:span><text:span text:style-name="T4008">vykdomas</text:span><text:span text:style-name="T4009"><text:s/></text:span><text:span text:style-name="T4010">veiklas.</text:span></text:p>
      <text:p text:style-name="P4011"><text:span text:style-name="T4012">64</text:span><text:span text:style-name="T4013">. Nuostatams,</text:span><text:span text:style-name="T4014"><text:s/></text:span><text:span text:style-name="T4015">jų</text:span><text:span text:style-name="T4016"><text:s/></text:span><text:span text:style-name="T4017">pakeitimams,</text:span><text:span text:style-name="T4018"><text:s/></text:span><text:span text:style-name="T4019">papildymams</text:span><text:span text:style-name="T4020"><text:s/></text:span><text:span text:style-name="T4021">pritaria</text:span><text:span text:style-name="T4022"><text:s/></text:span><text:span text:style-name="T4023">Progimnazijos</text:span><text:span text:style-name="T4024"><text:s/></text:span><text:span text:style-name="T4025">taryba,</text:span><text:span text:style-name="T4026"><text:s/></text:span><text:span text:style-name="T4027">tvirtina</text:span><text:span text:style-name="T4028"><text:s/></text:span><text:span text:style-name="T4029">Savivaldybės</text:span><text:span text:style-name="T4030"><text:s/></text:span><text:span text:style-name="T4031">taryba.</text:span></text:p>
      <text:p text:style-name="P4032"><text:span text:style-name="T4033">65</text:span><text:span text:style-name="T4034">. Nuostatai</text:span><text:span text:style-name="T4035"><text:s/></text:span><text:span text:style-name="T4036">keičiami</text:span><text:span text:style-name="T4037"><text:s/></text:span><text:span text:style-name="T4038">ir</text:span><text:span text:style-name="T4039"><text:s/></text:span><text:span text:style-name="T4040">papildomi</text:span><text:span text:style-name="T4041"><text:s/></text:span><text:span text:style-name="T4042">Savivaldybės</text:span><text:span text:style-name="T4043"><text:s/></text:span><text:span text:style-name="T4044">tarybos,</text:span><text:span text:style-name="T4045"><text:s/></text:span><text:span text:style-name="T4046">Savivaldybės</text:span><text:span text:style-name="T4047"><text:s/></text:span><text:span text:style-name="T4048">vykdomosios</text:span><text:span text:style-name="T4049"><text:s/></text:span><text:span text:style-name="T4050">institucijos, Progimnazijos</text:span><text:span text:style-name="T4051"><text:s/></text:span><text:span text:style-name="T4052">direktoriaus</text:span><text:span text:style-name="T4053"><text:s/></text:span><text:span text:style-name="T4054">ar</text:span><text:span text:style-name="T4055"><text:s/></text:span><text:span text:style-name="T4056">Progimnazijos</text:span><text:span text:style-name="T4057"><text:s/></text:span><text:span text:style-name="T4058">tarybos</text:span><text:span text:style-name="T4059"><text:s/></text:span><text:span text:style-name="T4060">iniciatyva.</text:span></text:p>
      <text:p text:style-name="P4061"><text:span text:style-name="T4062">66</text:span><text:span text:style-name="T4063">. Progimnazija</text:span><text:span text:style-name="T4064"><text:s/></text:span><text:span text:style-name="T4065">registruojama</text:span><text:span text:style-name="T4066"><text:s/></text:span><text:span text:style-name="T4067">teisės</text:span><text:span text:style-name="T4068"><text:s/></text:span><text:span text:style-name="T4069">aktų</text:span><text:span text:style-name="T4070"><text:s/></text:span><text:span text:style-name="T4071">nustatyta</text:span><text:span text:style-name="T4072"><text:s/></text:span><text:span text:style-name="T4073">tvarka.</text:span></text:p>
      <text:p text:style-name="P4074"><text:span text:style-name="T4075">67</text:span><text:span text:style-name="T4076">. Progimnazija</text:span><text:span text:style-name="T4077"><text:s/></text:span><text:span text:style-name="T4078">reorganizuojama,</text:span><text:span text:style-name="T4079"><text:s/></text:span><text:span text:style-name="T4080">likviduojama</text:span><text:span text:style-name="T4081"><text:s/></text:span><text:span text:style-name="T4082">ar</text:span><text:span text:style-name="T4083"><text:s/></text:span><text:span text:style-name="T4084">pertvarkoma</text:span><text:span text:style-name="T4085"><text:s/></text:span><text:span text:style-name="T4086">teisės</text:span><text:span text:style-name="T4087"><text:s/></text:span><text:span text:style-name="T4088">aktų</text:span><text:span text:style-name="T4089"><text:s/></text:span><text:span text:style-name="T4090">nustatyta<text:s/></text:span><text:span text:style-name="T4091">tvarka.</text:span></text:p>
      <text:p text:style-name="P4092"><text:span text:style-name="T4093">68</text:span><text:span text:style-name="T4094">. Pasikeitus teisės aktams, reglamentuojantiems šiuose Nuostatuose išdėstytus<text:s/></text:span><text:span text:style-name="T4095">klausimus,</text:span><text:span text:style-name="T4096"><text:s/></text:span><text:span text:style-name="T4097">taikomos</text:span><text:span text:style-name="T4098"><text:s/></text:span><text:span text:style-name="T4099">tų</text:span><text:span text:style-name="T4100"><text:s/></text:span><text:span text:style-name="T4101">teisės</text:span><text:span text:style-name="T4102"><text:s/></text:span><text:span text:style-name="T4103">aktų</text:span><text:span text:style-name="T4104"><text:s/></text:span><text:span text:style-name="T4105">nuostatos.</text:span></text:p>
      <text:p text:style-name="P4106"><text:span text:style-name="T410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1" style:parent-style-name="Normal" style:family="paragraph">
      <style:paragraph-properties>
        <style:tab-stops>
          <style:tab-stop style:type="center" style:position="3.4625in"/>
          <style:tab-stop style:type="right" style:position="6.925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07"><draw:frame draw:style-name="F308" text:anchor-type="paragraph" svg:y="0.0006in" draw:z-index="0"><draw:text-box fo:min-height="0in" fo:min-width="0in"><text:p text:style-name="P306"><text:span text:style-name="T309"><text:page-number text:fixed="false">2</text:page-number></text:span></text:p></draw:text-box></draw:frame></text:p>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11-18T05:41:00Z</meta:creation-date>
    <dc:date>2022-11-18T05:41:00Z</dc:date>
    <meta:template xlink:href="Normal.dotm" xlink:type="simple"/>
    <meta:editing-cycles>2</meta:editing-cycles>
    <meta:editing-duration>PT0S</meta:editing-duration>
    <meta:document-statistic meta:page-count="11" meta:paragraph-count="250" meta:word-count="4975" meta:character-count="39403" meta:row-count="666" meta:non-whitespace-character-count="34678"/>
  </office:meta>
</office:document-meta>
</file>