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LIETUVOS ORO UOSTŲ VALDOMŲ ORO UOSTŲ KONCESIJOS ĮSTATYMO NR. XII-2393 PREAMBULĖS, 2 IR 7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11<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text:span></text:p>
        <text:p text:style-name="P33"><text:span text:style-name="T34">Pakeisti Įstatymo preambulės trečiąją pastraipą ir ją išdėstyti taip:</text:span></text:p>
        <text:p text:style-name="P35"><text:span text:style-name="T36">„atsižvelgdamas į tai, kad valstybės įmonė Lietuvos oro uostai ir jos patikėjimo teise valdomi aerodromai yra<text:s/></text:span><text:span text:style-name="T37">nacionaliniam saugumui užtikrinti svarbūs objektai</text:span><text:span text:style-name="T38">;“.</text:span></text:p>
        <text:p text:style-name="P39"/>
        <text:p text:style-name="P40"><text:span text:style-name="T41">2</text:span><text:span text:style-name="T42"><text:s/>straipsnis.<text:s/></text:span><text:span text:style-name="T43">2 straipsnio pakeitimas</text:span></text:p>
        <text:p text:style-name="P44"><text:span text:style-name="T45">Pakeisti 2 straipsnį ir jį išdėstyti taip:</text:span></text:p>
        <text:p text:style-name="P46"><text:span text:style-name="T47">„</text:span><text:span text:style-name="T48">2</text:span><text:span text:style-name="T49"><text:s/>straipsnis.<text:s/></text:span><text:span text:style-name="T50">Šiame įstatyme vartojamos sąvokos</text:span><text:span text:style-name="T51"><text:s/></text:span></text:p>
        <text:p text:style-name="P52"><text:span text:style-name="T53">Šiame įstatyme vartojamos sąvokos atitinka Lietuvos Respublikos koncesijų įstatyme, Lietuvos Respublikos aviacijos įstatyme, Lietuvos Respublikos nacionaliniam saugumui užtikrinti svarbių objektų apsaugos įstatyme, Lietuvos Respublikos valstybės ir savivaldybių turto valdymo, naudojimo ir disponavimo juo įstatyme ir Lietuvos Respublikos mobilizacijos ir priimančiosios šalies paramos įstatyme vartojamas sąvokas.“</text:span></text:p>
        <text:p text:style-name="P54"/>
        <text:p text:style-name="P55"><text:span text:style-name="T56">3</text:span><text:span text:style-name="T57"><text:s/>straipsnis.<text:s/></text:span><text:span text:style-name="T58">7 straipsnio pakeitimas</text:span></text:p>
        <text:p text:style-name="P59"><text:span text:style-name="T60">Pakeisti 7 straipsnį ir jį išdėstyti taip:</text:span></text:p>
        <text:p text:style-name="P61"><text:span text:style-name="T62">„</text:span><text:span text:style-name="T63">7</text:span><text:span text:style-name="T64"><text:s/>straipsnis.<text:s/></text:span><text:span text:style-name="T65">Nacionalinio saugumo garantijos</text:span></text:p>
        <text:p text:style-name="P66"><text:span text:style-name="T67">1</text:span><text:span text:style-name="T68">. Oro uostų koncesija suteikiama tik subjektui, kurio atitiktis nacionalinio saugumo interesams yra įvertinta ir dėl kurio priimtas sprendimas, kuriuo patvirtinama, kad tikrintas subjektas atitinka nacionalinio saugumo interesus pagal Lietuvos Respublikos nacionaliniam saugumui užtikrinti svarbių objektų apsaugos įstatymą. Taip pat Lietuvos Respublikos nacionaliniam saugumui užtikrinti svarbių objektų apsaugos įstatyme nustatyta tvarka tikrinama subjektų, kurie oficialiai pareiškia ketinimą ar interesą įsigyti įmonės, kuriai suteikta oro uostų koncesija, akcijų ar tapti tokios įmonės dalyviu, atitiktis nacionalinio saugumo interesams.</text:span></text:p>
        <text:p text:style-name="P69"><text:span text:style-name="T70">2</text:span><text:span text:style-name="T71">. Vyriausybei ar Seimui priėmus nutarimą, kad, atsižvelgiant į nacionalinio saugumo interesus, oro uosto ar oro uostų valdymas turi būti perduotas valstybei ar valstybės kontroliuojamai įmonei, suteikiančioji institucija nedelsdama perima oro uosto ar oro uostų valdymą iš koncesininko ir turi teisę nedelsdama vienašališkai nutraukti koncesijos sutartį.<text:s/></text:span></text:p>
        <text:p text:style-name="P72"><text:span text:style-name="T73">3</text:span><text:span text:style-name="T74">. Koncesininkas turi teisę išnuomoti, subnuomoti ir (arba) suteikti panaudai jam perduotą žemę ir (arba) kitą turtą, patenkantį į aerodromų, kurie laikomi nacionaliniam saugumui užtikrinti svarbiais įrenginiais ir turtu, apsaugos zonos teritoriją, taip pat leisti vykdyti veiklą tokiose zonose tik nacionalinio saugumo interesus atitinkantiems subjektams, kaip tai numatyta Lietuvos Respublikos nacionaliniam saugumui užtikrinti svarbių objektų apsaugos įstatyme. Investuotojų, kurie oficialiai pareiškia ketinimą ar interesą įsigyti įmonės, kuriai išnuomota, subnuomota ir (arba) suteikta panaudai žemė ir (arba) kitas turtas, patenkantis į aerodromų, kurie laikomi nacionaliniam saugumui užtikrinti svarbiais įrenginiais ir turtu, apsaugos zonos teritoriją, ar leista vykdyti veiklą tokiose zonose, akcijų ar tapti tokios įmonės dalyviu, atitiktis nacionalinio saugumo interesams tikrinama<text:s/></text:span><text:span text:style-name="T75">mutatis mutandis</text:span><text:span text:style-name="T76"><text:s/>taikant Lietuvos Respublikos nacionaliniam saugumui užtikrinti svarbių objektų apsaugos įstatyme nustatytą investuotojo atitikties nacionalinio saugumo interesams tikrinimo tvarką.“</text:span></text:p>
        <text:p text:style-name="P77"/>
        <text:p text:style-name="P78"><text:span text:style-name="T79">4</text:span><text:span text:style-name="T80"><text:s/>straipsnis.<text:s/></text:span><text:span text:style-name="T81">Įstatymo įsigaliojimas<text:s/></text:span></text:p>
        <text:p text:style-name="P82"><text:span text:style-name="T83">Šis įstatymas įsigalioja 2018 m. kovo 1 d.</text:span></text:p>
        <text:p text:style-name="P84"/>
        <text:p text:style-name="P85"><text:span text:style-name="T86">Skelbiu šį Lietuvos 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27:00Z</meta:creation-date>
    <dc:date>2018-01-23T14:27:00Z</dc:date>
    <meta:print-date>2004-12-10T05:45:00Z</meta:print-date>
    <meta:template xlink:href="Normal.dotm" xlink:type="simple"/>
    <meta:editing-cycles>2</meta:editing-cycles>
    <meta:editing-duration>PT0S</meta:editing-duration>
    <meta:document-statistic meta:page-count="2" meta:paragraph-count="28" meta:word-count="440" meta:character-count="3487" meta:row-count="76" meta:non-whitespace-character-count="3075"/>
  </office:meta>
</office:document-meta>
</file>