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ab-stops>
          <style:tab-stop style:type="left" style:position="0.677in"/>
        </style:tab-stops>
      </style:paragraph-properties>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background-color="#FFFFFF"/>
      <style:text-properties fo:color="#000000" style:font-size-complex="12pt" style:language-asian="lt" style:country-asian="LT" fo:hyphenate="false"/>
    </style:style>
    <style:style style:name="P18" style:parent-style-name="Normal" style:family="paragraph">
      <style:paragraph-properties fo:text-align="center" fo:background-color="#FFFFFF"/>
      <style:text-properties fo:color="#000000" style:font-size-complex="12pt" style:language-asian="lt" style:country-asian="LT" fo:hyphenate="false"/>
    </style:style>
    <style:style style:name="P19" style:parent-style-name="Normal" style:family="paragraph">
      <style:paragraph-properties fo:text-align="justify" fo:text-indent="0.5in" fo:background-color="#FFFFFF"/>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VALSTYBINĖS ENERGETIKOS REGULIAVIMO TARYBOS 2008 M. BIRŽELIO 28 D. NUTARIMO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PAKEITIMO</text:p>
      <text:p text:style-name="P14"/>
      <text:p text:style-name="P15">2025 m. sausio 17 d. Nr.<text:s/>O3E-55</text:p>
      <text:p text:style-name="P16">Vilnius</text:p>
      <text:p text:style-name="P17"/>
      <text:p text:style-name="P18"/>
      <text:p text:style-name="P19"><text:span text:style-name="T20">Vadovaudamasi Lietuvos Respublikos energetikos įstatymo 25 straipsniu, Lietuvos Respublikos šilumos ūkio įstatymo 32 straipsnio 23 dalimi, 34 straipsnio 3 dalimi, Lietuvos Respublikos energijos išteklių rinkos įstatymo 13 straipsnio 2 dalies 5 punktu, Lietuvos Respublikos geriamojo vandens ir nuotekų tvarkymo įstatymo 9 straipsnio 1 dalies 14 punktu, Valstybinės energetikos reguliavimo tarybos nuostatų, patvirtintų Lietuvos Respublikos Vyriausybės 2002 m. lapkričio 7 d. nutarimu Nr. 1747 „Dėl Valstybinės energetikos reguliavimo tarybos nuostatų patvirtinimo“, 12.2 papunkčiu,<text:s/></text:span><text:span text:style-name="T21">Geriamojo vandens tiekimo ir nuotekų tvarkymo<text:s/></text:span><text:soft-page-break/><text:span text:style-name="T22">paslaugų kokybės reikalavimų, patvirtintų Lietuvos Respublikos aplinkos ministro 2006 m. gruodžio 29 d. įsakymu Nr. D1-639 „Dėl Geriamojo vandens tiekimo ir nuotekų tvarkymo paslaugų kokybės reikalavimų patvirtinimo“, 13.5 papunkčiu, ir atsižv</text:span><text:span text:style-name="T23">elgdama į Valstybinės energetikos reguliavimo tarybos Šilumos ir vandens departamento Ekonominės analizės skyriaus 2025 m. sausio 10 d. pažymą Nr. O5E-27 „Dėl Valstybinės energetikos reguliavimo tarybos 2008 m. birželio 28 d. nutarimo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pakeitimo“ Valstybinė energetikos reguliavimo taryba n u t a r i a:</text:span></text:p>
      <text:p text:style-name="P24"><text:span text:style-name="T25">Pakeisti Valstybinės energetikos reguliavimo tarybos 2008 m. birželio 28 d. nutarimu Nr. O3-80 „Dėl<text:s/></text:span><text:span text:style-name="T26">Energetikos, (garantinio) geriamojo vandens tiekimo ir nuotekų tvarkymo, paviršinių nuotekų tvarkymo įmonių, regioninių atliekų tvarkymo centrų ir bendro atliekų deginimo įrenginio ir (ar) atliekų deginimo įrenginio valdytojų informacijos teikimo</text:span><text:span text:style-name="T27"><text:s/>taisyklių patvirtinimo“ patvirtintas<text:s/></text:span><text:span text:style-name="T28">Energetikos, (garantinio) geriamojo vandens tiekimo ir nuotekų tvarkymo, paviršinių nuotekų tvarkymo įmonių, regioninių atliekų tvarkymo centrų ir bendro atliekų deginimo įrenginio ir (ar) atliekų deginimo įrenginio valdytojų informacijos teikimo taisykles</text:span><text:span text:style-name="T29"><text:s/>(toliau – Taisyklės):</text:span></text:p>
      <text:p text:style-name="P30"><text:span text:style-name="T31">1</text:span><text:span text:style-name="T32">.</text:span><text:span text:style-name="T33"><text:tab/></text:span><text:span text:style-name="T34">Pakeisti 25.2 papunktį ir jį išdėstyti taip:</text:span></text:p>
      <text:p text:style-name="P35"><text:span text:style-name="T36">„</text:span><text:span text:style-name="T37">25.2</text:span><text:span text:style-name="T38">. per 10 kalendorinių dienų nuo ataskaitinio mėnesio pabaigos informaciją apie praėjusio mėnesio faktinius pirkto kuro (naudojamo šilumos ir elektros energijos gamybai, įskaitant konkurencinę šilumos gamybos veiklą), kiekius ir kainas (24-26 priedai). Jeigu pateikta informacija nepakankama arba prieštaringa, Tarybai pareikalavus, Ūkio subjektai pateikia kuro pirkimo dokumentus;“</text:span></text:p>
      <text:p text:style-name="P39"><text:span text:style-name="T40">2</text:span><text:span text:style-name="T41">.</text:span><text:span text:style-name="T42"><text:tab/></text:span><text:span text:style-name="T43">Pripažinti netekusiu galios<text:s/></text:span><text:span text:style-name="T44">25.6 papunktį.</text:span></text:p>
      <text:p text:style-name="P45"><text:span text:style-name="T46">3</text:span><text:span text:style-name="T47">.</text:span><text:span text:style-name="T48"><text:tab/></text:span><text:span text:style-name="T49">Pakeisti 30</text:span><text:span text:style-name="T50">1</text:span><text:span text:style-name="T51"><text:s/>punktą ir jį išdėstyti taip:</text:span></text:p>
      <text:p text:style-name="P52"><text:span text:style-name="T53">„</text:span><text:span text:style-name="T54">30</text:span><text:span text:style-name="T55">1</text:span><text:span text:style-name="T56">. Nepriklausomi šilumos gamintojai per 10 kalendorinių dienų nuo ataskaitinio mėnesio pabaigos teikia pirkto kuro (</text:span><text:span text:style-name="T57">naudojamo konkurencinės šilumos gamybos veiklos šilumos ir elektros energijos gamybai)</text:span><text:span text:style-name="T58">, kiekius ir kainas (24-26 priedai).<text:s/></text:span><text:span text:style-name="T59">Jeigu pateikta informacija nepakankama arba prieštaringa, Tarybai pareikalavus, Ūkio subjektai pateikia kuro pirkimo dokumentus.</text:span><text:span text:style-name="T60">“</text:span></text:p>
      <text:p text:style-name="P61"><text:span text:style-name="T62">4</text:span><text:span text:style-name="T63">.</text:span><text:span text:style-name="T64"><text:tab/></text:span><text:span text:style-name="T65"><text:s/></text:span><text:span text:style-name="T66">Pakeisti 32 punktą ir jį išdėstyti taip:</text:span></text:p>
      <text:p text:style-name="P67"><text:span text:style-name="T68">„</text:span><text:span text:style-name="T69">32</text:span><text:span text:style-name="T70">. Ūkio subjektas, turintis biržos operatoriaus licenciją, privalo Tarybai raštu ir (ar) kitomis elektroninėmis priemonėmis (laiku atnaujinant duomenis) pateikti:</text:span></text:p>
      <text:p text:style-name="P71"><text:span text:style-name="T72">32.1</text:span><text:span text:style-name="T73">. per 15 kalendorinių dienų nuo ataskaitinio mėnesio pabaigos informaciją apie praėjusio mėnesio šilumos tiekėjų, šilumos aukciono dalyvių ir bendrų šilumos ir elektros energijos gamintojų, kurie elektros ir (ar) šilumos energijai gaminti naudoja biokurą, biržoje sudarytus biokuro pirkimo atskirus sandorius, nurodant kiekvieno sandorio šalis, sandorio trukmę, pirkto produkto pavadinimą ir rūšį, kiekius, sandorių vertes ir kainas;</text:span></text:p>
      <text:p text:style-name="P74"><text:span text:style-name="T75">32.2</text:span><text:span text:style-name="T76">. per 15 kalendorinių dienų po ataskaitinio mėnesio pabaigos informaciją apie praėjusio mėnesio šilumos tiekėjų, elektros energijos gamintojų, šilumos aukciono dalyvių ir bendrų šilumos ir elektros energijos gamintojų, įsigijusių biokurą elektros ir (ar) šilumos energijai gaminti, tiesiogiai sudarytus dvišalius susitarimus ir pagal atskirus tiesiogiai sudarytus dvišalius susitarimus įsigytą biokuro kiekį, nurodant kiekvieno sandorio šalis, sandorio trukmę, pirkto biokuro pavadinimą ir rūšį, sandorių vertes ir kainas;<text:s/></text:span></text:p>
      <text:p text:style-name="P77"><text:span text:style-name="T78">32.3</text:span><text:span text:style-name="T79">. per 15 kalendorinių dienų nuo ataskaitinio mėnesio pabaigos informaciją apie praėjusio mėnesio šilumos tiekėjų, šilumos aukciono dalyvių ir bendrų šilumos ir elektros energijos gamintojų, kurie elektros ir (ar) šilumos energijai gaminti naudoja biokurą, faktinius pristatyto biokuro kiekius, nurodant kiekvieno sandorio šalis, sandorio trukmę, pirkto produkto pavadinimą ir rūšį, kiekius, sandorių vertes, kainas, kokybinius rodiklius (jei buvo pateikti) ir ar kuras buvo įsigytas biržoje ar pagal dvišalius susitarimus;</text:span></text:p>
      <text:p text:style-name="P80"><text:span text:style-name="T81">32.4</text:span><text:span text:style-name="T82">. per 15 kalendorinių dienų nuo ataskaitinio mėnesio pabaigos informaciją apie praėjusio mėnesio šilumos gamybos aukcionus: taikytas palyginamąsias šilumos gamybos sąnaudas ir prognozuojamą šilumos poreikį pagal šilumos tiekimo sistemas bei aukcionų tipą, siūlytus šilumos kiekius ir kainas bei faktiškai supirktus šilumos kiekius ir kainas pagal atitinkamoje šilumos tiekimo sistemoje ir atitinkamame aukciono tipe dalyvavusius Ūkio subjektus;</text:span></text:p>
      <text:p text:style-name="P83"><text:span text:style-name="T84">32.5</text:span><text:span text:style-name="T85">. per 30 kalendorinių dienų po ataskaitinio ketvirčio pabaigos biržos operatoriaus veiklos ketvirčio ataskaitą;</text:span></text:p>
      <text:p text:style-name="P86"><text:span text:style-name="T87">32.6</text:span><text:span text:style-name="T88">. kasmet iki kovo 1 d. – biržos operatoriaus veiklos metinę ataskaitą;</text:span></text:p>
      <text:p text:style-name="P89"><text:span text:style-name="T90">32.7</text:span><text:span text:style-name="T91">. per 5 darbo dienas po pateiktų ataskaitų duomenų tikslinimo – patikslintas ataskaitas;</text:span></text:p>
      <text:p text:style-name="P92"><text:span text:style-name="T93">32.8</text:span><text:span text:style-name="T94">. pasibaigus ketvirčiui, per 15 kalendorinių dienų konkurencijos intensyvumo rinkoje vertinimo rodiklius (8 priedas);</text:span></text:p>
      <text:p text:style-name="P95"><text:span text:style-name="T96">32.9</text:span><text:span text:style-name="T97">. ataskaitiniam laikotarpiui (finansiniams metams) pasibaigus, ne vėliau kaip iki kito ataskaitinio laikotarpio penkto mėnesio pirmos dienos, pateikti Tarybai finansinių ataskaitų rinkinį, kuriame būtų aiškiai atskirtos energijos išteklių biržos operatoriaus veiklos sąnaudos ir pajamos, gautos iš energijos išteklių biržos dalyvių įmokų už suteiktas paslaugas, ir papildomai gautos pajamos.“</text:span></text:p>
      <text:p text:style-name="P98"><text:span text:style-name="T99">5</text:span><text:span text:style-name="T100">.</text:span><text:span text:style-name="T101"><text:tab/>Pakeisti 34.2.1 papunktį ir jį išdėstyti taip:<text:s/></text:span></text:p>
      <text:p text:style-name="P102"><text:span text:style-name="T103">„</text:span><text:span text:style-name="T104">34.2.1</text:span><text:span text:style-name="T105">.<text:s/></text:span><text:span text:style-name="T106">abonentų ir vartotojų gautų skundų tyrimo ataskaitą (40 priedo 1 lentelė);“</text:span></text:p>
      <text:p text:style-name="P107"><text:span text:style-name="T108">6</text:span><text:span text:style-name="T109">.</text:span><text:span text:style-name="T110"><text:tab/><text:s/>Pakeisti 34.2.2 papunktį ir jį išdėstyti taip:</text:span></text:p>
      <text:p text:style-name="P111"><text:span text:style-name="T112">„</text:span><text:span text:style-name="T113">34.2.2</text:span><text:span text:style-name="T114">. abonentų ir vartotojų apklausų analizės ataskaitą (40 priedo 2 lentelė);“.</text:span></text:p>
      <text:p text:style-name="P115"><text:span text:style-name="T116">7</text:span><text:span text:style-name="T117">.</text:span><text:span text:style-name="T118"><text:tab/><text:s/>Pakeisti 34.2.3 papunktį ir jį išdėstyti taip:</text:span></text:p>
      <text:p text:style-name="P119"><text:span text:style-name="T120">„</text:span><text:span text:style-name="T121">34.2.3</text:span><text:span text:style-name="T122">. duomenis apie vidutinį vartotojo suvartoto vandens kiekį (m</text:span><text:span text:style-name="T123">3</text:span><text:span text:style-name="T124"><text:s/>per mėn.):</text:span></text:p>
      <text:p text:style-name="P125"/>
      <text:p text:style-name="P126">Hvid = Q : V : 12,<text:s/></text:p>
      <text:p text:style-name="P127">čia:</text:p>
      <text:p text:style-name="P128"><text:span text:style-name="T129">Q – Ūkio subjekto aptarnaujamos teritorijos vartotojams realizuoto geriamojo vandens (kartu su geriamuoju vandeniu, skirtu karštam vandeniui ruošti) kiekis, m</text:span><text:span text:style-name="T130">3</text:span><text:span text:style-name="T131"><text:s/>per metus;</text:span></text:p>
      <text:p text:style-name="P132"><text:span text:style-name="T133">V – Ūkio subjekto aptarnaujamos teritorijos vartotojų (sutarčių) skaičius, vnt.;“</text:span></text:p>
      <text:p text:style-name="P134"><text:span text:style-name="T135">8</text:span><text:span text:style-name="T136">.</text:span><text:span text:style-name="T137"><text:tab/></text:span><text:span text:style-name="T138"><text:s/>Pripažinti netekusiu galios 34.2.4 papunktį.</text:span></text:p>
      <text:p text:style-name="P139"><text:span text:style-name="T140">9</text:span><text:span text:style-name="T141">.</text:span><text:span text:style-name="T142"><text:tab/>Papildyti 34.3 papunkčiu:</text:span></text:p>
      <text:p text:style-name="P143"><text:span text:style-name="T144">„</text:span><text:span text:style-name="T145">34.3</text:span><text:span text:style-name="T146">. investicijų vykdymo ataskaitą (41 priedas)<text:s/></text:span><text:span text:style-name="T147">(teikiama kartu su geriamojo vandens tiekimo ir nuotekų tvarkymo bei paviršinių nuotekų tvarkymo paslaugų kainų projektu, tik toms investicijoms, kurios Tarybos suderintos kaip planuojamos investicijos arba kurios finansuotos papildomos geriamojo vandens tiekimo ir nuotekų tvarkymo paslaugų kainos dedamosios lėšomis).“</text:span></text:p>
      <text:p text:style-name="P148"><text:span text:style-name="T149">10</text:span><text:span text:style-name="T150">.</text:span><text:span text:style-name="T151"><text:tab/><text:s/>Pakeisti Taisyklių 25 priedą ir jį išdėstyti nauja redakcija (pridedama).</text:span></text:p>
      <text:p text:style-name="P152"><text:span text:style-name="T153">11</text:span><text:span text:style-name="T154">.</text:span><text:span text:style-name="T155"><text:tab/><text:s/>Pakeisti Taisyklių 30 priedą ir jį išdėstyti nauja redakcija (pridedama).</text:span></text:p>
      <text:p text:style-name="P156"><text:span text:style-name="T157">12</text:span><text:span text:style-name="T158">.</text:span><text:span text:style-name="T159"><text:tab/><text:s/>Pakeisti Taisyklių 31 priedą ir jį išdėstyti nauja redakcija (pridedama).</text:span></text:p>
      <text:p text:style-name="P160"><text:span text:style-name="T161">13</text:span><text:span text:style-name="T162">.</text:span><text:span text:style-name="T163"><text:tab/><text:s/>Pripažinti netekusiu galios Taisyklių 36 priedą.</text:span></text:p>
      <text:p text:style-name="P164"><text:span text:style-name="T165">14</text:span><text:span text:style-name="T166">.</text:span><text:span text:style-name="T167"><text:tab/><text:s/>Pakeisti Taisyklių 39 priedą ir išdėstyti nauja redakcija (pridedama).</text:span></text:p>
      <text:p text:style-name="P168"><text:span text:style-name="T169">15</text:span><text:span text:style-name="T170">.</text:span><text:span text:style-name="T171"><text:tab/><text:s/>Pakeisti Taisyklių 40 priedą ir išdėstyti nauja redakcija (pridedama).</text:span></text:p>
      <text:p text:style-name="P172"><text:span text:style-name="T173">16</text:span><text:span text:style-name="T174">.</text:span><text:span text:style-name="T175"><text:tab/><text:s/>Pakeisti Taisyklių 41 priedą ir išdėstyti nauja redakcija (pridedama).</text:span></text:p>
      <text:p text:style-name="P176"/>
      <text:p text:style-name="P177"/>
      <text:p text:style-name="P178"/>
      <text:p text:style-name="P179"><text:span text:style-name="T180">Pirminink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5-01-17T12:12:00Z</meta:creation-date>
    <dc:date>2025-01-17T12:12:00Z</dc:date>
    <meta:print-date>2001-05-29T04: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218" meta:word-count="1073" meta:character-count="8073" meta:row-count="313" meta:non-whitespace-character-count="7218"/>
  </office:meta>
</office:document-meta>
</file>