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3"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4"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5"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ARAMOS MOKINIO REIKMENIMS ĮSIGYTI SKYRIMO RADVILIŠKIO RAJONO SAVIVALDYBĖJE TVARKOS APRAŠO, PATVIRTINTO RADVILIŠKIO RAJONO SAVIVALDYBĖS 2012-02-02 SPRENDIMU NR. T-208, DALINIO PAKEITIMO</text:p>
      <text:p text:style-name="P8"/>
      <text:p text:style-name="P9">2016 m. kovo 31 d. Nr. T-244</text:p>
      <text:p text:style-name="P10">Radviliškis</text:p>
      <text:p text:style-name="P11"/>
      <text:p text:style-name="P12"/>
      <text:p text:style-name="P13"><text:span text:style-name="T14">Vadovaudamasi Lietuvos Respublikos vietos savivaldos įstatymo 16 straipsnio 4 dalimi, Lietuvos Respublikos socialinės paramos mokiniams įstatymo 8, 10, 11, 12 ir 14 straipsnių pakeitimo įstatymu, Radviliškio rajono savivaldybės taryba n u s p r e n d ž i a iš dalies pakeisti Paramos mokinio reikmenims įsigyti skyrimo Radviliškio rajono savivaldybėje tvarkos aprašą, patvirtintą Radviliškio rajono savivaldybės tarybos 2012-02-02 sprendimu Nr. T-208:</text:span></text:p>
      <text:p text:style-name="P15"><text:span text:style-name="T16">1</text:span><text:span text:style-name="T17">. Pakeisti 11 punktą ir jį išdėstyti taip:</text:span></text:p>
      <text:p text:style-name="P18"><text:span text:style-name="T19">„</text:span><text:span text:style-name="T20">11</text:span><text:span text:style-name="T21">. Kad mokinys gautų paramą mokinio reikmenims įsigyti nuo mokslo metų pradžios, pareiškėjas prašymą-paraišką (prašymą) gali pateikti nuo kalendorinių metų liepos 1 d., bet ne vėliau kaip iki einamųjų metų spalio 5 d.“</text:span></text:p>
      <text:p text:style-name="P22"><text:span text:style-name="T23">2</text:span><text:span text:style-name="T24">. Pakeisti 18.2 papunktį ir jį išdėstyti taip:</text:span></text:p>
      <text:p text:style-name="P25"><text:span text:style-name="T26">„</text:span><text:span text:style-name="T27">18.2</text:span><text:span text:style-name="T28">. nepinigine forma, jeigu mokinys patiria socialinę riziką arba mokinį augina bendrai gyvenantys asmenys, patiriantys socialinę riziką.“</text:span></text:p>
      <text:p text:style-name="P29"><text:span text:style-name="T30">3</text:span><text:span text:style-name="T31">. Pakeisti 19 punktą ir jį išdėstyti taip:</text:span></text:p>
      <text:p text:style-name="P32"><text:span text:style-name="T33">„</text:span><text:span text:style-name="T34">19</text:span><text:span text:style-name="T35">. Mokinio reikmenims įsigyti (įskaitant pirkimo pridėtinės vertės mokestį) skiriama 1,5 bazinės socialinės išmokos dydžio suma vienam mokiniui kalendoriniams metams. Parama skiriama iki mokslo metų pradžios arba mokslo metais, bet ne vėliau kaip iki einamųjų metų gruodžio 15 d.“</text:span></text:p>
      <text:p text:style-name="P36"><text:span text:style-name="T37">4</text:span><text:span text:style-name="T38">. Pakeisti 20 punktą ir jį išdėstyti taip:</text:span></text:p>
      <text:p text:style-name="P39"><text:span text:style-name="T40">„</text:span><text:span text:style-name="T41">20</text:span><text:span text:style-name="T42">. 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šiuo Tvarkos aprašu.“<text:s/></text:span></text:p>
      <text:p text:style-name="P43"><text:span text:style-name="T44">5</text:span><text:span text:style-name="T45">. Pakeisti 24 punktą ir jį išdėstyti taip:</text:span></text:p>
      <text:p text:style-name="P46"><text:span text:style-name="T47">„</text:span><text:span text:style-name="T48">24</text:span><text:span text:style-name="T49">. Savivaldybės administracijos Socialinės paramos skyrius iki kiekvienų kalendorinių metų gruodžio 31 dienos Socialinės apsaugos ir darbo ministerijai teikia Savivaldybės teritorijoje gyvenamąją vietą deklaravusiems arba gyvenantiems mokiniams suteiktos paramos mokinio reikmenims įsigyti ataskaitą, užpildydamas Socialinės apsaugos ir darbo ministro patvirtintą formą.“</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o pavaduotojas <text:s text:c="4"/></text:span><text:span text:style-name="T57"><text:tab/><text:s text:c="2"/>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5T09:38:00Z</meta:creation-date>
    <dc:date>2019-01-25T09:38:00Z</dc:date>
    <meta:print-date>2016-03-22T14:36:00Z</meta:print-date>
    <meta:template xlink:href="Normal.dotm" xlink:type="simple"/>
    <meta:editing-cycles>2</meta:editing-cycles>
    <meta:editing-duration>PT0S</meta:editing-duration>
    <meta:document-statistic meta:page-count="1" meta:paragraph-count="21" meta:word-count="354" meta:character-count="2760" meta:row-count="44" meta:non-whitespace-character-count="2427"/>
  </office:meta>
</office:document-meta>
</file>