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6 M. GRUODŽIO 19 D. POTVARKIO NR. 228 „dĖL MINISTRŲ PAVADAVIMO“ PAKEITIMO</text:span></text:p>
      <text:p text:style-name="P23"/>
      <text:p text:style-name="P24">2019 m. balandžio 12 d. Nr. 76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ministrų pavadavimo grafiką, patvirtintą Lietuvos Respublikos Ministro Pirmininko 2016 m. gruodžio 19 d. potvarkiu Nr. 228 „Dėl ministrų pavadavimo“, ir 7 punkte vietoj K. Navicko įrašau K. Mažeiką.</text:span></text:p>
      <text:p text:style-name="P32"/>
      <text:p text:style-name="P33"/>
      <text:p text:style-name="P34"/>
      <text:p text:style-name="P35">Energetikos ministras,</text:p>
      <text:p text:style-name="P36"><text:span text:style-name="T37">pavaduojantis Ministrą Pirmininką</text:span><text:span text:style-name="T38"><text:tab/></text:span><text:span text:style-name="T39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8:48:00Z</meta:creation-date>
    <dc:date>2020-12-31T08:4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518" meta:row-count="9" meta:non-whitespace-character-count="460"/>
  </office:meta>
</office:document-meta>
</file>