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5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DĖL KALĖJIMŲ DEPARTAMENTO PRIE LIETUVOS RESPUBLIKOS TEISINGUMO MINISTERIJOS DIREKTORIAUS 2014 M. KOVO 28 D. ĮSAKYMO NR. V-138<text:s/></text:p>
      <text:p text:style-name="P16">„DĖL VALGIARAŠČIŲ ASMENIMS, LAIKOMIEMS KARDOMOJO KALINIMO IR LAISVĖS ATĖMIMO VIETOSE, PATVIRTINIMO“ PAKEITIMO</text:p>
      <text:p text:style-name="P17"/>
      <text:p text:style-name="P18">2015 m. kovo 3 d. Nr.V-101</text:p>
      <text:p text:style-name="P19">Vilnius</text:p>
      <text:p text:style-name="P20"/>
      <text:p text:style-name="P21"/>
      <text:p text:style-name="P22"><text:span text:style-name="T23">1</text:span><text:span text:style-name="T24">. P a k e i č i u Kalėjimų departamento prie Lietuvos Respublikos teisingumo ministerijos direktoriaus 2014 m. kovo 28 d. įsakymą Nr. V-138 „Dėl valgiaraščių asmenims, laikomiems kardomojo kalinimo ir laisvės atėmimo vietose patvirtinimo“:</text:span></text:p>
      <text:p text:style-name="P25"><text:span text:style-name="T26">1.1</text:span><text:span text:style-name="T27">. Pakeičiu nurodytuoju įsakymu patvirtintą Valgiaraštį dirbantiems vyrams:</text:span></text:p>
      <text:p text:style-name="P28"><text:span text:style-name="T29">1.1.1</text:span><text:span text:style-name="T30">. Pripažįstu netekusiu galios pastabų 6 punktą.</text:span></text:p>
      <text:p text:style-name="P31"><text:span text:style-name="T32">1.1.2</text:span><text:span text:style-name="T33">. Buvusius pastabų 7 – 13 punktus laikau atitinkamai 6 – <text:s/>12 punktais.</text:span></text:p>
      <text:p text:style-name="P34"><text:span text:style-name="T35">1.2</text:span><text:span text:style-name="T36">. Pakeičiu nurodytuoju įsakymu patvirtintą Dietinio maitinimo valgiaraštį ir jį išdėstau nauja redakcija (pridedama).</text:span></text:p>
      <text:p text:style-name="P37"><text:span text:style-name="T38">2</text:span><text:span text:style-name="T39">. N u s t a t a u, kad šis įsakymas įsigalioja nuo 2015 m. balandžio 1 d.</text:span></text:p>
      <text:p text:style-name="P40"><text:span text:style-name="T41">3</text:span><text:span text:style-name="T42">. P a v e d u Kalėjimų departamento prie Lietuvos Respublikos teisingumo ministerijos Bendrajam skyriui:</text:span></text:p>
      <text:p text:style-name="P43"><text:span text:style-name="T44">3.1</text:span><text:span text:style-name="T45">. šį įsakymą nustatyta tvarka <text:s/>paskelbti Teisės aktų registre;</text:span></text:p>
      <text:p text:style-name="P46"><text:span text:style-name="T47">3.2</text:span><text:span text:style-name="T48">. Dietinio maitinimo valgiaraštį ir jo priedus skelbti Kalėjimų departamento prie Lietuvos Respublikos teisingumo ministerijos interneto svetainėje adresu www.kaldep.lt.</text:span></text:p>
      <text:p text:style-name="P49"/>
      <text:p text:style-name="P50"/>
      <text:p text:style-name="P51"/>
      <text:p text:style-name="P52"><text:span text:style-name="T53">L. e. direktoriaus pareigas</text:span><text:span text:style-name="T54"><text:tab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 User</dc:creator>
    <meta:creation-date>2015-12-10T13:29:00Z</meta:creation-date>
    <dc:date>2015-12-10T13:29:00Z</dc:date>
    <meta:print-date>2015-03-02T14:2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97" meta:character-count="1427" meta:row-count="59" meta:non-whitespace-character-count="1251"/>
  </office:meta>
</office:document-meta>
</file>