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letter-spacing="0.0416in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letter-spacing="0.0416in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right="-0.1979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AMTINIŲ DUJŲ TIEKIMO STATISTINĖS ATASKAITOS PD-11 (MĖNESINĖS) FORMOS PATVIRTINIMO</text:p>
      <text:p text:style-name="P9"/>
      <text:p text:style-name="P10">2015 m. vasario 12 d. Nr. DĮ-39</text:p>
      <text:p text:style-name="P11">Vilnius</text:p>
      <text:p text:style-name="P12"/>
      <text:p text:style-name="P13"/>
      <text:p text:style-name="P14"><text:span text:style-name="T15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 87, p. 164) ir 1998 m. gegužės 19 d. Tarybos reglamentą (EB) Nr. 1165/98 dėl trumpojo laikotarpio statistikos (OL 2004 m. specialusis leidimas, 13 skyrius, 20 tomas, p. 291), su paskutiniais pakeitimais, padarytais 2012 m. gegužės 31 d. Komisijos reglamentu (ES) Nr. 461/2012 (OL 2012 L 142, p. 26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Gamtinių dujų tiekimo<text:s/></text:span><text:span text:style-name="T22">statistinės ataskaitos</text:span><text:span text:style-name="T23"><text:s/>PD-11 (mėnesinės) formą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14 m. spalio 31 d. įsakymo Nr. DĮ-253 „</text:span>Dėl Elektros energijos gamybos PEG-11 (mėnesinės), Elektros energijos perdavimo PEP-11 (mėnesinės), Elektros energijos paskirstymo ir tiekimo PET-11 (mėnesinės), Gamtinių dujų tiekimo PD-11 (mėnesinės), Šilumos gamybos ir paskirstymo PŠ-11 (mėnesinės) bei Vandens rinkimo ir paskirstymo PV-11 (mėnesinės)<text:s/><text:span text:style-name="T30">statistinių ataskaitų formų patvirtinimo“ 1.4 punktą.</text:span></text:p>
      <text:p text:style-name="P31"/>
      <text:p text:style-name="P32"/>
      <text:p text:style-name="P33"/>
      <text:p text:style-name="P34"><text:span text:style-name="T35">Generalinio direktoriaus pirmasis pavaduotojas,</text:span><text:tab/><text:span text:style-name="T36">Jonas Markelevičius</text:span></text:p>
      <text:p text:style-name="P37"><text:span text:style-name="T38">atliekantis generalinio direktoriaus funkcij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2-13T13:52:00Z</meta:creation-date>
    <dc:date>2015-02-13T13:52:00Z</dc:date>
    <meta:print-date>2014-10-29T12:07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29" meta:character-count="1791" meta:row-count="47" meta:non-whitespace-character-count="1574"/>
  </office:meta>
</office:document-meta>
</file>