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bottom="0.0833in">
        <style:tab-stops>
          <style:tab-stop style:type="center" style:position="2.884in"/>
          <style:tab-stop style:type="right" style:position="5.768in"/>
        </style:tab-stops>
      </style:paragraph-properties>
    </style:style>
    <style:style style:name="P9" style:parent-style-name="Normal" style:family="paragraph">
      <style:paragraph-properties fo:margin-bottom="0.0833in">
        <style:tab-stops>
          <style:tab-stop style:type="center" style:position="2.884in"/>
          <style:tab-stop style:type="right" style:position="5.768in"/>
        </style:tab-stops>
      </style:paragraph-properties>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0pt" style:font-size-asian="10pt" style:language-asian="lt" style:country-asian="L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0pt" style:font-size-asian="10pt" style:language-asian="lt" style:country-asian="L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0pt" style:font-size-asian="10pt" style:language-asian="lt" style:country-asian="LT"/>
    </style:style>
    <style:style style:name="P13" style:parent-style-name="Normal" style:family="paragraph">
      <style:paragraph-properties fo:text-align="end"/>
    </style:style>
    <style:style style:name="T14" style:parent-style-name="DefaultParagraphFont" style:family="text">
      <style:text-properties fo:font-style="italic" style:font-style-asian="italic" fo:font-size="10pt" style:font-size-asian="10pt" style:language-asian="lt" style:country-asian="LT"/>
    </style:style>
    <style:style style:name="T15" style:parent-style-name="DefaultParagraphFont" style:family="text">
      <style:text-properties fo:font-style="italic" style:font-style-asian="italic" fo:font-size="10pt" style:font-size-asian="10pt" style:language-asian="lt" style:country-asian="LT"/>
    </style:style>
    <style:style style:name="T16" style:parent-style-name="DefaultParagraphFont" style:family="text">
      <style:text-properties fo:font-style="italic" style:font-style-asian="italic" fo:font-size="10pt" style:font-size-asian="10pt" style:language-asian="lt" style:country-asian="LT"/>
    </style:style>
    <style:style style:name="T17" style:parent-style-name="DefaultParagraphFont" style:family="text">
      <style:text-properties fo:font-style="italic" style:font-style-asian="italic" fo:font-size="10pt" style:font-size-asian="10pt" style:language-asian="lt" style:country-asian="LT"/>
    </style:style>
    <style:style style:name="P18" style:parent-style-name="Normal" style:family="paragraph">
      <style:paragraph-properties fo:text-align="center" fo:margin-bottom="0.0833in"/>
      <style:text-properties fo:font-weight="bold" style:font-weight-asian="bold" style:font-weight-complex="bold" fo:text-transform="uppercase" fo:color="#000000"/>
    </style:style>
    <style:style style:name="P19" style:parent-style-name="Normal" style:family="paragraph">
      <style:paragraph-properties fo:text-align="center" fo:margin-bottom="0.0833in"/>
      <style:text-properties fo:font-weight="bold" style:font-weight-asian="bold" style:font-weight-complex="bold" fo:text-transform="uppercase" fo:color="#000000"/>
    </style:style>
    <style:style style:name="P20" style:parent-style-name="Normal" style:family="paragraph">
      <style:paragraph-properties fo:text-align="center" fo:margin-bottom="0.0833in"/>
      <style:text-properties fo:font-weight="bold" style:font-weight-asian="bold" style:font-weight-complex="bold" fo:text-transform="uppercase" fo:color="#000000"/>
    </style:style>
    <style:style style:name="P21" style:parent-style-name="Normal" style:family="paragraph">
      <style:paragraph-properties fo:text-align="center" fo:margin-bottom="0.0833in"/>
      <style:text-properties fo:font-weight="bold" style:font-weight-asian="bold" style:font-weight-complex="bold" fo:text-transform="uppercase" fo:color="#000000"/>
    </style:style>
    <style:style style:name="P22" style:parent-style-name="Normal" style:family="paragraph">
      <style:paragraph-properties fo:text-align="center" fo:margin-bottom="0.0833in"/>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margin-bottom="0.0833in" fo:text-indent="0.4923in"/>
      <style:text-properties fo:color="#000000"/>
    </style:style>
    <style:style style:name="P28" style:parent-style-name="Normal" style:family="paragraph">
      <style:paragraph-properties fo:text-align="justify" fo:margin-bottom="0.0833in"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margin-bottom="0.0833in" fo:text-indent="0.4923in"/>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margin-bottom="0.0833in" fo:text-indent="0.4923in"/>
    </style:style>
    <style:style style:name="T45" style:parent-style-name="DefaultParagraphFont" style:family="text">
      <style:text-properties fo:font-style="italic" style:font-style-asian="italic" style:font-style-complex="italic" fo:color="#000000" style:font-size-complex="11pt"/>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margin-bottom="0.0833in" fo:text-indent="0.4923in"/>
    </style:style>
    <style:style style:name="T53" style:parent-style-name="DefaultParagraphFont" style:family="text">
      <style:text-properties fo:font-style="italic" style:font-style-asian="italic" style:font-style-complex="italic"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margin-bottom="0.0833in" fo:text-indent="0.4923in"/>
    </style:style>
    <style:style style:name="T57" style:parent-style-name="DefaultParagraphFont" style:family="text">
      <style:text-properties fo:font-style="italic" style:font-style-asian="italic" style:font-style-complex="italic"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margin-bottom="0.0833in" fo:text-indent="0.4923in"/>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margin-bottom="0.0833in" fo:text-indent="0.4923in"/>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margin-bottom="0.0833in" fo:text-indent="0.4923in"/>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margin-bottom="0.0833in" fo:text-indent="0.4923in"/>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margin-bottom="0.0833in" fo:text-indent="0.4923in"/>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margin-bottom="0.0833in" fo:text-indent="0.4923in"/>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margin-bottom="0.0833in" fo:text-indent="0.4923in"/>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margin-bottom="0.0833in" fo:text-indent="0.4923in"/>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margin-bottom="0.0833in" fo:text-indent="0.4923in"/>
      <style:text-properties fo:font-style="italic" style:font-style-asian="italic" style:font-style-complex="italic" fo:color="#000000" style:font-size-complex="11pt"/>
    </style:style>
    <style:style style:name="P173" style:parent-style-name="Normal" style:family="paragraph">
      <style:paragraph-properties fo:text-align="justify" fo:margin-bottom="0.0833in" fo:text-indent="0.4923in"/>
    </style:style>
    <style:style style:name="P174" style:parent-style-name="Normal" style:family="paragraph">
      <style:paragraph-properties fo:text-align="center" fo:margin-bottom="0.083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fo:text-align="justify" fo:margin-bottom="0.0833in"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margin-bottom="0.0833in" fo:text-indent="0.4923in"/>
    </style:style>
    <style:style style:name="P188" style:parent-style-name="Normal" style:family="paragraph">
      <style:paragraph-properties fo:text-align="center" fo:margin-bottom="0.0833in"/>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fo:text-align="justify" fo:margin-bottom="0.0833in"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margin-bottom="0.0833in"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margin-bottom="0.0833in"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margin-bottom="0.0833in"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margin-bottom="0.0833in" fo:text-indent="0.4923in"/>
    </style:style>
    <style:style style:name="P206" style:parent-style-name="Normal" style:family="paragraph">
      <style:paragraph-properties fo:text-align="center" fo:margin-bottom="0.0833in"/>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justify" fo:margin-bottom="0.0833in"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margin-bottom="0.0833in"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margin-bottom="0.0833in" fo:margin-left="0.6694in" fo:text-indent="0.280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bottom="0.0833in" fo:margin-left="0.984in" fo:text-indent="0.163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bottom="0.0833in" fo:margin-left="0.984in" fo:text-indent="0.1638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bottom="0.0833in" fo:margin-left="0.984in" fo:text-indent="0.163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bottom="0.0833in" fo:margin-left="0.6694in" fo:text-indent="0.280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bottom="0.0833in"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margin-bottom="0.0833in"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margin-bottom="0.0833in"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margin-bottom="0.0833in"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margin-bottom="0.0833in"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margin-bottom="0.0833in"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margin-bottom="0.0833in" fo:text-indent="0.4923in"/>
    </style:style>
    <style:style style:name="P330" style:parent-style-name="Normal" style:family="paragraph">
      <style:paragraph-properties fo:text-align="center" fo:margin-bottom="0.0833in"/>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fo:text-align="justify" fo:margin-bottom="0.0833in"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margin-bottom="0.0833in"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margin-bottom="0.0833in"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margin-bottom="0.0833in"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margin-bottom="0.0833in"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margin-bottom="0.0833in"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margin-bottom="0.0833in" fo:text-indent="0.4923in"/>
    </style:style>
    <style:style style:name="P395" style:parent-style-name="Normal" style:family="paragraph">
      <style:paragraph-properties fo:text-align="center" fo:margin-bottom="0.0833in"/>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font-weight="bold" style:font-weight-asian="bold" style:font-weight-complex="bold" fo:color="#000000" style:font-size-complex="11pt"/>
    </style:style>
    <style:style style:name="P398" style:parent-style-name="Normal" style:family="paragraph">
      <style:paragraph-properties fo:text-align="justify" fo:margin-bottom="0.0833in"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margin-bottom="0.0833in"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margin-bottom="0.0833in"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margin-bottom="0.0833in"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margin-bottom="0.0833in"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margin-bottom="0.0833in" fo:text-indent="0.4923in"/>
    </style:style>
    <style:style style:name="P557" style:parent-style-name="Normal" style:family="paragraph">
      <style:paragraph-properties fo:text-align="center" fo:margin-bottom="0.0833in"/>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fo:text-align="justify" fo:margin-bottom="0.0833in"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margin-bottom="0.0833in"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margin-bottom="0.0833in" fo:text-indent="0.4923in"/>
    </style:style>
    <style:style style:name="P597" style:parent-style-name="Normal" style:family="paragraph">
      <style:paragraph-properties fo:text-align="center" fo:margin-bottom="0.0833in"/>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fo:text-align="justify" fo:margin-bottom="0.0833in"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margin-bottom="0.0833in"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margin-bottom="0.0833in" fo:margin-left="0.6694in" fo:text-indent="0.3201in">
        <style:tab-stops>
          <style:tab-stop style:type="left" style:position="0.359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bottom="0.0833in" fo:text-indent="0.9895in">
        <style:tab-stops>
          <style:tab-stop style:type="left" style:position="0.989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bottom="0.0833in" fo:text-indent="0.5in">
        <style:tab-stops>
          <style:tab-stop style:type="left" style:position="1.0291in"/>
        </style:tab-stops>
      </style:paragraph-properties>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margin-bottom="0.0833in"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margin-bottom="0.0833in" fo:text-indent="0.4923in"/>
    </style:style>
    <style:style style:name="P651" style:parent-style-name="Normal" style:family="paragraph">
      <style:paragraph-properties fo:text-align="center" fo:margin-bottom="0.0833in"/>
    </style:style>
    <style:style style:name="T652" style:parent-style-name="DefaultParagraphFont" style:family="text">
      <style:text-properties fo:font-weight="bold" style:font-weight-asian="bold" style:font-weight-complex="bold" fo:color="#000000" style:font-size-complex="11pt"/>
    </style:style>
    <style:style style:name="T653" style:parent-style-name="DefaultParagraphFont" style:family="text">
      <style:text-properties fo:font-weight="bold" style:font-weight-asian="bold" style:font-weight-complex="bold" fo:color="#000000" style:font-size-complex="11pt"/>
    </style:style>
    <style:style style:name="P654" style:parent-style-name="Normal" style:family="paragraph">
      <style:paragraph-properties fo:text-align="justify" fo:margin-bottom="0.0833in"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margin-bottom="0.0833in"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margin-bottom="0.0833in"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margin-bottom="0.0833in"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margin-bottom="0.0833in"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margin-bottom="0.0833in"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margin-bottom="0.0833in"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margin-bottom="0.0833in"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margin-bottom="0.0833in"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margin-bottom="0.0833in"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margin-bottom="0.0833in"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margin-bottom="0.0833in"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margin-bottom="0.0833in"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margin-bottom="0.0833in" fo:text-indent="0.4923in"/>
    </style:style>
    <style:style style:name="P810" style:parent-style-name="Normal" style:family="paragraph">
      <style:paragraph-properties fo:text-align="center" fo:margin-bottom="0.0833in"/>
    </style:style>
    <style:style style:name="T811" style:parent-style-name="DefaultParagraphFont" style:family="text">
      <style:text-properties fo:font-weight="bold" style:font-weight-asian="bold" style:font-weight-complex="bold"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P813" style:parent-style-name="Normal" style:family="paragraph">
      <style:paragraph-properties fo:text-align="justify" fo:margin-bottom="0.0833in"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margin-bottom="0.0833in"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margin-bottom="0.0833in"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margin-bottom="0.0833in"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margin-bottom="0.0833in"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margin-bottom="0.0833in" fo:text-indent="0.4923in"/>
    </style:style>
    <style:style style:name="P931" style:parent-style-name="Normal" style:family="paragraph">
      <style:paragraph-properties fo:text-align="center" fo:margin-bottom="0.0833in"/>
    </style:style>
    <style:style style:name="T932" style:parent-style-name="DefaultParagraphFont" style:family="text">
      <style:text-properties fo:font-weight="bold" style:font-weight-asian="bold" style:font-weight-complex="bold" fo:color="#000000" style:font-size-complex="11pt"/>
    </style:style>
    <style:style style:name="T933" style:parent-style-name="DefaultParagraphFont" style:family="text">
      <style:text-properties fo:font-weight="bold" style:font-weight-asian="bold" style:font-weight-complex="bold" fo:color="#000000" style:font-size-complex="11pt"/>
    </style:style>
    <style:style style:name="P934" style:parent-style-name="Normal" style:family="paragraph">
      <style:paragraph-properties fo:text-align="justify" fo:margin-bottom="0.0833in"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margin-bottom="0.0833in"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margin-bottom="0.0833in"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margin-bottom="0.0833in"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margin-bottom="0.0833in" fo:text-indent="0.4923in"/>
    </style:style>
    <style:style style:name="P986" style:parent-style-name="Normal" style:family="paragraph">
      <style:paragraph-properties fo:text-align="center" fo:margin-bottom="0.0833in"/>
    </style:style>
    <style:style style:name="T987" style:parent-style-name="DefaultParagraphFont" style:family="text">
      <style:text-properties fo:font-weight="bold" style:font-weight-asian="bold" style:font-weight-complex="bold" fo:color="#000000" style:font-size-complex="11pt"/>
    </style:style>
    <style:style style:name="T988" style:parent-style-name="DefaultParagraphFont" style:family="text">
      <style:text-properties fo:font-weight="bold" style:font-weight-asian="bold" style:font-weight-complex="bold" fo:color="#000000" style:font-size-complex="11pt"/>
    </style:style>
    <style:style style:name="P989" style:parent-style-name="Normal" style:family="paragraph">
      <style:paragraph-properties fo:text-align="justify" fo:margin-bottom="0.0833in"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margin-bottom="0.0833in"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margin-bottom="0.0833in"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margin-bottom="0.0833in" fo:text-indent="0.4923in"/>
    </style:style>
    <style:style style:name="P1015" style:parent-style-name="Normal" style:family="paragraph">
      <style:paragraph-properties fo:text-align="center" fo:margin-bottom="0.0833in"/>
    </style:style>
    <style:style style:name="T1016" style:parent-style-name="DefaultParagraphFont" style:family="text">
      <style:text-properties fo:font-weight="bold" style:font-weight-asian="bold" style:font-weight-complex="bold" fo:color="#000000" style:font-size-complex="11pt"/>
    </style:style>
    <style:style style:name="T1017" style:parent-style-name="DefaultParagraphFont" style:family="text">
      <style:text-properties fo:font-weight="bold" style:font-weight-asian="bold" style:font-weight-complex="bold" fo:color="#000000" style:font-size-complex="11pt"/>
    </style:style>
    <style:style style:name="P1018" style:parent-style-name="Normal" style:family="paragraph">
      <style:paragraph-properties fo:text-align="justify" fo:margin-bottom="0.0833in"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margin-bottom="0.0833in"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margin-bottom="0.0833in"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margin-bottom="0.0833in" fo:text-indent="0.4923in"/>
    </style:style>
    <style:style style:name="P1056" style:parent-style-name="Normal" style:family="paragraph">
      <style:paragraph-properties fo:text-align="center" fo:margin-bottom="0.0833in"/>
    </style:style>
    <style:style style:name="T1057" style:parent-style-name="DefaultParagraphFont" style:family="text">
      <style:text-properties fo:font-weight="bold" style:font-weight-asian="bold" style:font-weight-complex="bold" fo:color="#000000" style:font-size-complex="11pt"/>
    </style:style>
    <style:style style:name="T1058" style:parent-style-name="DefaultParagraphFont" style:family="text">
      <style:text-properties fo:font-weight="bold" style:font-weight-asian="bold" style:font-weight-complex="bold" fo:color="#000000" style:font-size-complex="11pt"/>
    </style:style>
    <style:style style:name="P1059" style:parent-style-name="Normal" style:family="paragraph">
      <style:paragraph-properties fo:text-align="justify" fo:margin-bottom="0.0833in"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margin-bottom="0.0833in"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margin-bottom="0.0833in" fo:text-indent="0.4923in"/>
    </style:style>
    <style:style style:name="P1076" style:parent-style-name="Normal" style:family="paragraph">
      <style:paragraph-properties fo:text-align="center" fo:margin-bottom="0.0833in"/>
    </style:style>
    <style:style style:name="T1077" style:parent-style-name="DefaultParagraphFont" style:family="text">
      <style:text-properties fo:font-weight="bold" style:font-weight-asian="bold" style:font-weight-complex="bold" fo:color="#000000" style:font-size-complex="11pt"/>
    </style:style>
    <style:style style:name="T1078" style:parent-style-name="DefaultParagraphFont" style:family="text">
      <style:text-properties fo:font-weight="bold" style:font-weight-asian="bold" style:font-weight-complex="bold" fo:color="#000000" style:font-size-complex="11pt"/>
    </style:style>
    <style:style style:name="P1079" style:parent-style-name="Normal" style:family="paragraph">
      <style:paragraph-properties fo:text-align="justify" fo:margin-bottom="0.0833in"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margin-bottom="0.0833in"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margin-bottom="0.0833in" fo:text-indent="0.4923in"/>
    </style:style>
    <style:style style:name="P1088" style:parent-style-name="Normal" style:family="paragraph">
      <style:paragraph-properties fo:text-align="center" fo:margin-bottom="0.0833in"/>
    </style:style>
    <style:style style:name="T1089" style:parent-style-name="DefaultParagraphFont" style:family="text">
      <style:text-properties fo:font-weight="bold" style:font-weight-asian="bold" style:font-weight-complex="bold"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P1091" style:parent-style-name="Normal" style:family="paragraph">
      <style:paragraph-properties fo:text-align="justify" fo:margin-bottom="0.0833in"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margin-bottom="0.0833in"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margin-bottom="0.0833in" fo:text-indent="0.4923in"/>
    </style:style>
    <style:style style:name="P1120" style:parent-style-name="Normal" style:family="paragraph">
      <style:paragraph-properties fo:text-align="center" fo:margin-bottom="0.0833in"/>
    </style:style>
    <style:style style:name="T1121" style:parent-style-name="DefaultParagraphFont" style:family="text">
      <style:text-properties fo:font-weight="bold" style:font-weight-asian="bold" style:font-weight-complex="bold" fo:color="#000000" style:font-size-complex="11pt"/>
    </style:style>
    <style:style style:name="T1122" style:parent-style-name="DefaultParagraphFont" style:family="text">
      <style:text-properties fo:font-weight="bold" style:font-weight-asian="bold" style:font-weight-complex="bold" fo:color="#000000" style:font-size-complex="11pt"/>
    </style:style>
    <style:style style:name="P1123" style:parent-style-name="Normal" style:family="paragraph">
      <style:paragraph-properties fo:text-align="justify" fo:margin-bottom="0.0833in"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margin-bottom="0.0833in"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margin-bottom="0.0833in"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margin-bottom="0.0833in" fo:text-indent="0.4923in"/>
    </style:style>
    <style:style style:name="P1245" style:parent-style-name="Normal" style:family="paragraph">
      <style:paragraph-properties fo:text-align="center" fo:margin-bottom="0.0833in"/>
    </style:style>
    <style:style style:name="T1246" style:parent-style-name="DefaultParagraphFont" style:family="text">
      <style:text-properties fo:font-weight="bold" style:font-weight-asian="bold" style:font-weight-complex="bold" fo:color="#000000" style:font-size-complex="11pt"/>
    </style:style>
    <style:style style:name="T1247" style:parent-style-name="DefaultParagraphFont" style:family="text">
      <style:text-properties fo:font-weight="bold" style:font-weight-asian="bold" style:font-weight-complex="bold" fo:color="#000000" style:font-size-complex="11pt"/>
    </style:style>
    <style:style style:name="P1248" style:parent-style-name="Normal" style:family="paragraph">
      <style:paragraph-properties fo:text-align="justify" fo:margin-bottom="0.0833in"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margin-bottom="0.0833in"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margin-bottom="0.0833in"/>
    </style:style>
  </office:automatic-styles>
  <office:body>
    <office:text text:use-soft-page-breaks="true">
      <text:p text:style-name="P1"/>
      <text:p text:style-name="P9"/>
      <text:p text:style-name="P10">Autentiškas vertimas</text:p>
      <text:p text:style-name="P11">Vyriausybės kanceliarijos</text:p>
      <text:p text:style-name="P12">Administravimo departamentas</text:p>
      <text:p text:style-name="P13"><text:span text:style-name="T14">2022 0</text:span><text:span text:style-name="T15">7</text:span><text:span text:style-name="T16"><text:s/></text:span><text:span text:style-name="T17">14</text:span></text:p>
      <text:p text:style-name="P18"/>
      <text:p text:style-name="P19"/>
      <text:p text:style-name="P20"/>
      <text:p text:style-name="P21"/>
      <text:p text:style-name="P22"><text:span text:style-name="T23"/><text:span text:style-name="T24">Vaiko teisių konvencijos FAKULTATYV</text:span><text:span text:style-name="T25">US</text:span><text:span text:style-name="T26"><text:s/>protokolas dėl vaikų PARDAVIMO, VAIKŲ PROSTITUCIJOS IR VAIKŲ PORNOGRAFIJOS</text:span></text:p>
      <text:p text:style-name="P27"/>
      <text:p text:style-name="P28"><text:span text:style-name="T29">Valstybės, šio Protokolo<text:s/></text:span><text:span text:style-name="T30">šalys</text:span><text:span text:style-name="T31">,</text:span></text:p>
      <text:p text:style-name="P32"><text:span text:style-name="T33">manydamos</text:span><text:span text:style-name="T34">, kad norint toliau siekti Vaiko teisių konvencijos tikslų ir įgyvendinti jos nuostatas, ypač 1, 11, 21, 32, 33, 34, 35 ir 36 straipsnius, vertėtų išplėsti priemones, kurių turėtų imtis<text:s/></text:span><text:span text:style-name="T35">v</text:span><text:span text:style-name="T36">alstybės, šio Protokolo<text:s/></text:span><text:span text:style-name="T37">šalys</text:span><text:span text:style-name="T38">, kad užtikrintų vaik</text:span><text:span text:style-name="T39">o</text:span><text:span text:style-name="T40"><text:s/>apsaugą nuo<text:s/></text:span><text:span text:style-name="T41">vaikų<text:s/></text:span><text:span text:style-name="T42">pardavimo, vaikų prostitucijos ir vaikų pornografijos</text:span><text:span text:style-name="T43">;</text:span></text:p>
      <text:p text:style-name="P44"><text:span text:style-name="T45">taip pat<text:s/></text:span><text:span text:style-name="T46">atsižvelgdamos į</text:span><text:span text:style-name="T47"><text:s/>tai</text:span><text:span text:style-name="T48">, kad Vaiko teisių konvencija pripažįsta vaiko teisę būti apsaugotam nuo ekonominio išnaudojimo ir bet kokio darbo, kuris gali būti pavojingas arba trukdyti vaiko<text:s/></text:span><text:span text:style-name="T49">ugdymui<text:s/></text:span><text:span text:style-name="T50">arba kenkti vaiko sveikatai arba fiziniam, protiniam, dvasiniam, moraliniam ar socialiniam vystymuisi</text:span><text:span text:style-name="T51">;</text:span></text:p>
      <text:soft-page-break/>
      <text:p text:style-name="P52"><text:span text:style-name="T53">didžiai susirūpinusios</text:span><text:span text:style-name="T54"><text:s/>didelio masto ir vis labiau plintančia tarptautine prekyba vaikais jų pardavimo, vaikų prostitucijos ir vaikų pornografijos tikslais</text:span><text:span text:style-name="T55">;</text:span></text:p>
      <text:p text:style-name="P56"><text:span text:style-name="T57">labai susirūpinusios</text:span><text:span text:style-name="T58"><text:s/>plačiai paplitusiu ir vis plėtojamu sekso turizmu,<text:s/></text:span><text:span text:style-name="T59">dėl<text:s/></text:span><text:span text:style-name="T60">kuri</text:span><text:span text:style-name="T61">o</text:span><text:span text:style-name="T62"><text:s/>vaik</text:span><text:span text:style-name="T63">ai</text:span><text:span text:style-name="T64"><text:s/></text:span><text:span text:style-name="T65">yra<text:s/></text:span><text:span text:style-name="T66">itin pažeidžia</text:span><text:span text:style-name="T67">mi</text:span><text:span text:style-name="T68">, nes<text:s/></text:span><text:span text:style-name="T69">tai<text:s/></text:span><text:span text:style-name="T70">tiesiogiai skatina vaikų pardavimą, vaikų prostituciją ir vaikų pornografiją</text:span><text:span text:style-name="T71">;</text:span></text:p>
      <text:p text:style-name="P72"><text:span text:style-name="T73">pripažindamos</text:span><text:span text:style-name="T74">, kad daugybei ypač pažeidžiamų grupių, įskaitant mergaites, kyla didesnė seksualinio išnaudojimo grėsmė ir mergaitės sudaro neproporcingai didelę seksualiai išnaudojamų asmenų dalį</text:span><text:span text:style-name="T75">;</text:span></text:p>
      <text:p text:style-name="P76"><text:span text:style-name="T77">susirūpinusios</text:span><text:span text:style-name="T78"><text:s/>dėl didėjanči</text:span><text:span text:style-name="T79">o</text:span><text:span text:style-name="T80"><text:s/>vaikų pornografij</text:span><text:span text:style-name="T81">os</text:span><text:span text:style-name="T82"><text:s/></text:span><text:span text:style-name="T83">prieinamumo<text:s/></text:span><text:span text:style-name="T84">internet</text:span><text:span text:style-name="T85">e</text:span><text:span text:style-name="T86"><text:s/>ir<text:s/></text:span><text:span text:style-name="T87">naudojantis<text:s/></text:span><text:span text:style-name="T88">kit</text:span><text:span text:style-name="T89">o</text:span><text:span text:style-name="T90">mis</text:span><text:span text:style-name="T91"><text:s/>atsirandanči</text:span><text:span text:style-name="T92">o</text:span><text:span text:style-name="T93">mis</text:span><text:span text:style-name="T94"><text:s/>naujomis</text:span><text:span text:style-name="T95"><text:s/>technologij</text:span><text:span text:style-name="T96">o</text:span><text:span text:style-name="T97">mis</text:span><text:span text:style-name="T98">, prisimindamos Tarptautinę kovos su vaikų pornografija internete konferenciją, vykusią 1999 m. Vienoje, ypač jos išvadą, raginančią pasauliniu mastu paskelbti vaikų pornografinės medžiagos gamybą, platinimą, išvežimą, perdavimą, įvežimą, sąmoningą laikymą ir reklamavimą nusikaltimu, ir pabrėždamos, koks svarbus yra glaud</text:span><text:span text:style-name="T99">esnis</text:span><text:span text:style-name="T100"><text:s/>vyriausybių ir interneto pramonės bendradarbiavimas bei partnerystė</text:span><text:span text:style-name="T101">;</text:span></text:p>
      <text:p text:style-name="P102"><text:span text:style-name="T103">manydamos</text:span><text:span text:style-name="T104">, kad panaikinti vaikų pardavimą, vaikų prostituciją ir vaikų pornografiją bus lengviau vadovaujantis holistiniu<text:s/></text:span><text:span text:style-name="T105">požiūriu</text:span><text:span text:style-name="T106">, taikytinu veiksniams, kurie skatina šiuos reiškinius, įskaitant neišsivystymą, skurdą, ekonominius skirtumus, neteisingą socialinę-ekonominę struktūrą, šeim</text:span><text:span text:style-name="T107">os disfunkciją</text:span><text:span text:style-name="T108">, išsilavinimo trūkumą, migraciją iš kaimo į miestą, diskriminaciją dėl lyties, neatsakingą suaugusiųjų seksualinį elgesį, žalingas tradici</text:span><text:span text:style-name="T109">nes praktikas</text:span><text:span text:style-name="T110">, ginkluot</text:span><text:span text:style-name="T111">uosi</text:span><text:span text:style-name="T112">us konfliktus ir prekybą vaikais</text:span><text:span text:style-name="T113">;</text:span></text:p>
      <text:p text:style-name="P114"><text:span text:style-name="T115">manydamos</text:span><text:span text:style-name="T116">, kad<text:s/></text:span><text:span text:style-name="T117">pastangos</text:span><text:span text:style-name="T118"><text:s/>didinti visuomenės<text:s/></text:span><text:span text:style-name="T119">sąmoningumą<text:s/></text:span><text:span text:style-name="T120">yra būtinos,<text:s/></text:span><text:span text:style-name="T121">siekiant sumažinti vaikų pardavimo, vaikų prostitucijos ir vaikų pornografijos vartotojų paklausą, ir,<text:s/></text:span><text:span text:style-name="T122">taip pat</text:span><text:span text:style-name="T123">, manydamos, kad svarbu stiprinti visų dalyvių partnerystę pasauliniu mastu ir gerinti<text:s/></text:span><text:span text:style-name="T124">teisėsaugą</text:span><text:span text:style-name="T125"><text:s/>nacionaliniu lygiu</text:span><text:span text:style-name="T126">;</text:span></text:p>
      <text:p text:style-name="P127"><text:bookmark-start text:name="_Hlk104893898"/><text:soft-page-break/><text:span text:style-name="T128">atsižvelgdamos<text:s/></text:span><text:span text:style-name="T129">į</text:span><text:span text:style-name="T130"><text:s/>tarptautinės teisės dokumentų dėl</text:span><text:span text:style-name="T131"><text:s/>vaikų apsaugos nuostatas,<text:s/></text:span><text:bookmark-end text:name="_Hlk104893898"/><text:span text:style-name="T132">įskaitant Hagos konvenciją dėl vaikų apsaugos ir bendradarbiavimo tarptautinio įvaikinimo srityje, Hagos konvenciją dėl tarptautinio vaikų grobimo civilinių aspektų, Hagos konvenciją dėl jurisdikcijos, taikytinos teisės, pripažinimo, vykdymo ir bendradarbiavimo tėvų pareigų ir vaikų apsaugos priemonių srityje ir Tarptautinės darbo organizacijos konvencij</text:span><text:span text:style-name="T133">ą</text:span><text:span text:style-name="T134"><text:s/>Nr. 182 dėl nepriimtino vaikų darbo uždraudimo ir neatidėliotinų veiksmų tokiam darbui panaikinti</text:span><text:span text:style-name="T135">;</text:span><text:span text:style-name="T136"><text:s/></text:span></text:p>
      <text:p text:style-name="P137"><text:span text:style-name="T138">paskatintos</text:span><text:span text:style-name="T139"><text:s/></text:span><text:span text:style-name="T140">didžiulio palaikymo<text:s/></text:span><text:span text:style-name="T141">Vaiko teisių konvencijai, kuri</text:span><text:span text:style-name="T142">s</text:span><text:span text:style-name="T143"><text:s/>įrodo<text:s/></text:span><text:span text:style-name="T144">plačiai paplitusį įsipareigojimą</text:span><text:span text:style-name="T145"><text:s/></text:span><text:span text:style-name="T146">skatinti<text:s/></text:span><text:span text:style-name="T147">ir<text:s/></text:span><text:span text:style-name="T148">ap</text:span><text:span text:style-name="T149">saugoti vaiko teises</text:span><text:span text:style-name="T150">;</text:span></text:p>
      <text:p text:style-name="P151"><text:span text:style-name="T152">pripažindamos</text:span><text:span text:style-name="T153">, kaip svarbu įgyvendinti Vaikų pardavimo, vaikų prostitucijos ir vaikų pornografijos prevencijos veiksmų programos nuostatas, Deklaraciją ir<text:s/></text:span><text:span text:style-name="T154">Veiksmų<text:s/></text:span><text:span text:style-name="T155">darbotvarkę, priimtas<text:s/></text:span><text:span text:style-name="T156">1996 m. rugpjūčio 27–31 d. Stokholme įvykusiame<text:s/></text:span><text:span text:style-name="T157">Pasauliniame kov</text:span><text:span text:style-name="T158">os</text:span><text:span text:style-name="T159"><text:s/>su<text:s/></text:span><text:span text:style-name="T160">vaikų<text:s/></text:span><text:span text:style-name="T161">seksualiniu išnaudojimu</text:span><text:span text:style-name="T162"><text:s/>komerciniais tikslais</text:span><text:span text:style-name="T163"><text:s/></text:span><text:span text:style-name="T164">kongrese</text:span><text:span text:style-name="T165">, ir kitus atitinkamus su tuo susijusių tarptautinių institucijų sprendimus bei rekomendacijas</text:span><text:span text:style-name="T166">;</text:span></text:p>
      <text:p text:style-name="P167"><text:span text:style-name="T168">deramai</text:span><text:span text:style-name="T169"><text:s/></text:span><text:span text:style-name="T170">atsižvelgdamos į</text:span><text:span text:style-name="T171"><text:s/>visų tautų tradicijų ir kultūros vertybių svarbą vaiko apsaugai ir darniam vystymuisi,</text:span></text:p>
      <text:p text:style-name="P172">susitarė:</text:p>
      <text:p text:style-name="P173"/>
      <text:p text:style-name="P174"><text:span text:style-name="T175">1</text:span><text:span text:style-name="T176"><text:s/>straipsnis</text:span></text:p>
      <text:p text:style-name="P177"><text:span text:style-name="T178">Valstybės, Protokolo<text:s/></text:span><text:span text:style-name="T179">šalys</text:span><text:span text:style-name="T180">, draudžia vaikų pardavimą, vaikų prostituciją ir vaikų pornografiją, kaip nu</text:span><text:span text:style-name="T181">statyta</text:span><text:span text:style-name="T182"><text:s/>š</text:span><text:span text:style-name="T183">iame</text:span><text:span text:style-name="T184"><text:s/>Protokol</text:span><text:span text:style-name="T185">e</text:span><text:span text:style-name="T186">.</text:span></text:p>
      <text:p text:style-name="P187"/>
      <text:p text:style-name="P188"><text:span text:style-name="T189">2</text:span><text:span text:style-name="T190"><text:s/>straipsnis</text:span></text:p>
      <text:p text:style-name="P191"><text:span text:style-name="T192">Šiame Protokole:</text:span></text:p>
      <text:p text:style-name="P193"><text:span text:style-name="T194">a) vaikų pardavimas – tai bet koks veiksmas ar sandoris, kai koks nors asmuo ar grupė asmenų perduoda vaiką kitam asmeniui už piniginį ar<text:s/></text:span><text:span text:style-name="T195">bet<text:s/></text:span><text:span text:style-name="T196">kokį kitą atlygį;</text:span></text:p>
      <text:p text:style-name="P197"><text:span text:style-name="T198">b) vaikų prostitucija – tai vaiko panaudojimas seksualinėje veikloje už piniginį ar<text:s/></text:span><text:span text:style-name="T199">bet<text:s/></text:span><text:span text:style-name="T200">kokį kitą atlygį;</text:span></text:p>
      <text:p text:style-name="P201"><text:span text:style-name="T202">c) vaikų pornografija – tai bet koks ir bet kokia forma vaiko, dalyvaujančio realioje ar imituojamoje akivaizdžiai seksualinėje veikloje, vaizdavimas arba<text:s/></text:span><text:span text:style-name="T203">bet koks<text:s/></text:span><text:span text:style-name="T204">vaiko lyties organų vaizdavimas pirmiausia seksualiniais tikslais.</text:span></text:p>
      <text:p text:style-name="P205"/>
      <text:p text:style-name="P206"><text:span text:style-name="T207">3</text:span><text:span text:style-name="T208"><text:s/>straipsnis</text:span></text:p>
      <text:p text:style-name="P209"><text:span text:style-name="T210">1</text:span><text:span text:style-name="T211">. Valstybės, Protokolo<text:s/></text:span><text:span text:style-name="T212">šalys</text:span><text:span text:style-name="T213">, užtikrina, kad jų baudžiamoji teisė visiškai apimtų bent šiuos veiksmus ir ši</text:span><text:span text:style-name="T214">ų</text:span><text:span text:style-name="T215"><text:s/></text:span><text:span text:style-name="T216">rūšių<text:s/></text:span><text:span text:style-name="T217">veikl</text:span><text:span text:style-name="T218">ą</text:span><text:span text:style-name="T219"><text:s/>nepaisant to, ar tokie nusikaltimai būtų daromi vietos ar tarptautiniu mastu, atskirų asmenų ar organizuotai:</text:span></text:p>
      <text:p text:style-name="P220"><text:span text:style-name="T221">a) 2 straipsnyje apibrėžt</text:span><text:span text:style-name="T222">o</text:span><text:span text:style-name="T223"><text:s/>vaikų pardavim</text:span><text:span text:style-name="T224">o atveju</text:span><text:span text:style-name="T225">:</text:span></text:p>
      <text:p text:style-name="P226"><text:span text:style-name="T227">i) vaiko siūlymas, pristatymas ar priėmimas bet kokiomis priemonėmis,<text:s/></text:span><text:span text:style-name="T228">s</text:span><text:span text:style-name="T229">iekiant</text:span><text:span text:style-name="T230">:</text:span></text:p>
      <text:p text:style-name="P231"><text:span text:style-name="T232">a</text:span><text:span text:style-name="T233">)</text:span><text:span text:style-name="T234"><text:s/>vaik</text:span><text:span text:style-name="T235">ą</text:span><text:span text:style-name="T236"><text:s/>seksuali</text:span><text:span text:style-name="T237">ai</text:span><text:span text:style-name="T238"><text:s/></text:span><text:span text:style-name="T239">išnaudo</text:span><text:span text:style-name="T240">ti</text:span><text:span text:style-name="T241">;</text:span></text:p>
      <text:p text:style-name="P242"><text:span text:style-name="T243">b</text:span><text:span text:style-name="T244">)</text:span><text:span text:style-name="T245"><text:s/></text:span><text:span text:style-name="T246">p</text:span><text:span text:style-name="T247">e</text:span><text:span text:style-name="T248">rduoti</text:span><text:span text:style-name="T249"><text:s/>vaiko organ</text:span><text:span text:style-name="T250">us</text:span><text:span text:style-name="T251"><text:s/>siekiant pelno;</text:span></text:p>
      <text:p text:style-name="P252"><text:span text:style-name="T253">c</text:span><text:span text:style-name="T254">)</text:span><text:span text:style-name="T255"><text:s/>vaik</text:span><text:span text:style-name="T256">ą</text:span><text:span text:style-name="T257"><text:s/></text:span><text:span text:style-name="T258">įtrauk</text:span><text:span text:style-name="T259">ti</text:span><text:span text:style-name="T260"><text:s/>į priverstinį</text:span><text:span text:style-name="T261"><text:s/>darb</text:span><text:span text:style-name="T262">ą</text:span><text:span text:style-name="T263">;</text:span></text:p>
      <text:p text:style-name="P264"><text:span text:style-name="T265">ii) tarpininkaujant sutikimo įvaikinti vaiką išgavimas nederamu būdu, pažeidžiant galiojančius<text:s/></text:span><text:bookmark-start text:name="_Hlk104894058"/><text:span text:style-name="T266">tarptautinės teisės dokumentus<text:s/></text:span><text:bookmark-end text:name="_Hlk104894058"/><text:span text:style-name="T267">dėl įvaikinimo;</text:span></text:p>
      <text:p text:style-name="P268"><text:span text:style-name="T269">b) vaiko siūlymas, gavimas,<text:s/></text:span><text:span text:style-name="T270">pirkimas ar jo<text:s/></text:span><text:span text:style-name="T271">parūpinimas<text:s/></text:span><text:span text:style-name="T272">vaikų<text:s/></text:span><text:span text:style-name="T273">prostitucijai, kaip tai apibrėžta<text:s/></text:span><text:span text:style-name="T274">2 straipsnyje;</text:span></text:p>
      <text:p text:style-name="P275"><text:span text:style-name="T276">c) 2 straipsnyje apibrėžtos vaikų pornografijos gamyba, platinimas, skleidimas, įvežimas, išvežimas, siūlymas, pardavimas ar laikymas pirmiau minėtais tikslais.</text:span></text:p>
      <text:p text:style-name="P277"><text:span text:style-name="T278">2</text:span><text:span text:style-name="T279">. Pagal<text:s/></text:span><text:span text:style-name="T280">v</text:span><text:span text:style-name="T281">alstybės, Protokolo<text:s/></text:span><text:span text:style-name="T282">šalies</text:span><text:span text:style-name="T283">, nacionalinės teisės nuostatas tokios pat nuostatos taikomos<text:s/></text:span><text:span text:style-name="T284">bandymui<text:s/></text:span><text:span text:style-name="T285">atlikti kuriuos nors minėtus veiksmus, bendrininkavimui arba dalyvavimui atliekant<text:s/></text:span><text:span text:style-name="T286">bet<text:s/></text:span><text:span text:style-name="T287">kurį iš minėtų veiksmų.</text:span></text:p>
      <text:p text:style-name="P288"><text:span text:style-name="T289">3</text:span><text:span text:style-name="T290">.<text:s/></text:span><text:span text:style-name="T291">Kiekviena</text:span><text:span text:style-name="T292"><text:s/></text:span><text:span text:style-name="T293">v</text:span><text:span text:style-name="T294">alstybė, Protokolo<text:s/></text:span><text:span text:style-name="T295">šalis</text:span><text:span text:style-name="T296">,<text:s/></text:span><text:span text:style-name="T297">užtikrina</text:span><text:span text:style-name="T298">, kad už tokius nusikaltimus, atsižvelg</text:span><text:span text:style-name="T299">iant</text:span><text:span text:style-name="T300"><text:s/>į jų sunkumą, b</text:span><text:span text:style-name="T301">ūtų</text:span><text:span text:style-name="T302"><text:s/>baudžiama tinkamomis bausmėmis.</text:span></text:p>
      <text:p text:style-name="P303"><text:span text:style-name="T304">4</text:span><text:span text:style-name="T305">. Prireikus<text:s/></text:span><text:span text:style-name="T306">kiekviena</text:span><text:span text:style-name="T307"><text:s/></text:span><text:span text:style-name="T308">v</text:span><text:span text:style-name="T309">alstybė, Protokolo<text:s/></text:span><text:span text:style-name="T310">šalis</text:span><text:span text:style-name="T311">, pagal savo nacionalinės teisės nuostatas im</text:span><text:span text:style-name="T312">asi</text:span><text:span text:style-name="T313"><text:s/>priemonių, kad nustatytų juridinių asmenų atsakomybę už šio straipsnio 1 dalyje nurodytus nusikaltimus. Pagal<text:s/></text:span><text:span text:style-name="T314">v</text:span><text:span text:style-name="T315">alstybės, Protokolo<text:s/></text:span><text:span text:style-name="T316">šalies</text:span><text:span text:style-name="T317">, teisės<text:s/></text:span><text:span text:style-name="T318">principus<text:s/></text:span><text:span text:style-name="T319">tokia juridinių asmenų atsakomybė gali būti baudžiamoji, civilinė arba administracinė.</text:span></text:p>
      <text:p text:style-name="P320"><text:span text:style-name="T321">5</text:span><text:span text:style-name="T322">. Valstybės, Protokolo<text:s/></text:span><text:span text:style-name="T323">šalys</text:span><text:span text:style-name="T324">, im</text:span><text:span text:style-name="T325">asi</text:span><text:span text:style-name="T326"><text:s/>visų tinkamų teisinių ir administracinių priemonių, kad užtikrintų, jog visi vaiko įvaikinimu besirūpinantys asmenys laikytųsi taikytinų<text:s/></text:span><text:bookmark-start text:name="_Hlk104893946"/><text:span text:style-name="T327">tarptautinės teisės dokumentų</text:span><text:span text:style-name="T328">.</text:span><text:bookmark-end text:name="_Hlk104893946"/></text:p>
      <text:p text:style-name="P329"/>
      <text:p text:style-name="P330"><text:span text:style-name="T331">4</text:span><text:span text:style-name="T332"><text:s/>straipsnis</text:span></text:p>
      <text:p text:style-name="P333"><text:span text:style-name="T334">1</text:span><text:span text:style-name="T335">.<text:s/></text:span><text:span text:style-name="T336">Kiekviena<text:s/></text:span><text:span text:style-name="T337">v</text:span><text:span text:style-name="T338">alstybė, Protokolo<text:s/></text:span><text:span text:style-name="T339">šal</text:span><text:span text:style-name="T340">i</text:span><text:span text:style-name="T341">s</text:span><text:span text:style-name="T342">, im</text:span><text:span text:style-name="T343">asi</text:span><text:span text:style-name="T344"><text:s/>tokių priemonių, kokių gali prireikti savo jurisdikcijai 3 straipsnio 1 dalyje<text:s/></text:span><text:span text:style-name="T345">nurodytiems<text:s/></text:span><text:span text:style-name="T346">nusikaltimams nustatyti, kai nusikaltimai padaromi j</text:span><text:span text:style-name="T347">os</text:span><text:span text:style-name="T348"><text:s/>teritorijoje arba toje valstybėje registruotame laive ar orlaivyje.</text:span></text:p>
      <text:p text:style-name="P349"><text:span text:style-name="T350">2</text:span><text:span text:style-name="T351">.<text:s/></text:span><text:span text:style-name="T352">Kiekviena<text:s/></text:span><text:span text:style-name="T353">v</text:span><text:span text:style-name="T354">alstybė, Protokolo<text:s/></text:span><text:span text:style-name="T355">šal</text:span><text:span text:style-name="T356">i</text:span><text:span text:style-name="T357">s</text:span><text:span text:style-name="T358">, gali imtis tokių priemonių, kokių gali prireikti savo jurisdikcijai 3 straipsnio 1 dalyje<text:s/></text:span><text:span text:style-name="T359">nurodytiems<text:s/></text:span><text:span text:style-name="T360">nusikaltimams nustatyti šiais atvejais:</text:span></text:p>
      <text:p text:style-name="P361"><text:span text:style-name="T362">a) kai asmuo, įtariamas padaręs nusikal</text:span><text:span text:style-name="T363">timą</text:span><text:span text:style-name="T364">, yra tos<text:s/></text:span><text:span text:style-name="T365">v</text:span><text:span text:style-name="T366">alstybės pilietis arba asmuo, kurio nuolatinė gyvenamoji vieta yra jos teritorijoje;</text:span></text:p>
      <text:p text:style-name="P367"><text:span text:style-name="T368">b) kai<text:s/></text:span><text:bookmark-start text:name="_Hlk104894544"/><text:span text:style-name="T369">nukentėjęs asmuo<text:s/></text:span><text:bookmark-end text:name="_Hlk104894544"/><text:span text:style-name="T370">yra tos<text:s/></text:span><text:span text:style-name="T371">v</text:span><text:span text:style-name="T372">alstybės pilietis.</text:span></text:p>
      <text:p text:style-name="P373"><text:span text:style-name="T374">3</text:span><text:span text:style-name="T375">.<text:s/></text:span><text:span text:style-name="T376">Kiekviena<text:s/></text:span><text:span text:style-name="T377">v</text:span><text:span text:style-name="T378">alstybė, Protokolo<text:s/></text:span><text:span text:style-name="T379">šal</text:span><text:span text:style-name="T380">i</text:span><text:span text:style-name="T381">s</text:span><text:span text:style-name="T382">, taip pat im</text:span><text:span text:style-name="T383">asi</text:span><text:span text:style-name="T384"><text:s/>tokių priemonių, kurių gali prireikti savo jurisdikcijai pirmiau minėtiems nusikaltimams nustatyti, kai asmuo, įtariamas padaręs nusikal</text:span><text:span text:style-name="T385">timą</text:span><text:span text:style-name="T386">, yra jos teritorijoje ir ji neišduoda jo kitai<text:s/></text:span><text:span text:style-name="T387">v</text:span><text:span text:style-name="T388">alstybei, Protokolo<text:s/></text:span><text:span text:style-name="T389">šaliai</text:span><text:span text:style-name="T390">, dėl to, kad nusikaltimą padarė vienas iš jos piliečių.</text:span></text:p>
      <text:p text:style-name="P391"><text:span text:style-name="T392">4</text:span><text:span text:style-name="T393">. Šis Protokolas nepanaikina jokios baudžiamosios jurisdikcijos, įgyvendinamos pagal vidaus teisę.</text:span></text:p>
      <text:p text:style-name="P394"/>
      <text:p text:style-name="P395"><text:span text:style-name="T396">5</text:span><text:span text:style-name="T397"><text:s/>straipsnis</text:span></text:p>
      <text:p text:style-name="P398"><text:span text:style-name="T399">1</text:span><text:span text:style-name="T400">.</text:span><text:span text:style-name="T401"><text:s/></text:span><text:span text:style-name="T402">Laikoma, kad<text:s/></text:span><text:span text:style-name="T403">3 straipsnio 1 dalyje<text:s/></text:span><text:span text:style-name="T404">nurodyti<text:s/></text:span><text:span text:style-name="T405">nusikaltimai<text:s/></text:span><text:span text:style-name="T406">yra<text:s/></text:span><text:span text:style-name="T407">įtraukt</text:span><text:span text:style-name="T408">i</text:span><text:span text:style-name="T409"><text:s/>į<text:s/></text:span><text:span text:style-name="T410">bet kurią<text:s/></text:span><text:span text:style-name="T411">v</text:span><text:span text:style-name="T412">alstybių, Protokolo<text:s/></text:span><text:span text:style-name="T413">šalių</text:span><text:span text:style-name="T414">,<text:s/></text:span><text:span text:style-name="T415">sudarytą<text:s/></text:span><text:span text:style-name="T416">ekstradicijos sutartį kaip nusikaltimai,<text:s/></text:span><text:span text:style-name="T417">dėl<text:s/></text:span><text:span text:style-name="T418">kuri</text:span><text:span text:style-name="T419">ų</text:span><text:span text:style-name="T420"><text:s/>asmen</text:span><text:span text:style-name="T421">im</text:span><text:span text:style-name="T422">s<text:s/></text:span><text:span text:style-name="T423">taikoma ekstradicija</text:span><text:span text:style-name="T424">,<text:s/></text:span><text:span text:style-name="T425">be to, minėti nusikaltimai</text:span><text:span text:style-name="T426"><text:s/></text:span><text:span text:style-name="T427">kaip nusikaltimai, dėl kurių asmenims taikoma ekstradicija,<text:s/></text:span><text:span text:style-name="T428">įtraukiami<text:s/></text:span><text:span text:style-name="T429">į kiekvieną vėliau jų sudaromą ekstradicijos sutartį tokiose sutartyse išdėstytomis sąlygomis.</text:span></text:p>
      <text:p text:style-name="P430"><text:span text:style-name="T431">2</text:span><text:span text:style-name="T432">.<text:s/></text:span><text:span text:style-name="T433">Kai<text:s/></text:span><text:span text:style-name="T434">v</text:span><text:span text:style-name="T435">alstybė, Protokolo<text:s/></text:span><text:span text:style-name="T436">šalis</text:span><text:span text:style-name="T437">, kuri ekstradicij</text:span><text:span text:style-name="T438">ą</text:span><text:span text:style-name="T439"><text:s/>vykdo<text:s/></text:span><text:span text:style-name="T440">tik tuo atveju, jei yra pasirašyta<text:s/></text:span><text:span text:style-name="T441">sutart</text:span><text:span text:style-name="T442">is</text:span><text:span text:style-name="T443">, gauna kitos<text:s/></text:span><text:span text:style-name="T444">v</text:span><text:span text:style-name="T445">alstybės, Protokolo<text:s/></text:span><text:span text:style-name="T446">šalies</text:span><text:span text:style-name="T447">,<text:s/></text:span><text:span text:style-name="T448">su<text:s/></text:span><text:span text:style-name="T449">kuri</text:span><text:span text:style-name="T450">a ji</text:span><text:span text:style-name="T451"><text:s/>nėra sudariusi ekstradicijos sutarties, ekstradicijos prašymą,<text:s/></text:span><text:span text:style-name="T452">ji gali laikyti<text:s/></text:span><text:span text:style-name="T453">š</text:span><text:span text:style-name="T454">į</text:span><text:span text:style-name="T455"><text:s/>Protokol</text:span><text:span text:style-name="T456">ą</text:span><text:span text:style-name="T457"><text:s/>ekstradicijos dėl t</text:span><text:span text:style-name="T458">oki</text:span><text:span text:style-name="T459">ų nusikaltimų<text:s/></text:span><text:span text:style-name="T460">teisiniu<text:s/></text:span><text:span text:style-name="T461">pagrindu. Ekstradicija vykdoma pagal prašomosios<text:s/></text:span><text:span text:style-name="T462">v</text:span><text:span text:style-name="T463">alstybės teisė</text:span><text:span text:style-name="T464">je</text:span><text:span text:style-name="T465"><text:s/>nustatyt</text:span><text:span text:style-name="T466">a</text:span><text:span text:style-name="T467">s<text:s/></text:span><text:span text:style-name="T468">sąlygas</text:span><text:span text:style-name="T469">.</text:span></text:p>
      <text:p text:style-name="P470"><text:span text:style-name="T471">3</text:span><text:span text:style-name="T472">. Valstybės, Protokolo<text:s/></text:span><text:span text:style-name="T473">šalys</text:span><text:span text:style-name="T474">, kurios<text:s/></text:span><text:span text:style-name="T475">vykdo ekstradiciją nereikalaudamos</text:span><text:span text:style-name="T476">, kad<text:s/></text:span><text:span text:style-name="T477">būtų</text:span><text:span text:style-name="T478"><text:s/></text:span><text:span text:style-name="T479">tokia<text:s/></text:span><text:span text:style-name="T480">sutart</text:span><text:span text:style-name="T481">is</text:span><text:span text:style-name="T482">, tarpusavyje tokius nusikaltimus laik</text:span><text:span text:style-name="T483">o</text:span><text:span text:style-name="T484"><text:s/></text:span><text:span text:style-name="T485">nusikaltimais</text:span><text:span text:style-name="T486">,<text:s/></text:span><text:span text:style-name="T487">dėl<text:s/></text:span><text:span text:style-name="T488">kuri</text:span><text:span text:style-name="T489">ų</text:span><text:span text:style-name="T490"><text:s/>asmenims</text:span><text:span text:style-name="T491"><text:s/></text:span><text:span text:style-name="T492">taikoma ekstradicija</text:span><text:span text:style-name="T493">,</text:span><text:span text:style-name="T494"><text:s/></text:span><text:span text:style-name="T495">laikydamosi<text:s/></text:span><text:span text:style-name="T496">prašomosios<text:s/></text:span><text:span text:style-name="T497">v</text:span><text:span text:style-name="T498">alstybės teisė</text:span><text:span text:style-name="T499">je</text:span><text:span text:style-name="T500"><text:s/>nustatyt</text:span><text:span text:style-name="T501">ų</text:span><text:span text:style-name="T502"><text:s/></text:span><text:span text:style-name="T503">sąlyg</text:span><text:span text:style-name="T504">ų</text:span><text:span text:style-name="T505">.</text:span></text:p>
      <text:p text:style-name="P506"><text:span text:style-name="T507">4</text:span><text:span text:style-name="T508">.<text:s/></text:span><text:span text:style-name="T509">Vykdant e</text:span><text:span text:style-name="T510">kstradicij</text:span><text:span text:style-name="T511">ą</text:span><text:span text:style-name="T512"><text:s/>tarp<text:s/></text:span><text:span text:style-name="T513">v</text:span><text:span text:style-name="T514">alstybių, Protokolo<text:s/></text:span><text:span text:style-name="T515">šalių</text:span><text:span text:style-name="T516">,<text:s/></text:span><text:span text:style-name="T517">laikoma, kad tokie nusikaltimai buvo padaryti</text:span><text:span text:style-name="T518"><text:s/>ne tik toje vietoje, kurioje<text:s/></text:span><text:span text:style-name="T519">įvyko</text:span><text:span text:style-name="T520">, bet ir valstybių, kurios<text:s/></text:span><text:span text:style-name="T521">turi<text:s/></text:span><text:span text:style-name="T522">nustat</text:span><text:span text:style-name="T523">yti</text:span><text:span text:style-name="T524"><text:s/>savo jurisdikciją pagal 4 straipsnį, teritorijose.</text:span></text:p>
      <text:p text:style-name="P525"><text:span text:style-name="T526">5</text:span><text:span text:style-name="T527">. Jeigu pateikiamas ekstradicijos prašymas dėl 3 straipsnio 1<text:s/></text:span><text:bookmark-start text:name="_Hlk104895749"/><text:span text:style-name="T528">dalyje<text:s/></text:span><text:span text:style-name="T529">nurodyto<text:s/></text:span><text:span text:style-name="T530">nusikaltimo</text:span><text:bookmark-end text:name="_Hlk104895749"/><text:span text:style-name="T531"><text:s/>ir<text:s/></text:span><text:span text:style-name="T532">praš</text:span><text:span text:style-name="T533">om</text:span><text:span text:style-name="T534">oji</text:span><text:span text:style-name="T535"><text:s/></text:span><text:span text:style-name="T536">v</text:span><text:span text:style-name="T537">alstybė, Protokolo</text:span><text:span text:style-name="T538"><text:s/></text:span><text:span text:style-name="T539">šalis</text:span><text:span text:style-name="T540">,<text:s/></text:span><text:span text:style-name="T541">neišduoda arba<text:s/></text:span><text:span text:style-name="T542">ne</text:span><text:span text:style-name="T543">išduo</text:span><text:span text:style-name="T544">s</text:span><text:span text:style-name="T545"><text:s/>nusikalt</text:span><text:span text:style-name="T546">imą padariusio asmens</text:span><text:span text:style-name="T547"><text:s/>dėl jo pilietybės, ta<text:s/></text:span><text:span text:style-name="T548">v</text:span><text:span text:style-name="T549">alstybė im</text:span><text:span text:style-name="T550">asi</text:span><text:span text:style-name="T551"><text:s/>tinkamų priemonių, kad bylą perduotų savo kompetentingoms institucijoms<text:s/></text:span><text:span text:style-name="T552">baudžiamojo persekiojimo<text:s/></text:span><text:span text:style-name="T553">vykdy</text:span><text:span text:style-name="T554">mui</text:span><text:span text:style-name="T555">.</text:span></text:p>
      <text:p text:style-name="P556"/>
      <text:p text:style-name="P557"><text:span text:style-name="T558">6</text:span><text:span text:style-name="T559"><text:s/>straipsnis</text:span></text:p>
      <text:p text:style-name="P560"><text:span text:style-name="T561">1</text:span><text:span text:style-name="T562">. Valstybės, Protokolo<text:s/></text:span><text:span text:style-name="T563">šalys</text:span><text:span text:style-name="T564">, teik</text:span><text:span text:style-name="T565">ia</text:span><text:span text:style-name="T566"><text:s/>viena kitai kuo didesnę pagalbą atli</text:span><text:span text:style-name="T567">e</text:span><text:span text:style-name="T568">k</text:span><text:span text:style-name="T569">ant</text:span><text:span text:style-name="T570"><text:s/>tyrim</text:span><text:span text:style-name="T571">us</text:span><text:span text:style-name="T572"><text:s/>ar baudžiamosiose arba ekstradicijos bylose, iškeltose dėl 3 straipsnio 1 dalyje išvardytų nusikaltimų, įskaitant<text:s/></text:span><text:span text:style-name="T573">pagalbą pateikiant<text:s/></text:span><text:span text:style-name="T574">turim</text:span><text:span text:style-name="T575">us</text:span><text:span text:style-name="T576"><text:s/>įrodym</text:span><text:span text:style-name="T577">us</text:span><text:span text:style-name="T578">, reikaling</text:span><text:span text:style-name="T579">us</text:span><text:span text:style-name="T580"><text:s/>tiems</text:span><text:span text:style-name="T581"><text:s/></text:span><text:span text:style-name="T582">procesams</text:span><text:span text:style-name="T583">.</text:span><text:span text:style-name="T584"><text:s/></text:span></text:p>
      <text:p text:style-name="P585"><text:span text:style-name="T586">2</text:span><text:span text:style-name="T587">. Valstybės, Protokolo<text:s/></text:span><text:span text:style-name="T588">šalys</text:span><text:span text:style-name="T589">, savo pareigas pagal šio straipsnio 1 dalį atliek</text:span><text:span text:style-name="T590">a</text:span><text:span text:style-name="T591"><text:s/>pagal visas sutartis ar kitus susitarimus dėl savitarpio teisinės pagalbos, kuriuos jos gali būti sudariusios tarpusavyje. Kai tokių sutarčių ar susitarimų nėra,<text:s/></text:span><text:span text:style-name="T592">v</text:span><text:span text:style-name="T593">alstybės, Protokolo<text:s/></text:span><text:span text:style-name="T594">š</text:span><text:span text:style-name="T595">alys, pagalbą viena kitai teikia pagal savo vidaus teisę.</text:span></text:p>
      <text:p text:style-name="P596"/>
      <text:p text:style-name="P597"><text:span text:style-name="T598">7</text:span><text:span text:style-name="T599"><text:s/>straipsnis</text:span></text:p>
      <text:p text:style-name="P600"><text:span text:style-name="T601">Valstybės, Protokolo<text:s/></text:span><text:span text:style-name="T602">šalys</text:span><text:span text:style-name="T603">, pagal savo nacionalinės teisės nuostatas:</text:span></text:p>
      <text:p text:style-name="P604"><text:span text:style-name="T605">a) imasi priemonių, kad numatytų atitinkamai</text:span><text:span text:style-name="T606"><text:s/></text:span><text:span text:style-name="T607">areštą ir konfiskavimą</text:span><text:span text:style-name="T608">:</text:span></text:p>
      <text:p text:style-name="P609"><text:span text:style-name="T610">i) prekių, tokių<text:s/></text:span><text:span text:style-name="T611">kaip<text:s/></text:span><text:span text:style-name="T612">medžiaga</text:span><text:span text:style-name="T613">, turtas</text:span><text:span text:style-name="T614"><text:s/>ir kitos priemonės, naudojam</text:span><text:span text:style-name="T615">ų</text:span><text:span text:style-name="T616"><text:tab/>š</text:span><text:span text:style-name="T617">i</text:span><text:span text:style-name="T618">ame Protokole<text:s/></text:span><text:span text:style-name="T619">nurodytiems<text:s/></text:span><text:span text:style-name="T620">nusikaltima</text:span><text:span text:style-name="T621">ms padaryti</text:span><text:span text:style-name="T622"><text:s/>arba<text:s/></text:span><text:span text:style-name="T623">jų padarymui<text:s/></text:span><text:span text:style-name="T624">palengvi</text:span><text:span text:style-name="T625">nti</text:span><text:span text:style-name="T626">;</text:span></text:p>
      <text:p text:style-name="P627"><text:span text:style-name="T628">ii) lėšų, įgytų iš tokių nusikaltimų</text:span><text:span text:style-name="T629">;</text:span></text:p>
      <text:p text:style-name="P630"><text:span text:style-name="T631">b)<text:s/></text:span><text:span text:style-name="T632">vykdo</text:span><text:span text:style-name="T633"><text:s/>kit</text:span><text:span text:style-name="T634">os</text:span><text:span text:style-name="T635"><text:s/></text:span><text:span text:style-name="T636">v</text:span><text:span text:style-name="T637">alstyb</text:span><text:span text:style-name="T638">ės</text:span><text:span text:style-name="T639">, Protokolo<text:s/></text:span><text:span text:style-name="T640">šalies</text:span><text:span text:style-name="T641">, prašymus dėl a punkt</text:span><text:span text:style-name="T642">o i papunktyje</text:span><text:span text:style-name="T643"><text:s/></text:span><text:span text:style-name="T644">nurodytų<text:s/></text:span><text:span text:style-name="T645">prekių arba lėšų arešto ar konfiskavimo;</text:span></text:p>
      <text:p text:style-name="P646"><text:span text:style-name="T647">c) im</text:span><text:span text:style-name="T648">asi</text:span><text:span text:style-name="T649"><text:s/>priemonių, kad būtų laikinai ar galutinai uždarytos patalpos, naudotos tokiems nusikaltimams padaryti.</text:span></text:p>
      <text:p text:style-name="P650"/>
      <text:p text:style-name="P651"><text:span text:style-name="T652">8</text:span><text:span text:style-name="T653"><text:s/>straipsnis</text:span></text:p>
      <text:p text:style-name="P654"><text:span text:style-name="T655">1</text:span><text:span text:style-name="T656">. Valstybės, Protokolo<text:s/></text:span><text:span text:style-name="T657">šalys</text:span><text:span text:style-name="T658">, patvirtin</text:span><text:span text:style-name="T659">a</text:span><text:span text:style-name="T660"><text:s/>atitinkamas priemones,<text:s/></text:span><text:span text:style-name="T661">skirtas<text:s/></text:span><text:span text:style-name="T662">apsaugoti vaikų, nukentėjusių nuo ši</text:span><text:span text:style-name="T663">u</text:span><text:span text:style-name="T664">o Protokol</text:span><text:span text:style-name="T665">u</text:span><text:span text:style-name="T666"><text:s/>draudžiamų veikų, teis</text:span><text:span text:style-name="T667">es</text:span><text:span text:style-name="T668"><text:s/>ir interes</text:span><text:span text:style-name="T669">us</text:span><text:span text:style-name="T670"><text:s/>visose baudžiam</text:span><text:span text:style-name="T671">o</text:span><text:span text:style-name="T672">jo teisingumo</text:span><text:span text:style-name="T673"><text:s/>proceso<text:s/></text:span><text:span text:style-name="T674">stadijose</text:span><text:span text:style-name="T675">, pirmiausia:</text:span></text:p>
      <text:p text:style-name="P676"><text:span text:style-name="T677">a)<text:s/></text:span><text:span text:style-name="T678">pripažindamos nukentėjusių vaikų pažeidžiamumą</text:span><text:span text:style-name="T679"><text:s/>ir pritaikydamos procedūras, kad būtų atsižvelgta į jų<text:s/></text:span><text:span text:style-name="T680">individualiuosius<text:s/></text:span><text:span text:style-name="T681">poreikius, įskaitant jų, kaip liudytojų,<text:s/></text:span><text:span text:style-name="T682">individualiuosius<text:s/></text:span><text:span text:style-name="T683">poreikius;</text:span></text:p>
      <text:p text:style-name="P684"><text:span text:style-name="T685">b)<text:s/></text:span><text:span text:style-name="T686">informuodamos nukentėjusius vaikus apie jų teises, vaidmenį ir veikimo galimybes, proceso<text:s/></text:span><text:span text:style-name="T687">ir jų bylų</text:span><text:span text:style-name="T688"><text:s/>nagrinėjimo<text:s/></text:span><text:span text:style-name="T689">laiko nustatymą bei eigą;</text:span></text:p>
      <text:p text:style-name="P690"><text:span text:style-name="T691">c) leisdamos,<text:s/></text:span><text:span text:style-name="T692">kad nukentėjusių vaikų</text:span><text:span text:style-name="T693"><text:s/>nuomonė</text:span><text:span text:style-name="T694">s</text:span><text:span text:style-name="T695">, poreikiai ir jiems rūpimi klausimai būtų pateikti ir<text:s/></text:span><text:span text:style-name="T696">nagrinėjami<text:s/></text:span><text:bookmark-start text:name="_Hlk104970859"/><text:span text:style-name="T697">procesuose</text:span><text:bookmark-end text:name="_Hlk104970859"/><text:span text:style-name="T698">, kurie</text:span><text:span text:style-name="T699"><text:s/>turi įtakos jų asmeniniams interesams, nacionalinės teisės procesin</text:span><text:span text:style-name="T700">ė</text:span><text:span text:style-name="T701">s</text:span><text:span text:style-name="T702">e</text:span><text:span text:style-name="T703"><text:s/></text:span><text:span text:style-name="T704">taisyklėse nustatyta<text:s/></text:span><text:span text:style-name="T705">tvarka;</text:span></text:p>
      <text:p text:style-name="P706"><text:span text:style-name="T707">d) viso teis</text:span><text:span text:style-name="T708">inio</text:span><text:span text:style-name="T709"><text:s/>proceso metu<text:s/></text:span><text:span text:style-name="T710">nukentėjusiems vaikams teikdamos<text:s/></text:span><text:span text:style-name="T711">ati</text:span><text:span text:style-name="T712">tinkamas paramos paslaugas;</text:span></text:p>
      <text:p text:style-name="P713"><text:span text:style-name="T714">e) atitinkamai sau</text:span><text:span text:style-name="T715">godamos nukentėjusių vaikų privatų gyvenimą</text:span><text:span text:style-name="T716"><text:s/>ir tapatybę bei</text:span><text:span text:style-name="T717"><text:s/>pagal nacionalinę teisę imdamosi priemonių, kad nebūtų nederamo informacijos platinimo, dėl kurio galėtų būti nustatyta nukentėjusių vaikų tapatybė</text:span><text:span text:style-name="T718">;</text:span></text:p>
      <text:p text:style-name="P719"><text:span text:style-name="T720">f) atitinkamais atvejais pasirūpindamos<text:s/></text:span><text:span text:style-name="T721">nukentėjusių vaikų, taip pat jų šeimų ir jų liudytojų<text:s/></text:span><text:span text:style-name="T722">apsauga nuo bauginimo ir keršto</text:span><text:span text:style-name="T723">;</text:span></text:p>
      <text:p text:style-name="P724"><text:span text:style-name="T725">g) be reikalo nevilkindamos bylų nagrinėjimo ir teis</text:span><text:span text:style-name="T726">mo sprendimų ar nutarčių dėl kompensacijų skyrimo nukentėjusiems vaikams vykdymo</text:span><text:span text:style-name="T727">.</text:span></text:p>
      <text:p text:style-name="P728"><text:span text:style-name="T729">2</text:span><text:span text:style-name="T730">.<text:s/></text:span><text:span text:style-name="T731">Valstybės, Protokol</text:span><text:span text:style-name="T732">o<text:s/></text:span><text:span text:style-name="T733">šalys</text:span><text:span text:style-name="T734">, užtikrin</text:span><text:span text:style-name="T735">a</text:span><text:span text:style-name="T736">, kad neaiškus tikrasis nukentėjusio asmens amžius netrukd</text:span><text:span text:style-name="T737">ytų</text:span><text:span text:style-name="T738"><text:s/>pradėti</text:span><text:span text:style-name="T739"><text:s/></text:span><text:bookmark-start text:name="_Hlk104896684"/><text:span text:style-name="T740">baudžiamųjų</text:span><text:span text:style-name="T741"><text:s/></text:span><text:span text:style-name="T742">tyrim</text:span><text:span text:style-name="T743">ų</text:span><text:bookmark-end text:name="_Hlk104896684"/><text:span text:style-name="T744">, taip pat ir tyrim</text:span><text:span text:style-name="T745">ų</text:span><text:span text:style-name="T746">, kuri</text:span><text:span text:style-name="T747">ais</text:span><text:span text:style-name="T748"><text:s/>nustatomas nukentėjusio asmens amžius.</text:span></text:p>
      <text:p text:style-name="P749"><text:span text:style-name="T750">3</text:span><text:span text:style-name="T751">. Valstybės, Protokolo<text:s/></text:span><text:span text:style-name="T752">šalys</text:span><text:span text:style-name="T753">, užtikrin</text:span><text:span text:style-name="T754">a</text:span><text:span text:style-name="T755">, kad baudžiamo</text:span><text:span text:style-name="T756">jo</text:span><text:span text:style-name="T757"><text:s/>teis</text:span><text:span text:style-name="T758">ingumo</text:span><text:span text:style-name="T759"><text:s/>sistemoje<text:s/></text:span><text:span text:style-name="T760">visų pirma<text:s/></text:span><text:span text:style-name="T761">būtų<text:s/></text:span><text:span text:style-name="T762">atsižvelgiama į</text:span><text:span text:style-name="T763"><text:s/></text:span><text:span text:style-name="T764">vaikų, kurie yra nukentėję nuo</text:span><text:span text:style-name="T765"><text:s/>šiame Protokole<text:s/></text:span><text:span text:style-name="T766">aprašytų<text:s/></text:span><text:span text:style-name="T767">nusikaltimų, geriausi</text:span><text:span text:style-name="T768">us</text:span><text:span text:style-name="T769"><text:s/>interes</text:span><text:span text:style-name="T770">u</text:span><text:span text:style-name="T771">s</text:span><text:span text:style-name="T772">.</text:span></text:p>
      <text:p text:style-name="P773"><text:span text:style-name="T774">4</text:span><text:span text:style-name="T775">. Valstybės, Protokolo<text:s/></text:span><text:span text:style-name="T776">šalys</text:span><text:span text:style-name="T777">, im</text:span><text:span text:style-name="T778">asi</text:span><text:span text:style-name="T779"><text:s/>priemonių, kad būtų užtikrintas tinkamas asmenų, kurie dirba su<text:s/></text:span><text:span text:style-name="T780">nukentėjusiais</text:span><text:span text:style-name="T781"><text:s/>nuo šiuo Protokolu uždraustų nusikaltimų<text:s/></text:span><text:span text:style-name="T782">asmenimis, parengimas, pirmiausia teisinis ir psichologinis.</text:span></text:p>
      <text:p text:style-name="P783"><text:span text:style-name="T784">5</text:span><text:span text:style-name="T785">. Valstybės, Protokolo<text:s/></text:span><text:span text:style-name="T786">šalys</text:span><text:span text:style-name="T787">, tam tikrais atvejais<text:s/></text:span><text:span text:style-name="T788">imasi priemonių,</text:span><text:span text:style-name="T789"><text:s/>užtikrinanč</text:span><text:span text:style-name="T790">ių</text:span><text:span text:style-name="T791"><text:s/>asmenų ir (arba) organizacijų, besirūpinančių tokių nusikaltimų prevencija ir (arba)<text:s/></text:span><text:span text:style-name="T792">nuo jų<text:s/></text:span><text:span text:style-name="T793">nukentėjusių<text:s/></text:span><text:span text:style-name="T794">asmenų apsauga</text:span><text:span text:style-name="T795"><text:s/>bei reabilitacija, saugumą ir asmens neliečiamybę.</text:span></text:p>
      <text:p text:style-name="P796"><text:span text:style-name="T797">6</text:span><text:span text:style-name="T798">.<text:s/></text:span><text:span text:style-name="T799">Nė viena<text:s/></text:span><text:span text:style-name="T800">šio straipsnio nuostata negali būti aiškinama kaip pažeidžianti<text:s/></text:span><text:span text:style-name="T801">kaltinamojo<text:s/></text:span><text:span text:style-name="T802">asmens</text:span><text:span text:style-name="T803"><text:s/></text:span><text:span text:style-name="T804">teises į<text:s/></text:span><text:span text:style-name="T805">teisingą<text:s/></text:span><text:span text:style-name="T806">ir nešališką<text:s/></text:span><text:span text:style-name="T807">bylos nagrinėjimą</text:span><text:span text:style-name="T808"><text:s/>ar prieštaraujanti joms.</text:span></text:p>
      <text:p text:style-name="P809"/>
      <text:p text:style-name="P810"><text:span text:style-name="T811">9</text:span><text:span text:style-name="T812"><text:s/>straipsnis</text:span></text:p>
      <text:p text:style-name="P813"><text:span text:style-name="T814">1</text:span><text:span text:style-name="T815">. Valstybės, Protokolo<text:s/></text:span><text:span text:style-name="T816">šalys</text:span><text:span text:style-name="T817">, priim</text:span><text:span text:style-name="T818">a</text:span><text:span text:style-name="T819"><text:s/>arba</text:span><text:span text:style-name="T820"><text:s/></text:span><text:span text:style-name="T821">stiprin</text:span><text:span text:style-name="T822">a</text:span><text:span text:style-name="T823">,</text:span><text:span text:style-name="T824"><text:s/>įgyvendin</text:span><text:span text:style-name="T825">a</text:span><text:span text:style-name="T826"><text:s/></text:span><text:span text:style-name="T827">teisės akt</text:span><text:span text:style-name="T828">us</text:span><text:span text:style-name="T829">, administracin</text:span><text:span text:style-name="T830">es</text:span><text:span text:style-name="T831"><text:s/>priemon</text:span><text:span text:style-name="T832">es</text:span><text:span text:style-name="T833">, socialin</text:span><text:span text:style-name="T834">ę</text:span><text:span text:style-name="T835"><text:s/>politik</text:span><text:span text:style-name="T836">ą</text:span><text:span text:style-name="T837"><text:s/>ir program</text:span><text:span text:style-name="T838">as</text:span><text:span text:style-name="T839">, skirt</text:span><text:span text:style-name="T840">as</text:span><text:span text:style-name="T841"><text:s/>užkirsti keli</text:span><text:span text:style-name="T842">ui</text:span><text:span text:style-name="T843"><text:s/>šiame Protokole<text:s/></text:span><text:span text:style-name="T844">nurodytiems<text:s/></text:span><text:span text:style-name="T845">nusikaltimams</text:span><text:span text:style-name="T846">, ir užtikrina jų sklaidą</text:span><text:span text:style-name="T847">. Ypa</text:span><text:span text:style-name="T848">č daug</text:span><text:span text:style-name="T849"><text:s/>dėmes</text:span><text:span text:style-name="T850">io</text:span><text:span text:style-name="T851"><text:s/>skiriama vaikų, kurie<text:s/></text:span><text:span text:style-name="T852">itin</text:span><text:span text:style-name="T853"><text:s/>pažeidžiami toki</text:span><text:span text:style-name="T854">ų</text:span><text:span text:style-name="T855"><text:s/>veik</text:span><text:span text:style-name="T856">ų</text:span><text:span text:style-name="T857">, apsaugai.</text:span></text:p>
      <text:p text:style-name="P858"><text:span text:style-name="T859">2</text:span><text:span text:style-name="T860">. Valstybės, Protokolo<text:s/></text:span><text:span text:style-name="T861">šalys</text:span><text:span text:style-name="T862">, skatin</text:span><text:span text:style-name="T863">a</text:span><text:span text:style-name="T864"><text:s/></text:span><text:span text:style-name="T865">plačios</text:span><text:span text:style-name="T866">ios</text:span><text:span text:style-name="T867"><text:s/>visuomenės</text:span><text:span text:style-name="T868">, įskaitant vaikus,</text:span><text:span text:style-name="T869"><text:s/>sąmoningumą<text:s/></text:span><text:span text:style-name="T870">visais tinkamais būdais</text:span><text:span text:style-name="T871"><text:s/>teikdamos informaciją</text:span><text:span text:style-name="T872">, pasinaudo</text:span><text:span text:style-name="T873">damos</text:span><text:span text:style-name="T874"><text:s/>švietimu ir mokymu apie prevencines priemones ir šiame Protokole<text:s/></text:span><text:span text:style-name="T875">nurodytų<text:s/></text:span><text:span text:style-name="T876">nusikaltimų žalingą poveikį. Valstybės, Protokolo<text:s/></text:span><text:span text:style-name="T877">šalys</text:span><text:span text:style-name="T878">, vykdydamos savo įsipareigojimus pagal šį straipsnį, skatin</text:span><text:span text:style-name="T879">a</text:span><text:span text:style-name="T880"><text:s/></text:span><text:span text:style-name="T881">bendruomenę</text:span><text:span text:style-name="T882">,<text:s/></text:span><text:span text:style-name="T883">ypač<text:s/></text:span><text:span text:style-name="T884">vaikus ir<text:s/></text:span><text:span text:style-name="T885">nukentėjusius vaikus, dalyvauti</text:span><text:span text:style-name="T886"><text:s/>tokiose informavimo, švietimo ir mokymo programose, taip pat ir tarptautiniu lygiu.</text:span></text:p>
      <text:p text:style-name="P887"><text:span text:style-name="T888">3</text:span><text:span text:style-name="T889">. Valstybės, Pr</text:span><text:span text:style-name="T890">otokolo<text:s/></text:span><text:span text:style-name="T891">šalys</text:span><text:span text:style-name="T892">, im</text:span><text:span text:style-name="T893">asi</text:span><text:span text:style-name="T894"><text:s/>visų galimų priemonių, kad asmenims, nukentėjusiems nuo tokių nusikaltimų, užtikrintų</text:span><text:span text:style-name="T895"><text:s/>visą tinkamą pagalbą, įskaitant<text:s/></text:span><text:span text:style-name="T896">visišką<text:s/></text:span><text:span text:style-name="T897">jų socialinę reintegraciją ir visišką fizin</text:span><text:span text:style-name="T898">į</text:span><text:span text:style-name="T899"><text:s/>bei psichologin</text:span><text:span text:style-name="T900">į</text:span><text:span text:style-name="T901"><text:s/></text:span><text:span text:style-name="T902">atsigavimą</text:span><text:span text:style-name="T903">.</text:span></text:p>
      <text:p text:style-name="P904"><text:span text:style-name="T905">4</text:span><text:span text:style-name="T906">. Valstybės, Protokolo<text:s/></text:span><text:span text:style-name="T907">šalys</text:span><text:span text:style-name="T908">, visiems<text:s/></text:span><text:span text:style-name="T909">vaikams, nukentėjusiems nuo</text:span><text:span text:style-name="T910"><text:s/>šiame Protokole<text:s/></text:span><text:span text:style-name="T911">aprašytų<text:s/></text:span><text:span text:style-name="T912">nusikaltimų, užtikrin</text:span><text:span text:style-name="T913">a</text:span><text:span text:style-name="T914"><text:s/>galimybę atitinkama tvarka<text:s/></text:span><text:span text:style-name="T915">reikalauti<text:s/></text:span><text:span text:style-name="T916">be jokio diskriminavimo žalos atlyginim</text:span><text:span text:style-name="T917">o</text:span><text:span text:style-name="T918"><text:s/>iš tų asmenų, kurie yra teisiškai atsakingi už ją.</text:span></text:p>
      <text:p text:style-name="P919"><text:span text:style-name="T920">5</text:span><text:span text:style-name="T921">. Valstybės, Protokolo<text:s/></text:span><text:span text:style-name="T922">šalys</text:span><text:span text:style-name="T923">, im</text:span><text:span text:style-name="T924">asi</text:span><text:span text:style-name="T925"><text:s/></text:span><text:span text:style-name="T926">ati</text:span><text:span text:style-name="T927">tinkamų priemonių, kad veiksmingai uždraustų gaminti ir platinti šiame Protokole<text:s/></text:span><text:span text:style-name="T928">aprašytus<text:s/></text:span><text:span text:style-name="T929">nusikaltimus reklamuojančią medžiagą.</text:span></text:p>
      <text:p text:style-name="P930"/>
      <text:p text:style-name="P931"><text:span text:style-name="T932">10</text:span><text:span text:style-name="T933"><text:s/>straipsnis</text:span></text:p>
      <text:p text:style-name="P934"><text:span text:style-name="T935">1</text:span><text:span text:style-name="T936">. Valstybės, Protokolo<text:s/></text:span><text:span text:style-name="T937">šalys</text:span><text:span text:style-name="T938">, im</text:span><text:span text:style-name="T939">asi</text:span><text:span text:style-name="T940"><text:s/>visų priemonių, kad daugiašaliais, regioniniais ir dvišaliais susitarimais dėl prevencijos, atskleidimo, tyrimo,<text:s/></text:span><text:span text:style-name="T941">baudžiamojo<text:s/></text:span><text:span text:style-name="T942">persekiojimo ir<text:s/></text:span><text:soft-page-break/><text:span text:style-name="T943">nubaudimo tų asmenų, kurie yra atsakingi už</text:span><text:span text:style-name="T944"><text:s/>susijusiu</text:span><text:span text:style-name="T945">s</text:span><text:span text:style-name="T946"><text:s/>su vaikų pardavimu, vaikų prostitucija, vaikų pornografija ir vaikų sekso turizmu veiksmus, būtų<text:s/></text:span><text:span text:style-name="T947">stiprinamas<text:s/></text:span><text:span text:style-name="T948">tarptautinis bendradarbiavimas. Valstybės, Protokolo<text:s/></text:span><text:span text:style-name="T949">šalys</text:span><text:span text:style-name="T950">, taip pat skatin</text:span><text:span text:style-name="T951">a</text:span><text:span text:style-name="T952"><text:s/>jų institucijų, nacionalinių ir tarptautinių nevyriausybinių organizacijų ir tarptautinių organizacijų tarptautinį bendradarbiavimą ir koordinavimą.</text:span></text:p>
      <text:p text:style-name="P953"><text:span text:style-name="T954">2</text:span><text:span text:style-name="T955">. Valstybės, Protokolo<text:s/></text:span><text:span text:style-name="T956">šalys</text:span><text:span text:style-name="T957">, skatin</text:span><text:span text:style-name="T958">a</text:span><text:span text:style-name="T959"><text:s/>tarptautinį bendradarbiavimą, kad padėt</text:span><text:span text:style-name="T960">ų</text:span><text:span text:style-name="T961"><text:s/>nukentėjusiems vaikams fiziškai</text:span><text:span text:style-name="T962"><text:s/>ir psichologiškai atsigauti, sociali</text:span><text:span text:style-name="T963">ai</text:span><text:span text:style-name="T964"><text:s/>reintegruotis ir juos repatrijuoti.</text:span></text:p>
      <text:p text:style-name="P965"><text:span text:style-name="T966">3</text:span><text:span text:style-name="T967">. Valstybės, Protokolo<text:s/></text:span><text:span text:style-name="T968">šalys</text:span><text:span text:style-name="T969">, skatin</text:span><text:span text:style-name="T970">a</text:span><text:span text:style-name="T971"><text:s/></text:span><text:span text:style-name="T972">stiprinti<text:s/></text:span><text:span text:style-name="T973">tarptautinį bendradarbiavimą, kad būtų<text:s/></text:span><text:span text:style-name="T974">pašalintos<text:s/></text:span><text:span text:style-name="T975">esminės vaikų pažeidžiamumo vaikų pardavimo, vaikų prostitucijos, vaikų pornografijos ir vaikų sekso turizmo<text:s/></text:span><text:span text:style-name="T976">atvejais<text:s/></text:span><text:span text:style-name="T977">priežastys, tokios kaip skurdas ir nepakankamas išsivystymas.</text:span></text:p>
      <text:p text:style-name="P978"><text:span text:style-name="T979">4</text:span><text:span text:style-name="T980">. Valstybės, Protokolo<text:s/></text:span><text:span text:style-name="T981">šalys</text:span><text:span text:style-name="T982">, galinčios<text:s/></text:span><text:span text:style-name="T983">teikti finansinę, techninę arba kitokią pagalbą, ją teikia</text:span><text:span text:style-name="T984"><text:s/>per galiojančias daugiašales, regionines, dvišales ar kitas programas.</text:span></text:p>
      <text:p text:style-name="P985"/>
      <text:p text:style-name="P986"><text:span text:style-name="T987">11</text:span><text:span text:style-name="T988"><text:s/>straipsnis</text:span></text:p>
      <text:p text:style-name="P989"><text:span text:style-name="T990">Nė viena<text:s/></text:span><text:span text:style-name="T991">šio Protokolo nuostata nedaro<text:s/></text:span><text:span text:style-name="T992">poveikio<text:s/></text:span><text:span text:style-name="T993">nuostat</text:span><text:span text:style-name="T994">oms</text:span><text:span text:style-name="T995">, kuri</text:span><text:span text:style-name="T996">os</text:span><text:span text:style-name="T997"><text:s/>padeda<text:s/></text:span><text:span text:style-name="T998">geriau<text:s/></text:span><text:span text:style-name="T999">įgyvendinti vaiko teises ir<text:s/></text:span><text:span text:style-name="T1000">gali būti<text:s/></text:span><text:span text:style-name="T1001">nustatyt</text:span><text:span text:style-name="T1002">os</text:span><text:span text:style-name="T1003">:</text:span></text:p>
      <text:p text:style-name="P1004"><text:span text:style-name="T1005">a)<text:s/></text:span><text:span text:style-name="T1006">v</text:span><text:span text:style-name="T1007">alstybės, Protokolo<text:s/></text:span><text:span text:style-name="T1008">šalies</text:span><text:span text:style-name="T1009">, teisėje;</text:span></text:p>
      <text:p text:style-name="P1010"><text:span text:style-name="T1011">b) tarptautinėje teisėje, galiojančioje tai<text:s/></text:span><text:span text:style-name="T1012">v</text:span><text:span text:style-name="T1013">alstybei.</text:span></text:p>
      <text:p text:style-name="P1014"/>
      <text:p text:style-name="P1015"><text:span text:style-name="T1016">12</text:span><text:span text:style-name="T1017"><text:s/>straipsnis</text:span></text:p>
      <text:p text:style-name="P1018"><text:span text:style-name="T1019">1</text:span><text:span text:style-name="T1020">. Kiekviena<text:s/></text:span><text:span text:style-name="T1021">v</text:span><text:span text:style-name="T1022">alstybė, Protokolo<text:s/></text:span><text:span text:style-name="T1023">šalis</text:span><text:span text:style-name="T1024">, per dvejus metus nuo tos dienos, k</text:span><text:span text:style-name="T1025">urią</text:span><text:span text:style-name="T1026"><text:s/>tai<text:s/></text:span><text:span text:style-name="T1027">v</text:span><text:span text:style-name="T1028">alstybei, Protokolo<text:s/></text:span><text:span text:style-name="T1029">šaliai</text:span><text:span text:style-name="T1030">, įsigalioja šis Protokolas, Vaiko teisių komitetui pateikia ataskaitą<text:s/></text:span><text:span text:style-name="T1031">su<text:s/></text:span><text:span text:style-name="T1032">išsamia inform</text:span><text:span text:style-name="T1033">acija</text:span><text:span text:style-name="T1034">, kokių priemonių ėmėsi, kad įgyvendintų šio Protokolo nuostatas.</text:span></text:p>
      <text:p text:style-name="P1035"><text:span text:style-name="T1036">2</text:span><text:span text:style-name="T1037">. Pateikusi minėtą išsamią ataskaitą, kiekviena<text:s/></text:span><text:span text:style-name="T1038">v</text:span><text:span text:style-name="T1039">alstybė, Protokolo<text:s/></text:span><text:span text:style-name="T1040">šalis</text:span><text:span text:style-name="T1041">, į ataskaitas, pagal Konvencijos 44 straipsnį pateikiamas Vaiko teisių komitetui, įtraukia visą papildomą informaciją, susijusią su</text:span><text:span text:style-name="T1042"><text:s/>šio</text:span><text:span text:style-name="T1043"><text:s/>Protokolo įgyvendinimu. Kitos<text:s/></text:span><text:span text:style-name="T1044">v</text:span><text:span text:style-name="T1045">alstybės, Protokolo<text:s/></text:span><text:span text:style-name="T1046">šalys</text:span><text:span text:style-name="T1047">, ataskaitas teikia kas penkeri metai.</text:span></text:p>
      <text:p text:style-name="P1048"><text:span text:style-name="T1049">3</text:span><text:span text:style-name="T1050">. Vaiko teisių komitetas gali paprašyti<text:s/></text:span><text:span text:style-name="T1051">v</text:span><text:span text:style-name="T1052">alstybių, Protokolo<text:s/></text:span><text:span text:style-name="T1053">šalių</text:span><text:span text:style-name="T1054">, pateikti papildomos informacijos apie šio Protokolo įgyvendinimą.</text:span></text:p>
      <text:p text:style-name="P1055"/>
      <text:p text:style-name="P1056"><text:span text:style-name="T1057">13</text:span><text:span text:style-name="T1058"><text:s/>straipsnis</text:span></text:p>
      <text:p text:style-name="P1059"><text:span text:style-name="T1060">1</text:span><text:span text:style-name="T1061">. Šį Protokolą gali pasirašyti kiekviena valstybė, kuri yra Konvencijos<text:s/></text:span><text:span text:style-name="T1062">šalis<text:s/></text:span><text:span text:style-name="T1063">arba yra ją pasirašiusi.</text:span></text:p>
      <text:p text:style-name="P1064"><text:span text:style-name="T1065">2</text:span><text:span text:style-name="T1066">. Šis Protokolas turi būti ratifikuo</text:span><text:span text:style-name="T1067">jamas,</text:span><text:span text:style-name="T1068"><text:s/>prie jo gali prisijungti kiekviena valstybė, kuri yra Konvencijos<text:s/></text:span><text:span text:style-name="T1069">šalis<text:s/></text:span><text:span text:style-name="T1070">arba yra ją pasirašiusi. Ratifikavimo arba prisijungimo dokumentai deponuojami Jungtinių Tautų<text:s/></text:span><text:span text:style-name="T1071">g</text:span><text:span text:style-name="T1072">eneraliniam<text:s/></text:span><text:span text:style-name="T1073">s</text:span><text:span text:style-name="T1074">ekretoriui.</text:span></text:p>
      <text:p text:style-name="P1075"/>
      <text:p text:style-name="P1076"><text:span text:style-name="T1077">14</text:span><text:span text:style-name="T1078"><text:s/>straipsnis</text:span></text:p>
      <text:p text:style-name="P1079"><text:span text:style-name="T1080">1</text:span><text:span text:style-name="T1081">. Šis Protokolas įsigalioja praėjus trims mėnesiams nuo dešimtojo ratifikavimo arba prisijungimo dokumento deponavimo dienos.</text:span></text:p>
      <text:p text:style-name="P1082"><text:span text:style-name="T1083">2</text:span><text:span text:style-name="T1084">. Kiekvienai šį Protokolą ratifikuojančiai arba jam įsigaliojus prie jo prisijungiančiai valstybei Protokolas įsigalioja praėjus vienam mėnesiui nuo tos dienos, k</text:span><text:span text:style-name="T1085">urią</text:span><text:span text:style-name="T1086"><text:s/>ta valstybė deponuoja savo ratifikavimo arba prisijungimo dokumentą.</text:span></text:p>
      <text:p text:style-name="P1087"/>
      <text:p text:style-name="P1088"><text:span text:style-name="T1089">15</text:span><text:span text:style-name="T1090"><text:s/>straipsnis</text:span></text:p>
      <text:p text:style-name="P1091"><text:span text:style-name="T1092">1</text:span><text:span text:style-name="T1093">. Kiekviena<text:s/></text:span><text:span text:style-name="T1094">v</text:span><text:span text:style-name="T1095">alstybė, Protokolo<text:s/></text:span><text:span text:style-name="T1096">šalis</text:span><text:span text:style-name="T1097">, gali bet kada denonsuoti šį Protokolą, apie tai raštu pranešdama Jungtinių Tautų<text:s/></text:span><text:span text:style-name="T1098">g</text:span><text:span text:style-name="T1099">eneraliniam<text:s/></text:span><text:span text:style-name="T1100">s</text:span><text:span text:style-name="T1101">ekretoriui, kuris paskui apie tai informuoja kitas valstybes, Konvencijos<text:s/></text:span><text:span text:style-name="T1102">šalis</text:span><text:span text:style-name="T1103">, ir visas Konvenciją pasirašiusias valstybes. Denonsavimas įsigalioja praėjus vieneriems metams nuo tos dienos, k</text:span><text:span text:style-name="T1104">urią</text:span><text:span text:style-name="T1105"><text:s/></text:span><text:span text:style-name="T1106">Jungtinių Tautų g</text:span><text:span text:style-name="T1107">eneralinis<text:s/></text:span><text:span text:style-name="T1108">s</text:span><text:span text:style-name="T1109">ekretorius gauna minėtą pranešimą.</text:span></text:p>
      <text:p text:style-name="P1110"><text:span text:style-name="T1111">2</text:span><text:span text:style-name="T1112">. Toks denonsavimas neatleidžia tos<text:s/></text:span><text:span text:style-name="T1113">v</text:span><text:span text:style-name="T1114">alstybės, Protokolo<text:s/></text:span><text:span text:style-name="T1115">šalies</text:span><text:span text:style-name="T1116">, nuo jos įsipareigojimų pagal šį Protokolą dėl bet kokio nusikaltimo, padaryto iki denonsavimo įsigaliojimo dienos. Toks denonsavimas taip pat jokiu būdu netrukdo toliau svarstyti bet kokio klausimo, kuris Vaiko teisių komitete jau buvo<text:s/></text:span><text:span text:style-name="T1117">pradėtas svarstyti<text:s/></text:span><text:span text:style-name="T1118">iki denonsavimo įsigaliojimo dienos.</text:span></text:p>
      <text:p text:style-name="P1119"/>
      <text:p text:style-name="P1120"><text:span text:style-name="T1121">16</text:span><text:span text:style-name="T1122"><text:s/>straipsnis</text:span></text:p>
      <text:p text:style-name="P1123"><text:span text:style-name="T1124">1</text:span><text:span text:style-name="T1125">. Kiekviena<text:s/></text:span><text:span text:style-name="T1126">v</text:span><text:span text:style-name="T1127">alstybė, Protokolo<text:s/></text:span><text:span text:style-name="T1128">šalis</text:span><text:span text:style-name="T1129">, gali pasiūlyti šio Protokolo<text:s/></text:span><text:span text:style-name="T1130">pakeitimą<text:s/></text:span><text:span text:style-name="T1131">ir pateikti j</text:span><text:span text:style-name="T1132">į</text:span><text:span text:style-name="T1133"><text:s/>Jungtinių Tautų<text:s/></text:span><text:span text:style-name="T1134">g</text:span><text:span text:style-name="T1135">eneraliniam<text:s/></text:span><text:span text:style-name="T1136">s</text:span><text:span text:style-name="T1137">ekretoriui. Generalinis<text:s/></text:span><text:span text:style-name="T1138">s</text:span><text:span text:style-name="T1139">ekretorius<text:s/></text:span><text:span text:style-name="T1140">praneša apie<text:s/></text:span><text:span text:style-name="T1141">siūlomą<text:s/></text:span><text:span text:style-name="T1142">pakeitimą<text:s/></text:span><text:span text:style-name="T1143">v</text:span><text:span text:style-name="T1144">alstybėms, Protokolo<text:s/></text:span><text:span text:style-name="T1145">šalims</text:span><text:span text:style-name="T1146">, prašydamas nurodyti, ar jos pritaria</text:span><text:span text:style-name="T1147">, kad būtų sušaukta</text:span><text:span text:style-name="T1148"><text:s/></text:span><text:span text:style-name="T1149">v</text:span><text:span text:style-name="T1150">alstybių, Protokolo<text:s/></text:span><text:span text:style-name="T1151">šalių</text:span><text:span text:style-name="T1152">, konferencij</text:span><text:span text:style-name="T1153">a,</text:span><text:span text:style-name="T1154"><text:s/></text:span><text:span text:style-name="T1155">kurioje pateikti<text:s/></text:span><text:span text:style-name="T1156">pasiūlyma</text:span><text:span text:style-name="T1157">i</text:span><text:span text:style-name="T1158"><text:s/></text:span><text:span text:style-name="T1159">būtų svarstomi<text:s/></text:span><text:span text:style-name="T1160">ir<text:s/></text:span><text:span text:style-name="T1161">už<text:s/></text:span><text:span text:style-name="T1162">j</text:span><text:span text:style-name="T1163">uos</text:span><text:span text:style-name="T1164"><text:s/>balsuo</text:span><text:span text:style-name="T1165">jama</text:span><text:span text:style-name="T1166">. Jei per keturis mėnesius nuo tokio pranešimo dienos bent trečdalis<text:s/></text:span><text:span text:style-name="T1167">v</text:span><text:span text:style-name="T1168">alstybių, Protokolo<text:s/></text:span><text:span text:style-name="T1169">šalių</text:span><text:span text:style-name="T1170">,<text:s/></text:span><text:span text:style-name="T1171">tam pritaria, g</text:span><text:span text:style-name="T1172">eneralinis<text:s/></text:span><text:span text:style-name="T1173">s</text:span><text:span text:style-name="T1174">ekretorius sušaukia<text:s/></text:span><text:span text:style-name="T1175">šią<text:s/></text:span><text:span text:style-name="T1176">Jungtinių Tautų globojamą konferenciją. Kiekviena</text:span><text:span text:style-name="T1177">s</text:span><text:span text:style-name="T1178"><text:s/></text:span><text:soft-page-break/><text:span text:style-name="T1179">pakeitimas</text:span><text:span text:style-name="T1180">, priimta</text:span><text:span text:style-name="T1181">s</text:span><text:span text:style-name="T1182"><text:s/>konferencijoje dalyvaujančių ir balsuojančių<text:s/></text:span><text:span text:style-name="T1183">v</text:span><text:span text:style-name="T1184">alstybių, Protokolo<text:s/></text:span><text:span text:style-name="T1185">šalių</text:span><text:span text:style-name="T1186">, balsų dauguma, teikiama</text:span><text:span text:style-name="T1187">s tvirtinti</text:span><text:span text:style-name="T1188"><text:s/>Jungtinių Tautų Generalin</text:span><text:span text:style-name="T1189">ei</text:span><text:span text:style-name="T1190"><text:s/>Asamblėj</text:span><text:span text:style-name="T1191">ai</text:span><text:span text:style-name="T1192">.</text:span></text:p>
      <text:p text:style-name="P1193"><text:span text:style-name="T1194">2</text:span><text:span text:style-name="T1195">. Pagal šio straipsnio 1 dalį priimta</text:span><text:span text:style-name="T1196">s</text:span><text:span text:style-name="T1197"><text:s/></text:span><text:span text:style-name="T1198">pakeitimas<text:s/></text:span><text:span text:style-name="T1199">įsigalioja tada, kai patvirtinama</text:span><text:span text:style-name="T1200">s</text:span><text:span text:style-name="T1201"><text:s/></text:span><text:span text:style-name="T1202">Jungtinių Tautų<text:s/></text:span><text:span text:style-name="T1203">Generalinės Asamblėjos ir priimama</text:span><text:span text:style-name="T1204">s</text:span><text:span text:style-name="T1205"><text:s/>dviejų trečdalių<text:s/></text:span><text:span text:style-name="T1206">v</text:span><text:span text:style-name="T1207">alstybių, Protokolo<text:s/></text:span><text:span text:style-name="T1208">šalių</text:span><text:span text:style-name="T1209">, balsų dauguma.</text:span></text:p>
      <text:p text:style-name="P1210"><text:span text:style-name="T1211">3</text:span><text:span text:style-name="T1212">. Įsigalioj</text:span><text:span text:style-name="T1213">ęs</text:span><text:span text:style-name="T1214"><text:s/></text:span><text:span text:style-name="T1215">p</text:span><text:span text:style-name="T1216">a</text:span><text:span text:style-name="T1217">keitimas</text:span><text:span text:style-name="T1218"><text:s/></text:span><text:span text:style-name="T1219">yra</text:span><text:span text:style-name="T1220"><text:s/>privaloma</text:span><text:span text:style-name="T1221">s</text:span><text:span text:style-name="T1222"><text:s/></text:span><text:span text:style-name="T1223">jį priėmusioms<text:s/></text:span><text:span text:style-name="T1224">v</text:span><text:span text:style-name="T1225">alstybėms, Protokolo<text:s/></text:span><text:span text:style-name="T1226">šalims</text:span><text:span text:style-name="T1227">,<text:s/></text:span><text:span text:style-name="T1228">o<text:s/></text:span><text:span text:style-name="T1229">kitoms<text:s/></text:span><text:span text:style-name="T1230">v</text:span><text:span text:style-name="T1231">alstybėms, Protokolo<text:s/></text:span><text:span text:style-name="T1232">šalims</text:span><text:span text:style-name="T1233">,<text:s/></text:span><text:span text:style-name="T1234">ir toliau galioja</text:span><text:span text:style-name="T1235"><text:s/>šio Protokolo nuostatos ir vis</text:span><text:span text:style-name="T1236">i</text:span><text:span text:style-name="T1237"><text:s/>ankstesn</text:span><text:span text:style-name="T1238">i</text:span><text:span text:style-name="T1239"><text:s/></text:span><text:span text:style-name="T1240">pakeitimai</text:span><text:span text:style-name="T1241">, kuri</text:span><text:span text:style-name="T1242">uo</text:span><text:span text:style-name="T1243">s jos yra priėmusios.</text:span></text:p>
      <text:p text:style-name="P1244"/>
      <text:p text:style-name="P1245"><text:span text:style-name="T1246">17</text:span><text:span text:style-name="T1247"><text:s/>straipsnis</text:span></text:p>
      <text:p text:style-name="P1248"><text:span text:style-name="T1249">1</text:span><text:span text:style-name="T1250">. Šis Protokolas, kurio tekstai<text:s/></text:span><text:span text:style-name="T1251">anglų,<text:s/></text:span><text:span text:style-name="T1252">arabų,<text:s/></text:span><text:span text:style-name="T1253">ispanų,<text:s/></text:span><text:span text:style-name="T1254">kinų,<text:s/></text:span><text:span text:style-name="T1255">prancūzų</text:span><text:span text:style-name="T1256"><text:s/>ir</text:span><text:span text:style-name="T1257"><text:s/></text:span><text:span text:style-name="T1258">rusų</text:span><text:span text:style-name="T1259"><text:s/></text:span><text:span text:style-name="T1260">kalbomis yra autentiški, deponuojamas Jungtinių Tautų archyvuose.</text:span></text:p>
      <text:p text:style-name="P1261"><text:span text:style-name="T1262">2</text:span><text:span text:style-name="T1263">. Jungtinių Tautų<text:s/></text:span><text:span text:style-name="T1264">g</text:span><text:span text:style-name="T1265">eneralinis<text:s/></text:span><text:span text:style-name="T1266">s</text:span><text:span text:style-name="T1267">ekretorius patvirtintas šio Protokolo kopijas<text:s/></text:span><text:span text:style-name="T1268">perduoda</text:span><text:span text:style-name="T1269"><text:s/>visoms valstybėms, Konvencijos<text:s/></text:span><text:span text:style-name="T1270">šalims</text:span><text:span text:style-name="T1271">, ir visoms Konvenciją pasirašiusioms valstybėms.</text:span></text:p>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inter" style:display-name="point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9pt" style:font-size-asian="9pt" style:font-size-complex="9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8-03T07:06:00Z</meta:creation-date>
    <dc:date>2022-08-03T07:06:00Z</dc:date>
    <meta:print-date>2022-07-14T10:21:00Z</meta:print-date>
    <meta:template xlink:href="Normal.dotm" xlink:type="simple"/>
    <meta:editing-cycles>2</meta:editing-cycles>
    <meta:editing-duration>PT0S</meta:editing-duration>
    <meta:document-statistic meta:page-count="14" meta:paragraph-count="95" meta:word-count="2461" meta:character-count="19625" meta:row-count="431" meta:non-whitespace-character-count="17259"/>
  </office:meta>
</office:document-meta>
</file>