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language="pt" fo:country="BR"/>
    </style:style>
    <style:style style:name="P11" style:parent-style-name="Normal" style:family="paragraph">
      <style:paragraph-properties fo:text-align="center" fo:text-indent="0.5909in"/>
      <style:text-properties fo:font-weight="bold" style:font-weight-asian="bold" style:font-size-complex="12pt" fo:language="pt" fo:country="B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166in">
        <style:tab-stops>
          <style:tab-stop style:type="left" style:position="0.25in"/>
          <style:tab-stop style:type="left" style:position="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9166in">
        <style:tab-stops>
          <style:tab-stop style:type="left" style:position="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1in">
        <style:tab-stops>
          <style:tab-stop style:type="left" style:position="0.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9166in">
        <style:tab-stops>
          <style:tab-stop style:type="left" style:position="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1.043in">
        <style:tab-stops>
          <style:tab-stop style:type="left" style:position="0.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B0F0"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9597in">
        <style:tab-stops>
          <style:tab-stop style:type="left" style:position="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1in">
        <style:tab-stops>
          <style:tab-stop style:type="left" style:position="0.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1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1in">
        <style:tab-stops>
          <style:tab-stop style:type="left" style:position="0.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1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fo:language="en" fo:country="GB"/>
    </style:style>
    <style:style style:name="P63" style:parent-style-name="Normal" style:family="paragraph">
      <style:paragraph-properties fo:text-align="justify" fo:text-indent="1in">
        <style:tab-stops>
          <style:tab-stop style:type="left" style:position="0.5in"/>
        </style:tab-stops>
      </style:paragraph-properties>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1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1in">
        <style:tab-stops>
          <style:tab-stop style:type="left" style:position="0.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1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1in">
        <style:tab-stops>
          <style:tab-stop style:type="left" style:position="0.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1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75in">
        <style:tab-stops>
          <style:tab-stop style:type="left" style:position="0.875in"/>
          <style:tab-stop style:type="left" style:position="1.14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75in">
        <style:tab-stops>
          <style:tab-stop style:type="left" style:position="0.875in"/>
          <style:tab-stop style:type="left" style:position="1.1458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4.725in"/>
        </style:tab-stops>
      </style:paragraph-properties>
      <style:text-properties fo:hyphenate="false"/>
    </style:style>
    <style:style style:name="P115" style:parent-style-name="Normal" style:family="paragraph">
      <style:paragraph-properties>
        <style:tab-stops>
          <style:tab-stop style:type="left" style:position="4.725in"/>
        </style:tab-stops>
      </style:paragraph-properties>
      <style:text-properties fo:hyphenate="false"/>
    </style:style>
    <style:style style:name="P116" style:parent-style-name="Normal" style:family="paragraph">
      <style:paragraph-properties>
        <style:tab-stops>
          <style:tab-stop style:type="left" style:position="4.725in"/>
        </style:tab-stops>
      </style:paragraph-properties>
      <style:text-properties fo:hyphenate="false"/>
    </style:style>
    <style:style style:name="P117" style:parent-style-name="Normal" style:family="paragraph">
      <style:paragraph-properties>
        <style:tab-stops>
          <style:tab-stop style:type="left" style:position="4.725in"/>
        </style:tab-stops>
      </style:paragraph-properties>
      <style:text-properties fo:hyphenate="false"/>
    </style:style>
    <style:style style:name="T118"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7">Visagino savivaldybės taryba</text:p>
      <text:p text:style-name="P8"/>
      <text:p text:style-name="P9">sprendimas</text:p>
      <text:p text:style-name="P10">DĖL VISAGINO SAVIVALDYBĖS TARYBOS 2012 M. VASARIO 23 D. SPRENDIMO NR. TS-29 „DĖL VISAGINO SAVIVALDYBĖS MOKINIŲ NEMOKAMO MAITINIMO MOKYKLOSE IR VISAGINO SAVIVALDYBĖS PARAMOS MOKINIO REIKMENIMS ĮSIGYTI TVARKOS APRAŠŲ PATVIRTINIMO“ PAKEITIMO</text:p>
      <text:p text:style-name="P11"/>
      <text:p text:style-name="P12">2016 m. gruodžio 27 d. Nr. TS-236</text:p>
      <text:p text:style-name="P13">Visaginas</text:p>
      <text:p text:style-name="P14"/>
      <text:p text:style-name="P15"/>
      <text:p text:style-name="P16"><text:span text:style-name="T17">Visagino savivaldybės taryba, vadovaudamasi Lietuvos Respublikos vietos savivaldos įstatymo 7 straipsnio 8 punktu, 18 straipsnio 1 dalimi, Lietuvos Respublikos biudžeto sandaros įstatymo 4 straipsnio 2 dalimi</text:span><text:span text:style-name="T18"><text:s/>ir<text:s/></text:span><text:span text:style-name="T19">siekdama efektyvesnio biudžeto asignavimų valdymo,</text:span><text:span text:style-name="T20"><text:s/></text:span><text:span text:style-name="T21">nusprendžia</text:span><text:span text:style-name="T22">:</text:span></text:p>
      <text:p text:style-name="P23"><text:span text:style-name="T24">1</text:span><text:span text:style-name="T25">.</text:span><text:span text:style-name="T26"><text:tab/>Pakeisti Visagino savivaldybės mokinių nemokamo maitinimo mokyklose tvarkos aprašą, patvirtintą Visagino savivaldybės tarybos 2012 m. vasario 23 d. sprendimo Nr. TS-29 „Dėl Visagino savivaldybės mokinių nemokamo maitinimo mokyklose ir Visagino savivaldybės paramos mokinio reikmenims įsigyti tvarkos aprašų patvirtinimo“<text:s/></text:span><text:span text:style-name="T27">1 punktu:</text:span></text:p>
      <text:p text:style-name="P28"><text:span text:style-name="T29">1.1</text:span><text:span text:style-name="T30">. Pakeisti 37 punktą ir jį išdėstyti taip:</text:span></text:p>
      <text:p text:style-name="P31"><text:span text:style-name="T32">„</text:span><text:span text:style-name="T33">37</text:span><text:span text:style-name="T34">. Už nemokamo maitinimo apskaitą mokyklose atsakingas mokyklos direktorius. Nemokamo maitinimo mokykloje apskaitą veda mokyklos buhalterija. Mokyklos, naudojusios lėšas nemokamam maitinimui organizuoti, iki kito mėnesio 5 dienos apie panaudotas lėšas, vadovaudamosi Lietuvos Respublikos socialinės apsaugos ir darbo ministro patvirtintu tvarkos aprašu, atsiskaito Visagino savivaldybės administracijos Finansų skyriui (toliau – Finansų skyrius).“</text:span></text:p>
      <text:p text:style-name="P35"><text:span text:style-name="T36">1.2</text:span><text:span text:style-name="T37">. Pakeisti 38.1 papunktį ir jį išdėstyti taip:</text:span></text:p>
      <text:p text:style-name="P38"><text:span text:style-name="T39">„</text:span><text:span text:style-name="T40">38.1</text:span><text:span text:style-name="T41">. pateikia Finansų skyriui</text:span><text:span text:style-name="T42"><text:s/></text:span><text:span text:style-name="T43">paraišką dėl lėšų, reikalingų mokinių nemokamam maitinimui, poreikio“.</text:span></text:p>
      <text:p text:style-name="P44"><text:span text:style-name="T45">1.3</text:span><text:span text:style-name="T46">. Pakeisti 38.2 papunktį ir jį išdėstyti taip:</text:span></text:p>
      <text:p text:style-name="P47"><text:span text:style-name="T48">„</text:span><text:span text:style-name="T49">38.2</text:span><text:span text:style-name="T50">. kas ketvirtį iki kito ketvirčio pirmo mėnesio 15 d. pateikia Finansų skyriui biudžeto išlaidų sąmatos įvykdymo ataskaitą (forma Nr. 2), išlaidas nurodydamos euro tikslumu;“.</text:span></text:p>
      <text:p text:style-name="P51"><text:span text:style-name="T52">1.4</text:span><text:span text:style-name="T53">. Pripažinti netekusiu galios 39 punktą.</text:span></text:p>
      <text:p text:style-name="P54"><text:span text:style-name="T55">1.5</text:span><text:span text:style-name="T56">. Pakeisti 40 punktą ir jį išdėstyti taip:</text:span></text:p>
      <text:p text:style-name="P57"><text:span text:style-name="T58">„</text:span><text:span text:style-name="T59">40</text:span><text:span text:style-name="T60">. Finansų skyrius</text:span><text:span text:style-name="T61">“</text:span><text:span text:style-name="T62">.</text:span></text:p>
      <text:p text:style-name="P63"><text:span text:style-name="T64">1.6</text:span><text:span text:style-name="T65">.<text:s/></text:span><text:span text:style-name="T66">Pripažinti netekusiu galios 40.1 papunktį.</text:span><text:span text:style-name="T67"><text:tab/></text:span></text:p>
      <text:p text:style-name="P68"><text:span text:style-name="T69">1.7</text:span><text:span text:style-name="T70">. Pakeisti 40.2 papunktį ir jį išdėstyti taip:</text:span></text:p>
      <text:p text:style-name="P71"><text:span text:style-name="T72">„</text:span><text:span text:style-name="T73">40.2</text:span><text:span text:style-name="T74">. suderinęs su Socialinės paramos skyriumi teikia Socialinės apsaugos ir darbo ministerijai duomenis apie mokiniams suteiktą nemokamą maitinimą, vadovaudamasis Lietuvos Respublikos socialinės apsaugos ir darbo ministro patvirtinta tvarka.“</text:span></text:p>
      <text:p text:style-name="P75"><text:span text:style-name="T76">1.8</text:span><text:span text:style-name="T77">. Pakeisti 42 punktą ir jį išdėstyti taip:</text:span></text:p>
      <text:p text:style-name="P78"><text:span text:style-name="T79">„</text:span><text:span text:style-name="T80">42</text:span><text:span text:style-name="T81">. Finansų skyrius, vadovaudamasis Lietuvos Respublikos finansų ministro patvirtinta Biudžeto sąmatos įvykdymo ataskaita (forma Nr. 2), suderinęs su Socialinės paramos skyriumi, teikia Finansų ministerijai duomenis apie lėšų, skirtų socialinei paramai mokiniams, panaudojimą.“</text:span></text:p>
      <text:p text:style-name="P82"><text:span text:style-name="T83">2</text:span><text:span text:style-name="T84">. Pakeisti Visagino savivaldybės paramos mokinio reikmenims įsigyti tvarkos aprašą, patvirtintą Visagino savivaldybės tarybos 2012 m. vasario 23 d. sprendimo Nr. TS-29 „Dėl<text:s/></text:span><text:soft-page-break/><text:span text:style-name="T85">Visagino savivaldybės mokinių nemokamo maitinimo mokyklose ir Visagino savivaldybės paramos mokinio reikmenims įsigyti tvarkos aprašų patvirtinimo“ 2 punktu:</text:span></text:p>
      <text:p text:style-name="P86"><text:span text:style-name="T87">2.1</text:span><text:span text:style-name="T88">. Pakeisti 26 punktą ir jį išdėstyti taip:</text:span></text:p>
      <text:p text:style-name="P89"><text:span text:style-name="T90">„</text:span><text:span text:style-name="T91">26</text:span><text:span text:style-name="T92">. Finansų skyrius valstybės biudžeto lėšas, skirtas paramai mokinio reikmenims įsigyti, pagal pateiktas paraiškas perveda Apskaitos skyriui ir mokykloms.“</text:span></text:p>
      <text:p text:style-name="P93"><text:span text:style-name="T94">2.2</text:span><text:span text:style-name="T95">. Pripažinti netekusiu galios 27.2 papunktį.</text:span></text:p>
      <text:p text:style-name="P96"><text:span text:style-name="T97">2.3</text:span><text:span text:style-name="T98">. Papildyti 27¹ punktu ir jį išdėstyti taip:<text:s/></text:span></text:p>
      <text:p text:style-name="P99">„27¹. Finansų skyrius lėšas, skirtas paramai mokinio reikmenims įsigyti, perveda mokykloms pagal mokyklose nustatytą lėšų poreikį, kai parama mokinio reikmenims įsigyti skirta nepinigine forma mokiniui, patyrusiam socialinę riziką.“</text:p>
      <text:p text:style-name="P100">2.4.<text:s/><text:span text:style-name="T101">Pakeisti 28 punktą ir jį išdėstyti taip:</text:span></text:p>
      <text:p text:style-name="P102"><text:span text:style-name="T103">„</text:span><text:span text:style-name="T104">28</text:span><text:span text:style-name="T105">. Mokyklos ir Socialinės paramos skyriaus darbuotojai, vykdę aprūpinimą mokinio reikmenimis, už per mėnesį gautas ir panaudotas lėšas, vadovaudamiesi Lietuvos Respublikos socialinės apsaugos ir darbo ministro patvirtintu Duomenų apie suteiktą socialinę paramą mokiniams teikimo tvarkos aprašu, Finansų skyriui atsiskaito iki kito mėnesio 8 dienos.“</text:span></text:p>
      <text:p text:style-name="P106"><text:span text:style-name="T107">2.5</text:span><text:span text:style-name="T108">. Pripažinti netekusiu galios 29.2 papunktį.</text:span></text:p>
      <text:p text:style-name="P109"><text:span text:style-name="T110">2.6</text:span><text:span text:style-name="T111">. Papildyti 29¹ punktu ir jį išdėstyti taip:</text:span></text:p>
      <text:p text:style-name="P112"><text:span text:style-name="T113">„29¹ Finansų skyrius teikia Socialinės apsaugos ir darbo ministerijai duomenis apie suteiktą paramą mokinio reikmenims įsigyti.“</text:span></text:p>
      <text:p text:style-name="P114"/>
      <text:p text:style-name="P115"/>
      <text:p text:style-name="P116"/>
      <text:p text:style-name="P117">Savivaldybės mero pavaduotoja<text:span text:style-name="T118"><text:tab/></text:span>Tamara Gaivoronskaj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17-01-02T12:16:00Z</meta:creation-date>
    <dc:date>2017-01-02T12:16:00Z</dc:date>
    <meta:print-date>2016-12-29T10:05:00Z</meta:print-date>
    <meta:template xlink:href="Normal.dotm" xlink:type="simple"/>
    <meta:editing-cycles>2</meta:editing-cycles>
    <meta:editing-duration>PT0S</meta:editing-duration>
    <meta:document-statistic meta:page-count="2" meta:paragraph-count="38" meta:word-count="540" meta:character-count="4232" meta:row-count="155" meta:non-whitespace-character-count="3730"/>
  </office:meta>
</office:document-meta>
</file>