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-0.0208in"/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Batang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P69" style:parent-style-name="Normal" style:family="paragraph">
      <style:paragraph-properties fo:margin-left="3.3472in">
        <style:tab-stops/>
      </style:paragraph-properties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P71" style:parent-style-name="Normal" style:family="paragraph">
      <style:paragraph-properties fo:margin-left="3.3472in">
        <style:tab-stops/>
      </style:paragraph-properties>
    </style:style>
    <style:style style:name="P72" style:parent-style-name="Normal" style:family="paragraph">
      <style:paragraph-properties fo:margin-left="3.5in">
        <style:tab-stops/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84" style:family="table-column">
      <style:table-column-properties style:column-width="2.6326in"/>
    </style:style>
    <style:style style:name="TableColumn85" style:family="table-column">
      <style:table-column-properties style:column-width="4.0145in"/>
    </style:style>
    <style:style style:name="Table83" style:family="table">
      <style:table-properties style:width="6.6472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200%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200%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20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200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200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200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200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200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200%"/>
      <style:text-properties fo:font-size="14pt" style:font-size-asian="14pt" style:font-size-complex="14pt"/>
    </style:style>
    <style:style style:name="P126" style:parent-style-name="Normal" style:family="paragraph">
      <style:paragraph-properties fo:text-align="justify" fo:margin-right="-0.0152in" fo:text-indent="0.9in"/>
      <style:text-properties style:font-size-complex="12pt"/>
    </style:style>
    <style:style style:name="P127" style:parent-style-name="Normal" style:family="paragraph">
      <style:paragraph-properties fo:text-align="justify" fo:margin-right="-0.0152in" fo:text-indent="0.5909in"/>
      <style:text-properties style:font-size-complex="12pt"/>
    </style:style>
    <style:style style:name="P128" style:parent-style-name="Normal" style:family="paragraph">
      <style:paragraph-properties fo:text-align="justify" fo:margin-right="-0.0152in" fo:text-indent="0.5909in"/>
      <style:text-properties style:font-size-complex="12pt"/>
    </style:style>
    <style:style style:name="P12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30" style:parent-style-name="Normal" style:family="paragraph">
      <style:paragraph-properties fo:text-align="justify" fo:line-height="115%" fo:text-indent="0.5909in"/>
    </style:style>
    <style:style style:name="T13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3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38" style:parent-style-name="Normal" style:family="paragraph">
      <style:paragraph-properties fo:text-indent="0.7875in"/>
      <style:text-properties fo:font-size="10pt" style:font-size-asian="10pt"/>
    </style:style>
    <style:style style:name="P139" style:parent-style-name="Normal" style:family="paragraph">
      <style:paragraph-properties fo:text-indent="2.4736in"/>
      <style:text-properties style:font-size-complex="12pt"/>
    </style:style>
    <style:style style:name="P140" style:parent-style-name="Normal" style:family="paragraph">
      <style:paragraph-properties fo:text-align="center" fo:margin-right="-0.1979in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<text:s/></text:span><text:span text:style-name="T17">JONIŠKIO RAJONO SAVIVALDYBĖS ADMINISTRACIJOS DIREKTORIAUS<text:s/></text:span></text:p>
      <text:p text:style-name="P18"><text:span text:style-name="T19">2020 M. KOVO 27 D. ĮSAKYMO NR. A-333 „</text:span><text:span text:style-name="T20">DĖL<text:s/></text:span><text:span text:style-name="T21">JONIŠKIO RAJONO SAVIVALDYBĖS ADMINISTRACIJOS NUMATYTOSE PATALPOSE IZOLIUOTŲ ASMENŲ IR PATALPŲ PRIEŽIŪROS TVARKOS APRAŠO PATVIRTINIMO“ PAKEITIMO</text:span></text:p>
      <text:p text:style-name="P22"/>
      <text:p text:style-name="P23">2020 m. gegužės 11 d. Nr. A-438</text:p>
      <text:p text:style-name="P24">Joniškis</text:p>
      <text:p text:style-name="P25"/>
      <text:p text:style-name="P26"/>
      <text:p text:style-name="P27"><text:span text:style-name="T28">Vadovaudamasi Lietuvos Respublikos vietos savivaldos įstatymo<text:s/></text:span><text:span text:style-name="T29">18 straipsnio 1 dalimi,<text:s/></text:span></text:p>
      <text:p text:style-name="P30"><text:span text:style-name="T31">p a k e i č i u <text:s/>Joniškio rajono savivaldybės administracijos numatytose patalpose izoliuotų asmenų ir patalpų priežiūros tvarkos aprašo, patvirtinto Joniškio rajono savivaldybės administracijos direktoriaus 2020 m. kovo 27 d. įsakymu Nr. A-333 „Dėl Joniškio rajono savivaldybės administracijos numatytose patalpose izoliuotų asmenų ir patalpų priežiūros tvarkos aprašo patvirtinimo“:</text:span></text:p>
      <text:p text:style-name="P32"><text:span text:style-name="T33">1</text:span><text:span text:style-name="T34">. 6 punktą ir jį išdėstau taip:</text:span></text:p>
      <text:p text:style-name="P35"><text:span text:style-name="T36">„</text:span><text:span text:style-name="T37">6</text:span><text:span text:style-name="T38">.<text:s/></text:span><text:span text:style-name="T39">Asmenys, atvykę į savivaldybės administracijos numatytą patalpą saviizoliacijai (toliau – atvykęs asmuo), privalo pasirašytinai susipažinti su šiuo tvarkos aprašu ir užpildyti Prašymą dėl izoliacijos patalpų suteikimo (priedas)“;</text:span></text:p>
      <text:p text:style-name="P40"><text:span text:style-name="T41">2</text:span><text:span text:style-name="T42">. 7 punktą ir jį išdėstau taip:</text:span></text:p>
      <text:p text:style-name="P43"><text:span text:style-name="T44">„</text:span><text:span text:style-name="T45">7</text:span><text:span text:style-name="T46">.<text:s/></text:span><text:span text:style-name="T47">Atvykę asmenys yra pasitinkami savivaldybės administracijos direktoriaus paskirto asmens, kuris atvykusiems asmenims perduoda vienkartines pirštines, medicininę kaukę ir pasirašytinai supažindina su šiuo tvarkos aprašu ir pateikia tvarkos aprašo 6 punkte nurodytą<text:s/></text:span><text:span text:style-name="T48">prašymą dėl izoliacijos patalpų suteikimo.</text:span><text:span text:style-name="T49">“</text:span></text:p>
      <text:p text:style-name="P50"/>
      <text:p text:style-name="P51"/>
      <text:p text:style-name="P52"/>
      <text:p text:style-name="P53"><text:span text:style-name="T54">Administracijos direkto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alė Kulvinskienė</text:span></text:p>
      <text:soft-page-break/>
      <text:p text:style-name="P62">Joniškio rajono savivaldybės administracijos</text:p>
      <text:p text:style-name="P69">numatytose patalpose izoliuotų asmenų ir</text:p>
      <text:p text:style-name="P70">patalpų</text:p>
      <text:p text:style-name="P71">priežiūros tvarkos aprašo priedas</text:p>
      <text:p text:style-name="P72"/>
      <text:p text:style-name="P73"><text:span text:style-name="T74">(Prašymo dėl izoliacijos patalpų suteikimo forma)</text:span></text:p>
      <text:p text:style-name="Normal"/>
      <text:p text:style-name="P75">Joniškio rajono savivaldybės administracijai</text:p>
      <text:p text:style-name="P76"/>
      <text:p text:style-name="P77">PRAŠYMAS</text:p>
      <text:p text:style-name="P78">DĖL IZOLIACIJOS PATALPŲ SUTEIKIMO</text:p>
      <text:p text:style-name="P79"/>
      <text:p text:style-name="P80">202 <text:s text:c="3"/>m. ____________________ ____ d.</text:p>
      <text:p text:style-name="P81">Joniškis<text:s/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ardas, pavardė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efono numeri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lektroninio pašto adresa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Gimimo data arba asmens kod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Gyvenamoji vieta Lietuvoj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švykimo iš užsienio dat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Grįžimo į Lietuvą dat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alimo sąlyčio su sergančiuoju data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Atsižvelgiant į tai, kad neturiu saviizoliacijos galimybių namuose, prašau Joniškio rajono savivaldybės 14 dienų laikotarpiui man skirti vietą izoliacijai.</text:p>
      <text:p text:style-name="P128"/>
      <text:p text:style-name="P129">Pasirašydamas šį prašymą taip pat patvirtinu, kad:</text:p>
      <text:p text:style-name="P130"><text:span text:style-name="T131"></text:span><text:span text:style-name="T132"><text:tab/>duomenis apie save pateikiu teisingus, neturiu saviizoliacijos galimybių namuose;</text:span></text:p>
      <text:p text:style-name="P133"><text:span text:style-name="T134"></text:span><text:span text:style-name="T135"><text:tab/>esu susipažinęs su Joniškio rajono savivaldybės administracijos numatytose patalpose izoliuotų asmenų ir patalpų priežiūros tvarkos aprašu, patvirtintu Joniškio rajono savivaldybės administracijos direktoriaus 2020 m. kovo 27 d. įsakymu Nr. A-333 „Dėl Joniškio rajono savivaldybės administracijos numatytose patalpose izoliuotų asmenų ir patalpų priežiūros tvarkos aprašo patvirtinimo“ (su visais vėlesniais pakeitimais).</text:span></text:p>
      <text:p text:style-name="P136">Sutinku, kad mano asmens duomenys būtų tikrinami VĮ Registrų centro Gyventojų registro duomenų bazėje.<text:s/></text:p>
      <text:p text:style-name="P137"/>
      <text:p text:style-name="P138">____________________________________________________________________</text:p>
      <text:p text:style-name="P139">(vardas, pavardė, parašas)</text:p>
      <text:p text:style-name="P140"><text:span text:style-name="T14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2958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5-12T09:18:00Z</meta:creation-date>
    <dc:date>2020-05-12T09:18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51" meta:character-count="3001" meta:row-count="48" meta:non-whitespace-character-count="2663"/>
  </office:meta>
</office:document-meta>
</file>