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left="0.75in" fo:text-indent="-0.25in">
        <style:tab-stops>
          <style:tab-stop style:type="left" style:position="0.0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5in" fo:text-indent="-0.25in">
        <style:tab-stops>
          <style:tab-stop style:type="left" style:position="0.0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s/></text:p>
      <text:p text:style-name="P12">DĖL LIETUVOS RESPUBLIKOS ŪKIO MINISTRO 2015 M. balandžio 24 D. ĮSAKYMO NR. 4-256 „DĖL GARANTIJŲ, PASKOLŲ, RIZIKOS KAPITALO PRIEMONIŲ IR VISUOTINĖS DOTACIJOS PRIEMONĖS „DALINIS PALŪKANŲ KOMPENSAVIMAS“, FINANSUOJAMŲ IŠ GRĮŽUSIŲ IR (AR) GRĮŠIANČIŲ LĖŠŲ, ĮGYVENDINIMO TVARKOS APRAŠO PATVIRTINIMO“<text:s/></text:p>
      <text:p text:style-name="P13">PAKEITIMO</text:p>
      <text:p text:style-name="P14"/>
      <text:p text:style-name="P15">2016 m. vasario 8 d. Nr. 4-105</text:p>
      <text:p text:style-name="P16">Vilnius</text:p>
      <text:p text:style-name="P17"/>
      <text:p text:style-name="P18"/>
      <text:p text:style-name="P19"><text:span text:style-name="T20">P a k e i č i u Garantijų, paskolų, rizikos kapitalo priemonių ir visuotinės dotacijos priemonės „Dalinis palūkanų kompensavimas“, finansuojamų iš grįžusių ir (ar) grįšiančių lėšų, įgyvendinimo tvarkos aprašą, patvirtintą Lietuvos Respublikos ūkio ministro 2015 m. balandžio 24 d. įsakymu Nr. 4-256 „Dėl Garantijų, paskolų, rizikos kapitalo priemonių ir visuotinės dotacijos priemonės „Dalinis palūkanų kompensavimas“, finansuojamų iš grįžusių ir (ar) grįšiančių lėšų, įgyvendinimo tvarkos aprašo patvirtinimo“:</text:span></text:p>
      <text:p text:style-name="P21"><text:span text:style-name="T22">1</text:span><text:span text:style-name="T23">.</text:span><text:span text:style-name="T24"><text:tab/>Pakeičiu 11 punktą ir jį išdėstau taip:<text:s/></text:span></text:p>
      <text:p text:style-name="P25"><text:span text:style-name="T26">„</text:span><text:span text:style-name="T27">11</text:span><text:span text:style-name="T28">. Kontroliuojančiojo fondo valdytojas, jei taikoma, garantijų, paskolų ar rizikos kapitalo priemonių finansų tarpininkų atrankos sąlygų sąvadus suderina su Ūkio ministerija.“</text:span></text:p>
      <text:p text:style-name="P29"><text:span text:style-name="T30">2</text:span><text:span text:style-name="T31">.</text:span><text:span text:style-name="T32"><text:tab/>Pakeičiu 12 punktą ir jį išdėstau taip:</text:span></text:p>
      <text:p text:style-name="P33"><text:span text:style-name="T34">„</text:span><text:span text:style-name="T35">12</text:span><text:span text:style-name="T36">. Kontroliuojančiojo fondo valdytojo, jei taikoma, rengiamos finansų tarpininkų atrankos sąlygos naujoms garantijų, paskolų ar rizikos kapitalo priemonėms įgyvendinti turi neprieštarauti Lietuvos Respublikos viešųjų pirkimų įstatymo ir, kiek taikoma, kitų pirkimų vykdymą reguliuojančių teisės aktų nuostatoms.</text:span></text:p>
      <text:p text:style-name="P37"><text:span text:style-name="T38">Tuo atveju, kai kontroliuojančiojo fondo valdytojas, nepažeisdamas Lietuvos Respublikos viešųjų pirkimų įstatymo ir, kiek taikoma, kitų pirkimų vykdymą reguliuojančių teisės aktų, neatlieka finansų tarpininkų atrankos, su Ūkio ministerija suderinami tik pagrindiniai garantijų, paskolų ar rizikos kapitalo priemonių įgyvendinimo reikalavimai, kuriuos sudaro trumpas garantijų, paskolų ar rizikos kapitalo priemonės aprašymas ir techninė užduotis.“</text:span></text:p>
      <text:p text:style-name="Normal"/>
      <text:p text:style-name="Normal"/>
      <text:p text:style-name="Normal"/>
      <text:p text:style-name="P39"><text:span text:style-name="T40">Ūkio ministras</text:span><text:span text:style-name="T4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meta:initial-creator>
    <dc:creator>Adlib User</dc:creator>
    <meta:creation-date>2016-02-08T14:29:00Z</meta:creation-date>
    <dc:date>2016-02-08T14:29:00Z</dc:date>
    <meta:print-date>2016-02-01T09:12:00Z</meta:print-date>
    <meta:template xlink:href="Normal" xlink:type="simple"/>
    <meta:editing-cycles>2</meta:editing-cycles>
    <meta:editing-duration>PT0S</meta:editing-duration>
    <meta:document-statistic meta:page-count="1" meta:paragraph-count="15" meta:word-count="251" meta:character-count="1978" meta:row-count="58" meta:non-whitespace-character-count="1742"/>
  </office:meta>
</office:document-meta>
</file>