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8pt" style:font-size-asian="8pt" style:font-size-complex="8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458in"/>
          <style:tab-stop style:type="left" style:position="4.9222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458in"/>
          <style:tab-stop style:type="left" style:position="4.9222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458in"/>
          <style:tab-stop style:type="left" style:position="4.9222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458in"/>
          <style:tab-stop style:type="left" style:position="4.9222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458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458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/>
    </style:style>
    <style:style style:name="P25" style:parent-style-name="Normal" style:family="paragraph">
      <style:paragraph-properties style:punctuation-wrap="simple" fo:text-align="justify" style:vertical-align="baseline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T28" style:parent-style-name="DefaultParagraphFont" style:family="text">
      <style:text-properties fo:language="en" fo:country="GB"/>
    </style:style>
    <style:style style:name="P29" style:parent-style-name="Normal" style:family="paragraph">
      <style:paragraph-properties style:punctuation-wrap="simple" fo:text-align="justify" style:vertical-align="baseline" fo:text-indent="4in"/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0.645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RESPUBLIKOS ŽEMĖS ŪKIO MINISTRAS</text:p>
      <text:p text:style-name="P6"/>
      <text:p text:style-name="P7">ĮSAKYMAS</text:p>
      <text:p text:style-name="P8"><text:span text:style-name="T9">Dėl žEMĖS ŪKIO MINISTRO 2004 M. BALANDŽIO 26 D. ĮSAKYMO NR. 3d-235 „dĖL SPECIALIŲJŲ AUGALŲ APSAUGOS PRODUKTAMS SKIRTŲ RIZIKOS IR SAUGOS FRAZIŲ NAUDOJIMO TAISYKLIŲ“ PRIPAŽINIMO NETEKUSIU GALIOS</text:span></text:p>
      <text:p text:style-name="P10"/>
      <text:p text:style-name="P11">2018 m. gegužės 9 d. Nr. 3D-291</text:p>
      <text:p text:style-name="P12">Vilnius</text:p>
      <text:p text:style-name="P13"/>
      <text:p text:style-name="P14"/>
      <text:p text:style-name="P15">Pripažįstu netekusiu galios Lietuvos Respublikos žemės ūkio ministro 2004 m. balandžio 26 d. įsakymą Nr. 3D-235 „Dėl Specialiųjų augalų apsaugos produktams skirtų <text:s/>rizikos ir saugos frazių naudojimo taisyklių“<text:s/><text:span text:style-name="T16">su visais pakeitimais ir papildymais.</text:span></text:p>
      <text:p text:style-name="P17"/>
      <text:p text:style-name="P18"/>
      <text:p text:style-name="P19"/>
      <text:p text:style-name="P20">Žemės ūkio ministras<text:tab/>Bronius Markauskas</text:p>
      <text:p text:style-name="P21"/>
      <text:p text:style-name="P22"/>
      <text:p text:style-name="P23"/>
      <text:p text:style-name="P24">SUDERINTA<text:tab/><text:tab/><text:tab/><text:tab/><text:tab/><text:tab/><text:tab/>SUDERINTA</text:p>
      <text:p text:style-name="P25">Lietuvos Respublikos<text:s/><text:tab/><text:tab/><text:tab/><text:tab/><text:tab/><text:tab/>Lietuvos Respublikos<text:s/></text:p>
      <text:p text:style-name="P26">aplinkos ministerijos<text:s/><text:tab/><text:tab/><text:tab/><text:tab/><text:tab/><text:tab/>sveikatos apsaugos ministerijos</text:p>
      <text:p text:style-name="P27">2018 m. gegužės 4 d. rašto Nr.<text:s/><text:span text:style-name="T28">(10-1)-D8-2433</text:span><text:tab/><text:tab/>2018 m. balandžio 26 d. <text:s/>rašto Nr.</text:p>
      <text:p text:style-name="P29">(1.1.5-412)10-3358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10T10:38:00Z</meta:creation-date>
    <dc:date>2018-05-10T10:38:00Z</dc:date>
    <meta:template xlink:href="Normal.dotm" xlink:type="simple"/>
    <meta:editing-cycles>1</meta:editing-cycles>
    <meta:editing-duration>PT0S</meta:editing-duration>
    <meta:document-statistic meta:page-count="1" meta:paragraph-count="6" meta:word-count="99" meta:character-count="821" meta:row-count="25" meta:non-whitespace-character-count="728"/>
  </office:meta>
</office:document-meta>
</file>