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 –</text:span></text:p>
      <text:p text:style-name="P19"><text:span text:style-name="T20">VALSTYBĖS LYGIO EKSTREMALIOSIOS SITUACIJOS VALSTYBĖS OPERACIJŲ</text:span></text:p>
      <text:p text:style-name="P21"><text:span text:style-name="T22">VADOVO 2020 M. RUGPJŪČIO 26 D. SPRENDIMO NR. V-1922 „DĖL LIETUVOS RESPUBLIKOS SVEIKATOS APSAUGOS MINISTRO – VALSTYBĖS LYGIO EKSTREMALIOSIOS SITUACIJOS VALSTYBĖS OPERACIJŲ</text:span></text:p>
      <text:p text:style-name="P23"><text:span text:style-name="T24">VADOVO 2020 M. BIRŽELIO 16 D. SPRENDIMO NR. V-1467 „DĖL AUKŠTO MEISTRIŠKUMO SPORTO VARŽYBŲ ORGANIZAVIMO BŪTINŲ SĄLYGŲ“ PAKEITIMO“ PAKEITIMO</text:span></text:p>
      <text:p text:style-name="P25"/>
      <text:p text:style-name="P26">2020 m. rugpjūčio 27 d. Nr. V-1932</text:p>
      <text:p text:style-name="P27">Vilnius</text:p>
      <text:p text:style-name="P28"/>
      <text:p text:style-name="P29"/>
      <text:p text:style-name="P30"><text:span text:style-name="T31">P a k e i č i u Lietuvos Respublikos sveikatos apsaugos ministro – valstybės lygio ekstremaliosios situacijos valstybės operacijų vadovo 2020 m. rugpjūčio 26 d. sprendimo Nr. V-1922 „Dėl Lietuvos Respublikos sveikatos apsaugos ministro – valstybės lygio ekstremaliosios situacijos valstybės operacijų vadovo 2020 m. birželio 16 d. sprendimo Nr. V-1467 „Dėl aukšto meistriškumo sporto varžybų organizavimo būtinų sąlygų“ pakeitimo“ 1 punktu nauja redakcija išdėstytą Lietuvos Respublikos sveikatos apsaugos ministro – valstybės lygio ekstremaliosios situacijos valstybės operacijų vadovo 2020 m. birželio 16 d. sprendimą Nr. V-1467 „Dėl aukšto meistriškumo sporto varžybų organizavimo būtinų sąlygų“ ir 3.2.3 papunktį išdėstau taip:</text:span></text:p>
      <text:p text:style-name="P32"><text:span text:style-name="T33">„</text:span><text:span text:style-name="T34">3.2.3</text:span><text:span text:style-name="T35">.</text:span><text:s/>saugo 21 dieną nuo įvykusių varžybų dienos, po to iš karto sunaikina;“.</text:p>
      <text:p text:style-name="Normal"/>
      <text:p text:style-name="Normal"/>
      <text:p text:style-name="Normal"/>
      <text:p text:style-name="Normal"><text:span text:style-name="T36">Sveikatos apsaugos ministras –<text:s/></text:span><text:span text:style-name="T37">valstybės lygio</text:span></text:p>
      <text:p text:style-name="Normal"><text:span text:style-name="T38">ekstremaliosios situacijos valstybės operacijų vadovas<text:s/></text:span><text:span text:style-name="T39"><text:tab/></text:span><text:span text:style-name="T4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8-28T07:31:00Z</meta:creation-date>
    <dc:date>2020-08-28T07:31:00Z</dc:date>
    <meta:print-date>2020-08-27T12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553" meta:row-count="39" meta:non-whitespace-character-count="1374"/>
  </office:meta>
</office:document-meta>
</file>