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15%"/>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margin-right="-0.0194in"/>
      <style:text-properties fo:font-weight="bold" style:font-weight-asian="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p>
      <text:p text:style-name="P15">2011 M. RUGPJŪČIO 17 D. NUTARIMO NR. 967 „DĖL NACIONALINĖS REFORMŲ DARBOTVARKĖS ĮGYVENDINIMO KOORDINAVIMO LIETUVOJE“</text:p>
      <text:p text:style-name="P16">PAKEITIMO</text:p>
      <text:p text:style-name="P17"/>
      <text:p text:style-name="P18">2022 m. balandžio 27 d.<text:s/>Nr.<text:s/>4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Pakeisti Lietuvos Respublikos Vyriausybės 2011 m. rugpjūčio 17 d. nutarimą Nr. 967 „Dėl Nacionalinės reformų darbotvarkės įgyvendinimo koordinavimo Lietuvoje“ ir jį išdėstyti nauja redakcija:</text:p>
      <text:p text:style-name="P27"/>
      <text:p text:style-name="P28">„<text:span text:style-name="T29">LIETUVOS RESPUBLIKOS VYRIAUSYBĖ</text:span></text:p>
      <text:p text:style-name="P30"/>
      <text:p text:style-name="P31">NUTARIMAS</text:p>
      <text:p text:style-name="P32">DĖL NACIONALINĖS REFORMŲ DARBOTVARKĖS RENGIMO IR ĮGYVENDNIMO <text:s/></text:p>
      <text:p text:style-name="P33"/>
      <text:p text:style-name="P34"><text:span text:style-name="T35">Vadovaudamasi Lietuvos Respublikos Vyriausybės įstatymo 22 straipsnio 3 punktu, Lietuvos Respublikos Vyriausybė <text:s/></text:span><text:span text:style-name="T36">nutari</text:span><text:span text:style-name="T37">a</text:span><text:span text:style-name="T38">:</text:span></text:p>
      <text:p text:style-name="P39"><text:span text:style-name="T40">1</text:span><text:span text:style-name="T41">. Paskirti Lietuvos Respublikos ekonomikos ir inovacijų ministeriją institucija, atsakinga už Nacionalinės reformų darbotvarkės (toliau<text:s/></text:span>– NRD)<text:span text:style-name="T42"><text:s/>projekto rengimą, NRD įgyvendinimo koordinavimą Lietuvoje ir bendradarbiavimą su Europos Komisija NRD įgyvendinimo klausimais.<text:s/></text:span></text:p>
      <text:p text:style-name="P43">2.<text:span text:style-name="T44"> </text:span>Nustatyti, kad NRD sudaro Vyriausybės programos nuostatų įgyvendinimo plane, nacionalinėse plėtros programose ir jų pažangos priemonėse, taip pat ministerijų strateginiuose veiklos planuose suplanuotos reformos, įgyvendinančios Europos Sąjungos Tarybos, vadovaujantis Sutarties dėl Europos Sąjungos veikimo 121 straipsniu, priimtas Lietuvai skirtas rekomendacijas (toliau – Tarybos rekomendacijos) arba prisidedančios prie šių Tarybos rekomendacijų įgyvendinimo.<text:s/></text:p>
      <text:p text:style-name="P45">3.<text:span text:style-name="T46"> </text:span>Nustatyti, kad NRD projektas yra rengiamas naudojantis esamuose planavimo dokumentuose, jų įgyvendinimo ataskaitose, stebėsenos sistemose ir kituose informacijos šaltiniuose sukauptais duomenimis.<text:s/></text:p>
      <text:p text:style-name="P47"><text:span text:style-name="T48">4</text:span><text:span text:style-name="T49">.</text:span><text:span text:style-name="T50"> Pavesti pagal kompetenciją<text:s/></text:span>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text:p>
      <text:p text:style-name="P51"><text:span text:style-name="T52">5</text:span><text:span text:style-name="T53">. Pavesti Ekonomikos ir inovacijų ministerijai:</text:span></text:p>
      <text:p text:style-name="P54"><text:span text:style-name="T55">5.1</text:span><text:span text:style-name="T56">. bendradarbiaujant su Finansų ministerija ir Lietuvos Respublikos Vyriausybės kanceliarija, parengti ir iki kiekvienų metų balandžio 1 d. Vyriausybei pateikti NRD projektą;</text:span></text:p>
      <text:p text:style-name="P57"><text:span text:style-name="T58">5.2</text:span><text:span text:style-name="T59">.</text:span><text:span text:style-name="T60"> </text:span><text:span text:style-name="T61">Vyriausybei pritarus</text:span><text:s/>NRD projektui,<text:span text:style-name="T62"><text:s/>iki kiekvienų metų balandžio 30 d. pateikti NRD Europos Komisijai;</text:span></text:p>
      <text:p text:style-name="P63"><text:span text:style-name="T64">5.3</text:span><text:span text:style-name="T65">.</text:span><text:span text:style-name="T66"> </text:span><text:span text:style-name="T67">iki kiekvienų metų rugsėjo 15 d., bendradarbiaujant su Finansų ministerija ir Vyriausybės kanceliarija, parengti<text:s/></text:span>Tarybos rekomendacijų<text:s/><text:span text:style-name="T68">įgyvendinimo priemonių rinkinį (toliau – Priemonių rinkinys), sudarytą iš 2 punkte nurodytiems planavimo dokumentams įgyvendinti suplanuotų konkrečių priemonių ir veiksmų, kurie įgyvendina ir (ar) prisideda įgyvendinant atitinkamais metais priimtas Tarybos rekomendacijas. Nustačius, kad suplanuotų priemonių ir veiksmų nepakanka Tarybos rekomendacijoms įgyvendinti, inicijuoti diskusijas su suinteresuotomis institucijomis dėl naujų priemonių ir (ar) veiksmų suplanavimo, kurie įtraukiami į Priemonių rinkinį. <text:s/></text:span></text:p>
      <text:p text:style-name="P69"><text:span text:style-name="T70">6</text:span><text:span text:style-name="T71">.</text:span><text:span text:style-name="T72"> </text:span><text:span text:style-name="T73">Nustatyti, kad dėl Priemonių rinkinyje įtrauktų naujų priemonių ir (ar) veiksmų, dėl kurių sutarta tarp suinteresuotų institucijų, Ekonomikos ir inovacijų ministerijos, Finansų ministerijos ir Vyriausybės kanceliarijos, institucijos pagal kompetenciją</text:span><text:span text:style-name="T74"><text:s/></text:span><text:span text:style-name="T75">inicijuoja</text:span><text:span text:style-name="T76"><text:s/></text:span><text:span text:style-name="T77">galiojančių planavimo dokumentų pakeitimus, vadovaudamosi Strateginio valdymo įstatymo ir jo įgyvendinamųjų teisės aktų nustatyta tvarka“.<text:s/></text:span></text:p>
      <text:p text:style-name="P78"/>
      <text:p text:style-name="P79"/>
      <text:p text:style-name="P80"/>
      <text:p text:style-name="P81"><text:span text:style-name="T82">Ministrė Pirmininkė</text:span><text:span text:style-name="T83"><text:tab/><text:s text:c="16"/>Ingrida Šimonytė</text:span></text:p>
      <text:p text:style-name="P84"/>
      <text:p text:style-name="P85"/>
      <text:p text:style-name="P86"/>
      <text:p text:style-name="P87"><text:span text:style-name="T88">Ekonomikos ir inovacijų ministrė</text:span><text:span text:style-name="T89"><text:tab/><text:s text:c="16"/>Aušrinė Armonaitė</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07T07:22:00Z</meta:creation-date>
    <dc:date>2025-02-07T07:22:00Z</dc:date>
    <meta:print-date>2017-06-01T05:28:00Z</meta:print-date>
    <meta:template xlink:href="Normal.dotm" xlink:type="simple"/>
    <meta:editing-cycles>2</meta:editing-cycles>
    <meta:editing-duration>PT0S</meta:editing-duration>
    <meta:document-statistic meta:page-count="3" meta:paragraph-count="7" meta:word-count="533" meta:character-count="3565" meta:row-count="25" meta:non-whitespace-character-count="3039"/>
  </office:meta>
</office:document-meta>
</file>