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font-variant="small-caps"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fo:text-align="center">
        <style:tab-stops>
          <style:tab-stop style:type="left" style:position="3.4215in"/>
        </style:tab-stops>
      </style:paragraph-propertie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baseline"/>
      <style:text-properties fo:color="#000000" fo:font-size="13.5pt" style:font-size-asian="13.5pt" style:font-size-complex="13.5pt"/>
    </style:style>
    <style:style style:name="P39" style:parent-style-name="Normal" style:family="paragraph">
      <style:paragraph-properties fo:text-align="center" style:vertical-align="baseline"/>
      <style:text-properties fo:color="#000000" fo:font-size="13.5pt" style:font-size-asian="13.5pt" style:font-size-complex="13.5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language-asian="en" style:country-asian="GB"/>
    </style:style>
    <style:style style:name="P49" style:parent-style-name="Normal" style:family="paragraph">
      <style:paragraph-properties fo:text-align="justify" style:vertical-align="middle" fo:text-indent="0.4923in">
        <style:tab-stops>
          <style:tab-stop style:type="left" style:position="1.7722in"/>
        </style:tab-stops>
      </style:paragraph-properties>
      <style:text-properties fo:hyphenate="false"/>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color="#000000" style:font-size-complex="12pt"/>
    </style:style>
    <style:style style:name="T53" style:parent-style-name="DefaultParagraphFont" style:family="text">
      <style:text-properties fo:color="#333333" fo:font-size="9pt" style:font-size-asian="9pt" style:font-size-complex="9pt"/>
    </style:style>
    <style:style style:name="T54" style:parent-style-name="DefaultParagraphFont" style:family="text">
      <style:text-properties fo:color="#333333" style:font-size-complex="12pt"/>
    </style:style>
    <style:style style:name="T55" style:parent-style-name="DefaultParagraphFont" style:family="text">
      <style:text-properties fo:color="#333333" fo:font-size="9pt" style:font-size-asian="9pt" style:font-size-complex="9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name-asian="Segoe UI" fo:color="#333333" fo:font-size="9pt" style:font-size-asian="9pt" style:font-size-complex="9pt"/>
    </style:style>
    <style:style style:name="P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6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P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style:vertical-align="baseline">
        <style:tab-stops>
          <style:tab-stop style:type="left" style:position="5.2173in"/>
        </style:tab-stops>
      </style:paragraph-properties>
    </style:style>
    <style:style style:name="P69" style:parent-style-name="Normal" style:family="paragraph">
      <style:paragraph-properties style:vertical-align="baseline">
        <style:tab-stops>
          <style:tab-stop style:type="left" style:position="5.2173in"/>
        </style:tab-stops>
      </style:paragraph-properties>
    </style:style>
    <style:style style:name="P70" style:parent-style-name="Normal" style:family="paragraph">
      <style:paragraph-properties style:vertical-align="baseline">
        <style:tab-stops>
          <style:tab-stop style:type="left" style:position="5.2173in"/>
        </style:tab-stops>
      </style:paragraph-properties>
    </style:style>
    <style:style style:name="P71" style:parent-style-name="Normal" style:family="paragraph">
      <style:paragraph-properties style:vertical-align="baseline">
        <style:tab-stops>
          <style:tab-stop style:type="left" style:position="5.217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80" style:parent-style-name="Normal" style:family="paragraph">
      <style:paragraph-properties fo:margin-left="2.5597in">
        <style:tab-stops/>
      </style:paragraph-properties>
      <style:text-properties fo:color="#000000" style:font-size-complex="12pt"/>
    </style:style>
    <style:style style:name="P81" style:parent-style-name="Normal" style:family="paragraph">
      <style:paragraph-properties fo:margin-left="2.5597in">
        <style:tab-stops/>
      </style:paragraph-properties>
      <style:text-properties fo:color="#000000" style:font-size-complex="12pt"/>
    </style:style>
    <style:style style:name="P8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4"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85"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style:vertical-align="baseline"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vertical-align="baseline"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style="italic" style:font-style-asian="italic" style:font-style-complex="italic"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pl" style:country-asian="PL"/>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7030A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letter-spacing="-0.0013i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letter-spacing="-0.0013in"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fo:background-color="#FFFF00"/>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letter-spacing="-0.0013in" style:font-size-complex="12pt" style:language-asian="lt" style:country-asian="LT"/>
    </style:style>
    <style:style style:name="T356" style:parent-style-name="DefaultParagraphFont" style:family="text">
      <style:text-properties style:font-size-complex="12pt" fo:language="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letter-spacing="-0.0027in" style:font-size-complex="12pt" style:language-asian="lt" style:country-asian="LT"/>
    </style:style>
    <style:style style:name="T383" style:parent-style-name="DefaultParagraphFont" style:family="text">
      <style:text-properties style:font-name-asian="Calibri" fo:letter-spacing="-0.0027in"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letter-spacing="-0.0013in"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size-complex="12pt" style:language-asian="pl" style:country-asian="PL"/>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size-complex="12pt" style:language-asian="pl" style:country-asian="PL"/>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size-complex="12pt" style:language-asian="pl" style:country-asian="PL"/>
    </style:style>
    <style:style style:name="T400" style:parent-style-name="DefaultParagraphFont" style:family="text">
      <style:text-properties style:font-name-asian="Calibri" fo:letter-spacing="-0.0013in"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name-asian="Calibri" fo:letter-spacing="-0.0027in" style:font-size-complex="12pt" style:language-asian="lt" style:country-asian="LT"/>
    </style:style>
    <style:style style:name="T425" style:parent-style-name="DefaultParagraphFont" style:family="text">
      <style:text-properties style:font-name-asian="Calibri" fo:letter-spacing="-0.0027in"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fo:language="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font-name-asian="Calibri" fo:letter-spacing="-0.0013in"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name-asian="Calibri" fo:letter-spacing="-0.0013in" style:font-size-complex="12pt" style:language-asian="lt" style:country-asian="LT"/>
    </style:style>
    <style:style style:name="T461" style:parent-style-name="DefaultParagraphFont" style:family="text">
      <style:text-properties style:font-name-asian="Calibri" fo:letter-spacing="-0.0013in" style:font-size-complex="12pt" style:language-asian="lt" style:country-asian="LT"/>
    </style:style>
    <style:style style:name="T462" style:parent-style-name="DefaultParagraphFont" style:family="text">
      <style:text-properties fo:language="l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style:font-name-asian="Calibri" fo:letter-spacing="-0.0013in"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style="italic" style:font-style-asian="italic"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13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fo:language="lt"/>
    </style:style>
    <style:style style:name="T481" style:parent-style-name="DefaultParagraphFont" style:family="text">
      <style:text-properties style:font-size-complex="12pt" fo:language="lt"/>
    </style:style>
    <style:style style:name="T482" style:parent-style-name="DefaultParagraphFont" style:family="text">
      <style:text-properties fo:language="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fo:letter-spacing="-0.0027in"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MS Mincho" fo:color="#000000" style:font-size-complex="12pt" style:language-asian="ja" style:country-asian="JP"/>
    </style:style>
    <style:style style:name="T492" style:parent-style-name="DefaultParagraphFont" style:family="text">
      <style:text-properties style:font-name-asian="MS Mincho" fo:color="#000000" style:font-size-complex="12pt" style:language-asian="ja" style:country-asian="JP"/>
    </style:style>
    <style:style style:name="T493" style:parent-style-name="DefaultParagraphFont" style:family="text">
      <style:text-properties fo:language="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name-asian="MS Mincho" fo:color="#000000" style:font-size-complex="12pt" style:language-asian="ja" style:country-asian="JP"/>
    </style:style>
    <style:style style:name="T496" style:parent-style-name="DefaultParagraphFont" style:family="text">
      <style:text-properties style:font-name-asian="Calibri" fo:letter-spacing="-0.0027in" style:font-size-complex="12pt" style:language-asian="lt" style:country-asian="LT"/>
    </style:style>
    <style:style style:name="T497" style:parent-style-name="DefaultParagraphFont" style:family="text">
      <style:text-properties style:font-name-asian="Calibri" fo:letter-spacing="-0.0027in" style:font-size-complex="12pt" style:language-asian="lt" style:country-asian="L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asian="MS Mincho" fo:color="#000000" style:font-size-complex="12pt" style:language-asian="ja" style:country-asian="JP"/>
    </style:style>
    <style:style style:name="T500" style:parent-style-name="DefaultParagraphFont" style:family="text">
      <style:text-properties style:font-name-asian="Calibri" fo:letter-spacing="-0.0027in" style:font-size-complex="12pt" style:language-asian="lt" style:country-asian="LT"/>
    </style:style>
    <style:style style:name="T501" style:parent-style-name="DefaultParagraphFont" style:family="text">
      <style:text-properties style:font-name-asian="Calibri" fo:letter-spacing="-0.0027in" style:font-size-complex="12pt" style:language-asian="lt" style:country-asian="L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language="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language="l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language="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fo:color="#7030A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language="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style:font-size-complex="12pt" fo:language="en" fo:country="GB" style:language-asian="lt" style:country-asian="LT"/>
    </style:style>
    <style:style style:name="T518" style:parent-style-name="DefaultParagraphFont" style:family="text">
      <style:text-properties style:font-name-asian="Calibri" style:font-size-complex="12pt" fo:language="en" fo:country="GB"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7875in"/>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9" style:parent-style-name="Normal" style:family="paragraph">
      <style:paragraph-properties fo:text-indent="0.7875in"/>
      <style:text-properties style:font-size-complex="12pt"/>
    </style:style>
    <style:style style:name="P530" style:parent-style-name="Normal" style:family="paragraph">
      <style:paragraph-properties fo:keep-together="always" fo:text-align="justify" style:vertical-align="middle" fo:text-indent="0.4923in"/>
      <style:text-properties fo:hyphenate="false"/>
    </style:style>
    <style:style style:name="T531" style:parent-style-name="DefaultParagraphFont" style:family="text">
      <style:text-properties style:font-name-asian="Calibri" style:font-weight-complex="bold" fo:text-transform="uppercase" style:font-size-complex="12pt" style:language-asian="lt" style:country-asian="LT"/>
    </style:style>
    <style:style style:name="T532" style:parent-style-name="DefaultParagraphFont" style:family="text">
      <style:text-properties style:font-name-asian="Calibri" style:font-weight-complex="bold" fo:text-transform="uppercase" style:font-size-complex="12pt" style:language-asian="lt" style:country-asian="L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keep-together="always" fo:text-align="justify" style:vertical-align="middle" fo:text-indent="0.4923in"/>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center" fo:line-height="107%"/>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style:tab-stops>
          <style:tab-stop style:type="center" style:position="3.25in"/>
          <style:tab-stop style:type="right" style:position="6.5in"/>
        </style:tab-stops>
      </style:paragraph-properties>
    </style:style>
    <style:style style:name="P543" style:parent-style-name="Normal" style:master-page-name="MPF2" style:family="paragraph">
      <style:paragraph-properties fo:break-before="page" fo:text-indent="3.5437in" style:page-number="1"/>
      <style:text-properties style:font-name-asian="Calibri" style:language-asian="lt" style:country-asian="LT"/>
    </style:style>
    <style:style style:name="P548" style:parent-style-name="Normal" style:family="paragraph">
      <style:paragraph-properties fo:margin-left="3.5437in">
        <style:tab-stops/>
      </style:paragraph-properties>
      <style:text-properties style:font-name-asian="Calibri" style:language-asian="lt" style:country-asian="LT"/>
    </style:style>
    <style:style style:name="P549" style:parent-style-name="Normal" style:family="paragraph">
      <style:paragraph-properties fo:margin-left="3.5437in">
        <style:tab-stops/>
      </style:paragraph-properties>
      <style:text-properties style:font-name-asian="Calibri" style:language-asian="lt" style:country-asian="LT"/>
    </style:style>
    <style:style style:name="P550" style:parent-style-name="Normal" style:family="paragraph">
      <style:paragraph-properties fo:margin-left="3.5437in">
        <style:tab-stops/>
      </style:paragraph-properties>
      <style:text-properties style:font-name-asian="Calibri" style:language-asian="lt" style:country-asian="LT"/>
    </style:style>
    <style:style style:name="P551" style:parent-style-name="Normal" style:family="paragraph">
      <style:paragraph-properties fo:margin-left="3.5437in">
        <style:tab-stops/>
      </style:paragraph-properties>
      <style:text-properties style:font-name-asian="Calibri" style:language-asian="lt" style:country-asian="LT"/>
    </style:style>
    <style:style style:name="P552" style:parent-style-name="Normal" style:family="paragraph">
      <style:paragraph-properties fo:margin-left="3.5437in">
        <style:tab-stops/>
      </style:paragraph-properties>
      <style:text-properties style:font-name-asian="Calibri" style:language-asian="lt" style:country-asian="LT"/>
    </style:style>
    <style:style style:name="P553" style:parent-style-name="Normal" style:family="paragraph">
      <style:paragraph-properties fo:text-indent="3.5437in"/>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fo:line-height="106%" fo:text-indent="0.9in"/>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font-weight="bold" style:font-weight-asian="bold" style:font-weight-complex="bold"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font-weight="bold" style:font-weight-asian="bold" style:font-weight-complex="bold" fo:color="#000000"/>
    </style:style>
    <style:style style:name="T562" style:parent-style-name="DefaultParagraphFont" style:family="text">
      <style:text-properties style:font-name-asian="Calibri" fo:color="#000000"/>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style:text-properties style:font-name-asian="Calibri" fo:color="#000000"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center" fo:line-height="106%"/>
      <style:text-properties style:font-name-asian="Calibri" fo:color="#000000"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center" fo:line-height="106%"/>
      <style:text-properties style:font-name-asian="Calibri" fo:color="#000000"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center" fo:line-height="106%"/>
      <style:text-properties style:font-name-asian="Calibri" fo:font-weight="bold" style:font-weight-asian="bold" style:font-weight-complex="bold" fo:color="#000000"/>
    </style:style>
    <style:style style:name="P573" style:parent-style-name="Normal" style:family="paragraph">
      <style:paragraph-properties fo:text-align="center"/>
      <style:text-properties fo:font-size="7pt" style:font-size-asian="7pt" style:font-size-complex="7pt"/>
    </style:style>
    <style:style style:name="P574" style:parent-style-name="Normal" style:family="paragraph">
      <style:paragraph-properties fo:text-align="center" fo:line-height="106%"/>
      <style:text-properties style:font-name-asian="Calibri" fo:color="#000000" style:font-size-complex="12pt"/>
    </style:style>
    <style:style style:name="P575" style:parent-style-name="Normal" style:family="paragraph">
      <style:paragraph-properties fo:text-align="center" fo:line-height="106%"/>
      <style:text-properties style:font-name-asian="Calibri" fo:color="#000000" style:font-size-complex="12pt"/>
    </style:style>
    <style:style style:name="P576"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577" style:parent-style-name="Normal" style:family="paragraph">
      <style:paragraph-properties fo:text-align="center" fo:line-height="106%"/>
      <style:text-properties style:font-name-asian="Calibri" fo:color="#000000" style:font-size-complex="12pt"/>
    </style:style>
    <style:style style:name="P578" style:parent-style-name="Normal" style:family="paragraph">
      <style:paragraph-properties fo:text-align="center" fo:line-height="106%"/>
      <style:text-properties style:font-name-asian="Calibri" fo:color="#000000" style:font-size-complex="12pt"/>
    </style:style>
    <style:style style:name="P579" style:parent-style-name="Normal" style:family="paragraph">
      <style:paragraph-properties fo:text-align="center" fo:line-height="106%"/>
      <style:text-properties style:font-name-asian="Calibri" fo:color="#000000" style:font-size-complex="12pt"/>
    </style:style>
    <style:style style:name="P580" style:parent-style-name="Normal" style:family="paragraph">
      <style:paragraph-properties fo:line-height="106%"/>
      <style:text-properties style:font-name-asian="Calibri" fo:color="#000000"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line-height="106%"/>
      <style:text-properties style:font-name-asian="Calibri" fo:color="#000000" style:font-size-complex="12pt"/>
    </style:style>
    <style:style style:name="P583" style:parent-style-name="Normal" style:family="paragraph">
      <style:paragraph-properties fo:text-align="justify" fo:line-height="106%"/>
      <style:text-properties style:font-name-asian="Calibri" fo:color="#000000" style:font-size-complex="12pt"/>
    </style:style>
    <style:style style:name="P584" style:parent-style-name="Normal" style:family="paragraph">
      <style:paragraph-properties fo:text-align="justify" fo:line-height="106%"/>
      <style:text-properties style:font-name-asian="Calibri" fo:color="#000000" style:font-size-complex="12pt"/>
    </style:style>
    <style:style style:name="P585" style:parent-style-name="Normal" style:family="paragraph">
      <style:paragraph-properties fo:text-align="justify" fo:line-height="106%"/>
      <style:text-properties style:font-name-asian="Calibri" fo:color="#000000" style:font-size-complex="12pt"/>
    </style:style>
    <style:style style:name="P586" style:parent-style-name="Normal" style:family="paragraph">
      <style:paragraph-properties fo:text-align="justify" fo:line-height="106%"/>
      <style:text-properties style:font-name-asian="Calibri" fo:color="#000000" style:font-size-complex="12pt"/>
    </style:style>
    <style:style style:name="P587" style:parent-style-name="Normal" style:family="paragraph">
      <style:paragraph-properties fo:text-align="justify" fo:line-height="106%"/>
      <style:text-properties style:font-name-asian="Calibri" fo:color="#000000" style:font-size-complex="12pt"/>
    </style:style>
    <style:style style:name="P588" style:parent-style-name="Normal" style:family="paragraph">
      <style:paragraph-properties fo:text-align="justify" fo:line-height="106%"/>
      <style:text-properties style:font-name-asian="Calibri" fo:color="#000000" style:font-size-complex="12pt"/>
    </style:style>
    <style:style style:name="P589" style:parent-style-name="Normal" style:family="paragraph">
      <style:paragraph-properties fo:text-align="justify" fo:line-height="106%"/>
      <style:text-properties fo:font-weight="bold" style:font-weight-asian="bold" style:font-weight-complex="bold" fo:color="#000000" style:font-size-complex="12pt"/>
    </style:style>
    <style:style style:name="P590"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592"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3"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4"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96" style:parent-style-name="Normal" style:family="paragraph">
      <style:paragraph-properties style:line-height-at-least="0.1763in" fo:text-indent="0.043in"/>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06%"/>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601" style:parent-style-name="Normal" style:family="paragraph">
      <style:text-properties fo:font-weight="bold" style:font-weight-asian="bold" style:font-weight-complex="bold" fo:color="#000000" style:font-size-complex="12pt"/>
    </style:style>
    <style:style style:name="P602" style:parent-style-name="Normal" style:family="paragraph">
      <style:paragraph-properties fo:text-align="justify" fo:text-indent="0.043in"/>
      <style:text-properties style:font-name-asian="Calibri" fo:font-weight="bold" style:font-weight-asian="bold" style:font-weight-complex="bold" fo:color="#000000" style:font-size-complex="12pt"/>
    </style:style>
    <style:style style:name="P603" style:parent-style-name="Normal" style:family="paragraph">
      <style:text-properties fo:font-size="7pt" style:font-size-asian="7pt" style:font-size-complex="7pt"/>
    </style:style>
    <style:style style:name="P604" style:parent-style-name="Normal" style:family="paragraph">
      <style:text-properties fo:font-size="7pt" style:font-size-asian="7pt" style:font-size-complex="7p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06%"/>
      <style:text-properties style:font-size-complex="12pt"/>
    </style:style>
    <style:style style:name="P607" style:parent-style-name="Normal" style:family="paragraph">
      <style:paragraph-properties fo:text-align="center" fo:line-height="107%"/>
    </style:style>
    <style:style style:name="T608" style:parent-style-name="DefaultParagraphFont" style:family="text">
      <style:text-properties style:font-size-complex="12pt"/>
    </style:style>
    <style:style style:name="P609" style:parent-style-name="Normal" style:family="paragraph">
      <style:paragraph-properties fo:text-align="center" fo:line-height="106%"/>
    </style:style>
    <style:style style:name="P610" style:parent-style-name="Normal" style:master-page-name="MPF3" style:family="paragraph">
      <style:paragraph-properties fo:break-before="page" fo:margin-left="2.5597in" style:page-number="1">
        <style:tab-stops/>
      </style:paragraph-properties>
      <style:text-properties fo:color="#000000" style:font-size-complex="12pt"/>
    </style:style>
    <style:style style:name="P615" style:parent-style-name="Normal" style:family="paragraph">
      <style:paragraph-properties fo:margin-left="2.5597in">
        <style:tab-stops/>
      </style:paragraph-properties>
      <style:text-properties fo:color="#000000" style:font-size-complex="12pt"/>
    </style:style>
    <style:style style:name="P616" style:parent-style-name="Normal" style:family="paragraph">
      <style:paragraph-properties fo:margin-left="2.5597in">
        <style:tab-stops/>
      </style:paragraph-properties>
      <style:text-properties fo:color="#000000" style:font-size-complex="12pt"/>
    </style:style>
    <style:style style:name="P61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0"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621" style:parent-style-name="Normal" style:family="paragraph">
      <style:text-properties style:font-size-complex="12pt"/>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4" style:parent-style-name="Normal" style:family="paragraph">
      <style:paragraph-properties fo:keep-together="always" fo:text-align="center" style:vertical-align="middle" fo:line-height="116%"/>
      <style:text-properties fo:hyphenate="false"/>
    </style:style>
    <style:style style:name="T6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paragraph-properties fo:text-align="justify" style:vertical-align="baseline" fo:text-indent="0.4923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style:vertical-align="baseline"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8" style:parent-style-name="Normal" style:family="paragraph">
      <style:paragraph-properties fo:keep-together="always" fo:text-align="center" style:vertical-align="middle" fo:text-indent="0.043in"/>
      <style:text-properties fo:hyphenate="false"/>
    </style:style>
    <style:style style:name="T6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0" style:parent-style-name="Normal" style:family="paragraph">
      <style:text-properties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MS Mincho" style:font-size-complex="12pt" style:language-asian="ja" style:country-asian="JP"/>
    </style:style>
    <style:style style:name="T684" style:parent-style-name="DefaultParagraphFont" style:family="text">
      <style:text-properties style:font-name-asian="MS Mincho" style:font-size-complex="12pt" style:language-asian="ja" style:country-asian="JP"/>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fo:color="#000000" style:font-size-complex="12pt" style:language-asian="ja" style:country-asian="JP"/>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vertical-align="baseline"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1F18A8"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vertical-align="middle"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pl" style:country-asian="PL"/>
    </style:style>
    <style:style style:name="T798" style:parent-style-name="DefaultParagraphFont" style:family="text">
      <style:text-properties style:font-size-complex="12pt" style:language-asian="pl" style:country-asian="PL"/>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style:vertical-align="baseline"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style:vertical-align="baseline"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pl" style:country-asian="PL"/>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fo:color="#7030A0"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7030A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vertical-align="middle" fo:text-indent="0.4923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name-asian="Calibri" fo:letter-spacing="-0.0013in"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letter-spacing="-0.0013in" style:font-size-complex="12pt" style:language-asian="lt" style:country-asian="LT"/>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vertical-align="middle" fo:text-indent="0.4923in"/>
      <style:text-properties fo:hyphenate="false"/>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style:vertical-align="middle" fo:text-indent="0.4923in"/>
      <style:text-properties fo:hyphenate="false"/>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fo:color="#7030A0" style:font-size-complex="12pt" fo:background-color="#FFFF00"/>
    </style:style>
    <style:style style:name="P871" style:parent-style-name="Normal" style:family="paragraph">
      <style:paragraph-properties fo:text-align="justify" fo:text-indent="0.4923in"/>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style:vertical-align="baseline" fo:text-indent="0.4923in"/>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vertical-align="middle" fo:text-indent="0.4923in"/>
      <style:text-properties fo:hyphenate="false"/>
    </style:style>
    <style:style style:name="T884" style:parent-style-name="DefaultParagraphFont" style:family="text">
      <style:text-properties style:font-name-asian="Calibri" fo:letter-spacing="-0.0013in" style:font-size-complex="12pt" style:language-asian="lt" style:country-asian="LT"/>
    </style:style>
    <style:style style:name="T885" style:parent-style-name="DefaultParagraphFont" style:family="text">
      <style:text-properties style:font-name-asian="Calibri" fo:letter-spacing="-0.0013in"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FF0000"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name-asian="Calibri" fo:letter-spacing="-0.0013in" style:font-size-complex="12pt" style:language-asian="lt" style:country-asian="LT"/>
    </style:style>
    <style:style style:name="T895" style:parent-style-name="DefaultParagraphFont" style:family="text">
      <style:text-properties style:font-name-asian="Calibri" fo:letter-spacing="-0.0013in" style:font-size-complex="12pt" style:language-asian="lt" style:country-asian="LT"/>
    </style:style>
    <style:style style:name="T896" style:parent-style-name="DefaultParagraphFont" style:family="text">
      <style:text-properties style:font-size-complex="12pt" fo:language="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style:vertical-align="baseline" fo:text-indent="0.4923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fo:color="#FF0000"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vertical-align="middle" fo:text-indent="0.4923in"/>
      <style:text-properties fo:hyphenate="false"/>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fo:color="#7030A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4923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color="#FF0000"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style:vertical-align="middle" fo:text-indent="0.4923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letter-spacing="-0.0027in" style:font-size-complex="12pt" style:language-asian="lt" style:country-asian="LT"/>
    </style:style>
    <style:style style:name="T929" style:parent-style-name="DefaultParagraphFont" style:family="text">
      <style:text-properties style:font-name-asian="Calibri" fo:letter-spacing="-0.0027in" style:font-size-complex="12pt" style:language-asian="lt" style:country-asian="LT"/>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letter-spacing="-0.0013in" style:font-size-complex="12pt" style:language-asian="lt" style:country-asian="LT"/>
    </style:style>
    <style:style style:name="T933" style:parent-style-name="DefaultParagraphFont" style:family="text">
      <style:text-properties style:font-name-asian="Calibri" fo:letter-spacing="-0.0013in"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letter-spacing="-0.0013in" style:font-size-complex="12pt" style:language-asian="lt" style:country-asian="LT"/>
    </style:style>
    <style:style style:name="T937" style:parent-style-name="DefaultParagraphFont" style:family="text">
      <style:text-properties style:font-name-asian="Calibri" fo:letter-spacing="-0.0013in" style:font-size-complex="12pt" style:language-asian="lt" style:country-asian="LT"/>
    </style:style>
    <style:style style:name="T938" style:parent-style-name="DefaultParagraphFont" style:family="text">
      <style:text-properties style:font-size-complex="12pt" style:language-asian="pl" style:country-asian="PL"/>
    </style:style>
    <style:style style:name="T939" style:parent-style-name="DefaultParagraphFont" style:family="text">
      <style:text-properties style:font-name-asian="Calibri" fo:letter-spacing="-0.0013in" style:font-size-complex="12pt" style:language-asian="lt" style:country-asian="LT"/>
    </style:style>
    <style:style style:name="T940" style:parent-style-name="DefaultParagraphFont" style:family="text">
      <style:text-properties style:font-size-complex="12pt" style:language-asian="pl" style:country-asian="PL"/>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letter-spacing="-0.0013in" style:font-size-complex="12pt"/>
    </style:style>
    <style:style style:name="T944" style:parent-style-name="DefaultParagraphFont" style:family="text">
      <style:text-properties style:font-name-asian="Calibri" fo:letter-spacing="-0.0013in" style:font-size-complex="12pt"/>
    </style:style>
    <style:style style:name="T945" style:parent-style-name="DefaultParagraphFont" style:family="text">
      <style:text-properties style:font-size-complex="12pt" style:language-asian="pl" style:country-asian="PL"/>
    </style:style>
    <style:style style:name="T946" style:parent-style-name="DefaultParagraphFont" style:family="text">
      <style:text-properties style:font-name-asian="Calibri" fo:letter-spacing="-0.0013in" style:font-size-complex="12pt" style:language-asian="lt" style:country-asian="L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letter-spacing="-0.0013in" style:font-size-complex="12pt" style:language-asian="lt" style:country-asian="LT"/>
    </style:style>
    <style:style style:name="T950" style:parent-style-name="DefaultParagraphFont" style:family="text">
      <style:text-properties style:font-name-asian="Calibri" fo:letter-spacing="-0.0013in"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FF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style:vertical-align="middle" fo:text-indent="0.4923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style:font-name-asian="Calibri" fo:letter-spacing="-0.0027in" style:font-size-complex="12pt" style:language-asian="lt" style:country-asian="LT"/>
    </style:style>
    <style:style style:name="T973" style:parent-style-name="DefaultParagraphFont" style:family="text">
      <style:text-properties style:font-name-asian="Calibri" fo:letter-spacing="-0.0027in"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style:vertical-align="middle" fo:text-indent="0.4923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color="#FF0000"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style:vertical-align="middle" fo:text-indent="0.4923in"/>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letter-spacing="-0.0027in"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4923in"/>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5" style:parent-style-name="Normal" style:family="paragraph">
      <style:paragraph-properties fo:keep-together="always" fo:text-align="center" style:vertical-align="middle"/>
      <style:text-properties fo:hyphenate="false"/>
    </style:style>
    <style:style style:name="T9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7" style:parent-style-name="Normal" style:family="paragraph">
      <style:text-properties style:font-size-complex="12pt"/>
    </style:style>
    <style:style style:name="P998" style:parent-style-name="Normal" style:family="paragraph">
      <style:paragraph-properties fo:text-align="justify" style:vertical-align="middle" fo:text-indent="0.4923in"/>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vertical-align="middle" fo:text-indent="0.4923in"/>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7030A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style:font-name-asian="Calibri" fo:letter-spacing="-0.0013in" style:font-size-complex="12pt" style:language-asian="lt" style:country-asian="LT"/>
    </style:style>
    <style:style style:name="T1009" style:parent-style-name="DefaultParagraphFont" style:family="text">
      <style:text-properties style:font-name-asian="Calibri" fo:letter-spacing="-0.0013in" style:font-size-complex="12pt" style:language-asian="lt" style:country-asian="LT"/>
    </style:style>
    <style:style style:name="P1010" style:parent-style-name="Normal" style:family="paragraph">
      <style:paragraph-properties fo:text-align="justify" style:vertical-align="middle" fo:text-indent="0.4923in"/>
      <style:text-properties fo:hyphenate="false"/>
    </style:style>
    <style:style style:name="T1011" style:parent-style-name="DefaultParagraphFont" style:family="text">
      <style:text-properties style:font-name-asian="Calibri" fo:letter-spacing="-0.0013in" style:font-size-complex="12pt" style:language-asian="lt" style:country-asian="LT"/>
    </style:style>
    <style:style style:name="T1012" style:parent-style-name="DefaultParagraphFont" style:family="text">
      <style:text-properties style:font-name-asian="Calibri" fo:letter-spacing="-0.0013in" style:font-size-complex="12pt" style:language-asian="lt" style:country-asian="LT"/>
    </style:style>
    <style:style style:name="T1013" style:parent-style-name="DefaultParagraphFont" style:family="text">
      <style:text-properties style:font-name-asian="Calibri" fo:letter-spacing="-0.0027in" style:font-size-complex="12pt" style:language-asian="lt" style:country-asian="LT"/>
    </style:style>
    <style:style style:name="P1014" style:parent-style-name="Normal" style:family="paragraph">
      <style:paragraph-properties fo:text-align="justify" style:vertical-align="middle" fo:text-indent="0.4923in"/>
      <style:text-properties fo:hyphenate="false"/>
    </style:style>
    <style:style style:name="T1015" style:parent-style-name="DefaultParagraphFont" style:family="text">
      <style:text-properties style:font-name-asian="Calibri" fo:letter-spacing="-0.0013in"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style:vertical-align="middle" fo:text-indent="0.4923in"/>
      <style:text-properties fo:hyphenate="false"/>
    </style:style>
    <style:style style:name="T1025" style:parent-style-name="DefaultParagraphFont" style:family="text">
      <style:text-properties style:font-name-asian="Calibri" fo:letter-spacing="-0.0013in"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tyle="italic" style:font-style-asian="italic"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letter-spacing="-0.0013in"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fo:letter-spacing="-0.0027in"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MS Mincho" fo:color="#000000" style:font-size-complex="12pt" style:language-asian="ja" style:country-asian="JP"/>
    </style:style>
    <style:style style:name="T1042" style:parent-style-name="DefaultParagraphFont" style:family="text">
      <style:text-properties style:font-name-asian="MS Mincho" fo:color="#000000" style:font-size-complex="12pt" style:language-asian="ja" style:country-asian="JP"/>
    </style:style>
    <style:style style:name="T1043" style:parent-style-name="DefaultParagraphFont" style:family="text">
      <style:text-properties fo:language="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font-name-asian="MS Mincho" fo:color="#000000" style:font-size-complex="12pt" style:language-asian="ja" style:country-asian="JP"/>
    </style:style>
    <style:style style:name="T1046" style:parent-style-name="DefaultParagraphFont" style:family="text">
      <style:text-properties style:font-name-asian="Calibri" fo:letter-spacing="-0.0027in" style:font-size-complex="12pt" style:language-asian="lt" style:country-asian="LT"/>
    </style:style>
    <style:style style:name="T1047" style:parent-style-name="DefaultParagraphFont" style:family="text">
      <style:text-properties style:font-name-asian="Calibri" fo:letter-spacing="-0.0027in" style:font-size-complex="12pt" style:language-asian="lt" style:country-asian="LT"/>
    </style:style>
    <style:style style:name="P1048" style:parent-style-name="Normal" style:family="paragraph">
      <style:paragraph-properties fo:text-align="justify" style:vertical-align="middle" fo:text-indent="0.4923in"/>
      <style:text-properties fo:hyphenate="false"/>
    </style:style>
    <style:style style:name="T1049" style:parent-style-name="DefaultParagraphFont" style:family="text">
      <style:text-properties style:font-name-asian="MS Mincho" fo:color="#000000" style:font-size-complex="12pt" style:language-asian="ja" style:country-asian="JP"/>
    </style:style>
    <style:style style:name="T1050" style:parent-style-name="DefaultParagraphFont" style:family="text">
      <style:text-properties style:font-name-asian="Calibri" fo:letter-spacing="-0.0027in" style:font-size-complex="12pt" style:language-asian="lt" style:country-asian="LT"/>
    </style:style>
    <style:style style:name="T1051" style:parent-style-name="DefaultParagraphFont" style:family="text">
      <style:text-properties style:font-name-asian="Calibri" fo:letter-spacing="-0.0027in" style:font-size-complex="12pt" style:language-asian="lt" style:country-asian="LT"/>
    </style:style>
    <style:style style:name="P1052" style:parent-style-name="Normal" style:family="paragraph">
      <style:paragraph-properties fo:text-align="justify" style:vertical-align="middle" fo:text-indent="0.4923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language="lt"/>
    </style:style>
    <style:style style:name="P1056" style:parent-style-name="Normal" style:family="paragraph">
      <style:paragraph-properties fo:text-align="justify" style:vertical-align="middle" fo:text-indent="0.4923in"/>
      <style:text-properties fo:hyphenate="false"/>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fo:color="#7030A0"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style:vertical-align="middle" fo:text-indent="0.4923in"/>
      <style:text-properties fo:hyphenate="false"/>
    </style:style>
    <style:style style:name="T1064" style:parent-style-name="DefaultParagraphFont" style:family="text">
      <style:text-properties style:font-name-asian="Calibri" style:font-size-complex="12pt" fo:language="en" fo:country="GB" style:language-asian="lt" style:country-asian="LT"/>
    </style:style>
    <style:style style:name="T1065" style:parent-style-name="DefaultParagraphFont" style:family="text">
      <style:text-properties style:font-name-asian="Calibri" style:font-size-complex="12pt" fo:language="en" fo:country="GB"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4923in"/>
      <style:text-properties fo:hyphenate="false"/>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middle" fo:text-indent="0.7875in"/>
      <style:text-properties fo:hyphenate="false"/>
    </style:style>
    <style:style style:name="P1071" style:parent-style-name="Normal" style:family="paragraph">
      <style:paragraph-properties fo:keep-together="always" fo:text-align="center" style:vertical-align="middle"/>
      <style:text-properties fo:hyphenate="false"/>
    </style:style>
    <style:style style:name="T10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style:tab-stops>
          <style:tab-stop style:type="left" style:position="2.8722in"/>
        </style:tab-stops>
      </style:paragraph-properties>
    </style:style>
    <style:style style:name="T10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6" style:parent-style-name="Normal" style:family="paragraph">
      <style:paragraph-properties fo:keep-together="always" fo:text-align="center" style:vertical-align="middle" fo:text-indent="0.7875in"/>
      <style:text-properties style:font-name-asian="Calibri" fo:font-weight="bold" style:font-weight-asian="bold" style:font-weight-complex="bold" fo:text-transform="uppercase" style:font-size-complex="12pt" style:language-asian="lt" style:country-asian="LT" fo:hyphenate="false"/>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weight-complex="bold" fo:text-transform="uppercase" style:font-size-complex="12pt" style:language-asian="lt" style:country-asian="LT"/>
    </style:style>
    <style:style style:name="T1079" style:parent-style-name="DefaultParagraphFont" style:family="text">
      <style:text-properties style:font-name-asian="Calibri" style:font-weight-complex="bold" fo:text-transform="uppercase"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keep-together="always" fo:text-align="justify" style:vertical-align="middle"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name-asian="Calibri" fo:color="#000000" style:font-size-complex="12pt"/>
    </style:style>
    <style:style style:name="P1091" style:parent-style-name="Normal" style:master-page-name="MPF4" style:family="paragraph">
      <style:paragraph-properties fo:break-before="page" fo:text-indent="3.5437in" style:page-number="1"/>
      <style:text-properties style:font-name-asian="Calibri" style:language-asian="lt" style:country-asian="LT"/>
    </style:style>
    <style:style style:name="P1096" style:parent-style-name="Normal" style:family="paragraph">
      <style:paragraph-properties fo:margin-left="3.5437in">
        <style:tab-stops/>
      </style:paragraph-properties>
    </style:style>
    <style:style style:name="T1097" style:parent-style-name="DefaultParagraphFont" style:family="text">
      <style:text-properties style:font-name-asian="Calibri" style:language-asian="lt" style:country-asian="LT"/>
    </style:style>
    <style:style style:name="T1098" style:parent-style-name="DefaultParagraphFont" style:family="text">
      <style:text-properties style:font-name-asian="Calibri" fo:font-weight="bold" style:font-weight-asian="bold" style:font-weight-complex="bold" style:language-asian="lt" style:country-asian="LT"/>
    </style:style>
    <style:style style:name="T1099" style:parent-style-name="DefaultParagraphFont" style:family="text">
      <style:text-properties style:font-name-asian="Calibri" style:language-asian="lt" style:country-asian="LT"/>
    </style:style>
    <style:style style:name="P1100" style:parent-style-name="Normal" style:family="paragraph">
      <style:paragraph-properties fo:margin-left="3.5437in">
        <style:tab-stops/>
      </style:paragraph-properties>
      <style:text-properties style:font-name-asian="Calibri" style:language-asian="lt" style:country-asian="LT"/>
    </style:style>
    <style:style style:name="P1101" style:parent-style-name="Normal" style:family="paragraph">
      <style:paragraph-properties fo:margin-left="3.5437in">
        <style:tab-stops/>
      </style:paragraph-properties>
      <style:text-properties style:font-name-asian="Calibri" style:language-asian="lt" style:country-asian="LT"/>
    </style:style>
    <style:style style:name="P1102" style:parent-style-name="Normal" style:family="paragraph">
      <style:paragraph-properties fo:margin-left="3.5437in">
        <style:tab-stops/>
      </style:paragraph-properties>
      <style:text-properties style:font-name-asian="Calibri" style:language-asian="lt" style:country-asian="LT"/>
    </style:style>
    <style:style style:name="P1103" style:parent-style-name="Normal" style:family="paragraph">
      <style:paragraph-properties fo:margin-left="3.5437in">
        <style:tab-stops/>
      </style:paragraph-properties>
      <style:text-properties style:font-name-asian="Calibri" style:language-asian="lt" style:country-asian="LT"/>
    </style:style>
    <style:style style:name="P1104" style:parent-style-name="Normal" style:family="paragraph">
      <style:paragraph-properties fo:margin-left="3.5437in">
        <style:tab-stops/>
      </style:paragraph-properties>
    </style:style>
    <style:style style:name="T1105" style:parent-style-name="DefaultParagraphFont" style:family="text">
      <style:text-properties style:font-name-asian="Calibri" style:language-asian="lt" style:country-asian="LT"/>
    </style:style>
    <style:style style:name="P1106" style:parent-style-name="Normal" style:family="paragraph">
      <style:paragraph-properties fo:text-indent="3.5437in"/>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9in"/>
      <style:text-properties style:font-name-asian="Calibri" fo:font-weight="bold" style:font-weight-asian="bold" fo:color="#000000"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text-align="justify" fo:text-indent="0.9in"/>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font-weight="bold" style:font-weight-asian="bold" style:font-weight-complex="bold" fo:color="#000000"/>
    </style:style>
    <style:style style:name="T1113" style:parent-style-name="DefaultParagraphFont" style:family="text">
      <style:text-properties style:font-name-asian="Calibri" fo:color="#000000"/>
    </style:style>
    <style:style style:name="P1114" style:parent-style-name="Normal" style:family="paragraph">
      <style:text-properties fo:font-size="7pt" style:font-size-asian="7pt" style:font-size-complex="7pt"/>
    </style:style>
    <style:style style:name="P1115" style:parent-style-name="Normal" style:family="paragraph">
      <style:text-properties style:font-name-asian="Calibri" fo:color="#000000"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style:font-name-asian="Calibri" fo:color="#000000"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style:text-properties style:font-name-asian="Calibri"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style:text-properties style:font-name-asian="Calibri" fo:font-weight="bold" style:font-weight-asian="bold" style:font-weight-complex="bold" fo:color="#000000"/>
    </style:style>
    <style:style style:name="P1124" style:parent-style-name="Normal" style:family="paragraph">
      <style:paragraph-properties fo:text-align="center"/>
      <style:text-properties fo:font-size="7pt" style:font-size-asian="7pt" style:font-size-complex="7pt"/>
    </style:style>
    <style:style style:name="P1125" style:parent-style-name="Normal" style:family="paragraph">
      <style:paragraph-properties fo:text-align="center"/>
      <style:text-properties style:font-name-asian="Calibri" fo:color="#000000" style:font-size-complex="12pt"/>
    </style:style>
    <style:style style:name="P1126" style:parent-style-name="Normal" style:family="paragraph">
      <style:paragraph-properties fo:text-align="center"/>
      <style:text-properties style:font-name-asian="Calibri" fo:color="#000000" style:font-size-complex="12pt"/>
    </style:style>
    <style:style style:name="P1127" style:parent-style-name="Normal" style:family="paragraph">
      <style:paragraph-properties fo:text-align="center" fo:margin-left="0.3937in">
        <style:tab-stops/>
      </style:paragraph-properties>
      <style:text-properties style:font-name-asian="Calibri" fo:color="#000000" style:font-size-complex="12pt"/>
    </style:style>
    <style:style style:name="P1128" style:parent-style-name="Normal" style:family="paragraph">
      <style:paragraph-properties fo:text-align="center"/>
      <style:text-properties style:font-name-asian="Calibri" fo:color="#000000" style:font-size-complex="12pt"/>
    </style:style>
    <style:style style:name="P1129" style:parent-style-name="Normal" style:family="paragraph">
      <style:paragraph-properties fo:text-align="center"/>
      <style:text-properties style:font-name-asian="Calibri" fo:color="#000000" style:font-size-complex="12pt"/>
    </style:style>
    <style:style style:name="P1130" style:parent-style-name="Normal" style:family="paragraph">
      <style:paragraph-properties fo:text-align="center"/>
      <style:text-properties style:font-name-asian="Calibri" fo:color="#000000" style:font-size-complex="12pt"/>
    </style:style>
    <style:style style:name="P1131" style:parent-style-name="Normal" style:family="paragraph">
      <style:text-properties style:font-name-asian="Calibri" fo:color="#000000"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text-properties style:font-name-asian="Calibri" fo:color="#000000" style:font-size-complex="12pt"/>
    </style:style>
    <style:style style:name="P1134" style:parent-style-name="Normal" style:family="paragraph">
      <style:paragraph-properties fo:text-align="justify"/>
      <style:text-properties style:font-name-asian="Calibri" fo:color="#000000" style:font-size-complex="12pt"/>
    </style:style>
    <style:style style:name="P1135" style:parent-style-name="Normal" style:family="paragraph">
      <style:paragraph-properties fo:text-align="justify"/>
      <style:text-properties style:font-name-asian="Calibri" fo:color="#000000" style:font-size-complex="12pt"/>
    </style:style>
    <style:style style:name="P1136" style:parent-style-name="Normal" style:family="paragraph">
      <style:paragraph-properties fo:text-align="justify"/>
      <style:text-properties style:font-name-asian="Calibri" fo:color="#000000" style:font-size-complex="12pt"/>
    </style:style>
    <style:style style:name="P1137" style:parent-style-name="Normal" style:family="paragraph">
      <style:paragraph-properties fo:text-align="justify"/>
      <style:text-properties style:font-name-asian="Calibri" fo:color="#000000" style:font-size-complex="12pt"/>
    </style:style>
    <style:style style:name="P1138" style:parent-style-name="Normal" style:family="paragraph">
      <style:paragraph-properties fo:text-align="justify"/>
      <style:text-properties style:font-name-asian="Calibri" fo:color="#000000" style:font-size-complex="12pt"/>
    </style:style>
    <style:style style:name="P1139" style:parent-style-name="Normal" style:family="paragraph">
      <style:paragraph-properties fo:text-align="justify"/>
      <style:text-properties style:font-name-asian="Calibri" fo:color="#000000"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text-properties fo:font-weight="bold" style:font-weight-asian="bold" style:font-weight-complex="bold" fo:color="#000000" style:font-size-complex="12pt"/>
    </style:style>
    <style:style style:name="P1142" style:parent-style-name="Normal" style:family="paragraph">
      <style:paragraph-properties fo:text-align="justify"/>
      <style:text-properties fo:font-weight="bold" style:font-weight-asian="bold" style:font-weight-complex="bold" fo:color="#000000" style:font-size-complex="12pt"/>
    </style:style>
    <style:style style:name="P1143" style:parent-style-name="Normal" style:family="paragraph">
      <style:paragraph-properties fo:text-align="justify"/>
      <style:text-properties fo:font-weight="bold" style:font-weight-asian="bold" style:font-weight-complex="bold" fo:color="#000000" style:font-size-complex="12pt"/>
    </style:style>
    <style:style style:name="P1144" style:parent-style-name="Normal" style:family="paragraph">
      <style:paragraph-properties fo:text-align="justify"/>
      <style:text-properties style:font-name-asian="Calibri" fo:color="#000000" style:font-size-complex="12pt"/>
    </style:style>
    <style:style style:name="P1145"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style:line-height-at-least="0.1763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indent="0.043in"/>
      <style:text-properties fo:color="#000000" style:font-size-complex="12pt" style:language-asian="lt" style:country-asian="LT"/>
    </style:style>
    <style:style style:name="P1150" style:parent-style-name="Normal" style:family="paragraph">
      <style:paragraph-properties style:line-height-at-least="0.1763in" fo:text-indent="0.043in"/>
      <style:text-properties fo:color="#000000" style:font-size-complex="12pt" style:language-asian="lt" style:country-asian="LT"/>
    </style:style>
    <style:style style:name="P1151" style:parent-style-name="Normal" style:family="paragraph">
      <style:paragraph-properties fo:text-indent="0.043in"/>
      <style:text-properties fo:color="#000000" style:font-size-complex="12pt" style:language-asian="lt" style:country-asian="LT"/>
    </style:style>
    <style:style style:name="P1152"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style:line-height-at-least="0.1763in"/>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justify" style:line-height-at-least="0.1763in"/>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text-properties fo:color="#000000" style:font-size-complex="12pt"/>
    </style:style>
    <style:style style:name="P1157" style:parent-style-name="Normal" style:family="paragraph">
      <style:paragraph-properties fo:text-align="justify" fo:text-indent="0.043in"/>
      <style:text-properties style:font-name-asian="Calibri" fo:color="#000000" style:font-size-complex="12pt"/>
    </style:style>
    <style:style style:name="P1158" style:parent-style-name="Normal" style:family="paragraph">
      <style:paragraph-properties fo:text-align="justify"/>
      <style:text-properties style:font-name-asian="Calibri" fo:color="#000000"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text-properties fo:font-size="7pt" style:font-size-asian="7pt" style:font-size-complex="7pt"/>
    </style:style>
    <style:style style:name="P1161" style:parent-style-name="Normal" style:family="paragraph">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2 M. VASARIO 13 <text:s/>D. ĮSAKYMO NR. V-258 „</text:span><text:span text:style-name="T18">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span text:style-name="T19">“<text:s/></text:span><text:span text:style-name="T20">PAKEITIMO</text:span></text:p>
      <text:p text:style-name="P21"/>
      <text:p text:style-name="P22"/>
      <text:p text:style-name="P23">2023 m. lapkričio 27 d. Nr. V-1496</text:p>
      <text:p text:style-name="P24">Vilnius</text:p>
      <text:p text:style-name="P25"/>
      <text:p text:style-name="P26"/>
      <text:p text:style-name="P27"/>
      <text:p text:style-name="P28">P a k e i č i u Lietuvos Respublikos švietimo, mokslo ir sporto ministro 2012 m. vasario 13 d. įsakymą Nr. V-258 „Dėl<text:s/><text:span text:style-name="T29">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text:s/></text:span>aprašo patvirtinimo“ ir jį išdėstau nauja redakcija:</text:p>
      <text:p text:style-name="P30"/>
      <text:p text:style-name="P31"><text:span text:style-name="T32">„LIETUVOS RESPUBLIKOS ŠVIETIMO, MOKSLO IR SPORTO<text:s/></text:span></text:p>
      <text:p text:style-name="P33">MINISTRAS</text:p>
      <text:p text:style-name="P34"/>
      <text:p text:style-name="P35">ĮSAKYMAS</text:p>
      <text:p text:style-name="P36"><text:span text:style-name="T37">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p text:style-name="P38"/>
      <text:p text:style-name="P39"/>
      <text:p text:style-name="P40"><text:span text:style-name="T41">Vadovaudamasis<text:s/></text:span><text:span text:style-name="T42">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3">47</text:span><text:span text:style-name="T44"><text:s/>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 ir<text:s/></text:span>Valstybinių brandos egzaminų organizavimo ir vykdymo tvarkos aprašo, patvirtinto Lietuvos Respublikos švietimo, mokslo ir sporto ministro 2023 m.<text:s/><text:span text:style-name="T45">rugsėjo 11 d. įsakymu Nr. V-1187<text:s/></text:span>„Dėl Valstybinių brandos egzaminų organizavimo ir vykdymo tvarkos aprašo patvirtinimo“, 46 punktu:</text:p>
      <text:p text:style-name="P46"><text:span text:style-name="T47">1</text:span><text:span text:style-name="T48">. T v i r t i n u pridedamus:</text:span></text:p>
      <text:p text:style-name="P49"><text:span text:style-name="T50">1.1</text:span><text:span text:style-name="T51">.<text:s/></text:span><text:span text:style-name="T52">Pagrindinio ugdymo pasiekimų patikrinimo ir<text:s/></text:span><text:span text:style-name="T53"><text:s/></text:span><text:span text:style-name="T54">valstybinių</text:span><text:span text:style-name="T55"><text:s/></text:span><text:span text:style-name="T56">brandos egzaminų užduoties formos, vykdymo ir vertinimo instrukcijų pritaikymo mokiniams, buvusiems mokiniams ir eksternams, turintiems specialiųjų ugdymosi poreikių, tvarkos aprašą;</text:span></text:p>
      <text:p text:style-name="P57">1.2. Pagrindinio ugdymo pasiekimų patikrinimo, lietuvių kalbos ir literatūros įskaitos,<text:span text:style-name="T58"><text:s/></text:span>brandos egzaminų užduoties formos, vykdymo ir vertinimo instrukcijų pritaikymo mokiniams, buvusiems mokiniams ir eksternams, turintiems specialiųjų ugdymosi poreikių, tvarkos aprašą 2023–2024 mokslo metams.</text:p>
      <text:p text:style-name="P59">2. N u s t a t a u, kad:</text:p>
      <text:p text:style-name="P60">2.1. šio įsakymo 1.1 papunkčiu patvirtintas aprašas taikomas:</text:p>
      <text:p text:style-name="P61">2.1.1. 2023–2024 mokslo metais –<text:s/><text:span text:style-name="T62">III gimnazijos klasės mokiniams ir IV gimnazijos klasės mokiniams, pasirinkusiems laikyti</text:span><text:span text:style-name="T63"><text:s/>lenkų tautinės mažumos gimtosios kalbos ir literatūros valstybinį brandos egzaminą</text:span><text:span text:style-name="T64">;</text:span></text:p>
      <text:p text:style-name="P65">2.1.2. 2024–2025 ir vėlesniais mokslo metais – visiems mokiniams;</text:p>
      <text:p text:style-name="P66">2.2. šio įsakymo 1.2 papunkčiu patvirtintas aprašas 2023–2024 mokslo metais taikomas visiems mokiniams, išskyrus<text:s/><text:span text:style-name="T67">III gimnazijos klasės mokinius ir IV gimnazijos klasės mokinius, pasirinkusius laikyti lenkų tautinės mažumos gimtosios kalbos ir literatūros valstybinį brandos egzaminą.“</text:span></text:p>
      <text:p text:style-name="P68"/>
      <text:p text:style-name="P69"/>
      <text:p text:style-name="P70"/>
      <text:p text:style-name="P71"><text:span text:style-name="T72">Švietimo, mokslo ir sporto ministras<text:s/></text:span><text:span text:style-name="T73"><text:tab/>Gintautas Jakštas</text:span></text:p>
      <text:p text:style-name="P74"/>
      <text:p text:style-name="P75">PATVIRTINTA</text:p>
      <text:p text:style-name="P80">Lietuvos Respublikos švietimo, mokslo ir sporto ministro</text:p>
      <text:p text:style-name="P81">2012 m. vasario 13 d. įsakymu Nr. V-258</text:p>
      <text:p text:style-name="P82">(Lietuvos Respublikos švietimo, mokslo ir sporto ministro<text:s/></text:p>
      <text:p text:style-name="P83">2023 m. lapkričio 27 d. įsakymo Nr. V-1496</text:p>
      <text:p text:style-name="P84">redakcija)</text:p>
      <text:p text:style-name="P85"/>
      <text:p text:style-name="P86"/>
      <text:p text:style-name="P87"><text:span text:style-name="T88">PAGRINDINIO UGDYMO PASIEKIMŲ PATIKRINIMO IR VALSTYBINIŲ BRANDOS EGZAMINŲ UŽDUOTIES FORMOS, VYKDYMO IR VERTINIMO INSTRUKCIJŲ PRITAIKYMO MOKINIAMS, BUVUSIEMS MOKINIAMS IR EKSTERNAMS, TURINTIEMS SPECIALIŲJŲ UGDYMOSI POREIKIŲ, TVARKOS APRAŠAS<text:s/></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grindinio ugdymo pasiekimų patikrinimo, valstybinių brandos egzaminų užduoties formos, vykdymo ir vertinimo instrukcijų pritaikymo mokiniams, buvusiems mokiniams ir eksternams, turintiems specialiųjų ugdymosi poreikių, tvarkos aprašas (toliau – Aprašas) reglamentuoja pagrindinio ugdymo pasiekimų patikrinimo ir valstybinių brandos egzaminų (dalykų tarpinių patikrinimų ir brandos egzaminų) užduoties formos, vykdymo ir vertinimo instrukcijų pritaikymą mokiniams, buvusiems mokiniams ir eksternams, atsižvelgus į jų specialiuosius ugdymosi poreikius, kylančius dėl įgimtų ar įgytų sutrikimų.</text:span><text:s/></text:p>
      <text:p text:style-name="P98"><text:span text:style-name="T99">2</text:span><text:span text:style-name="T100">. Apraše vartojamos sąvokos suprantamos taip, kaip jos apibrėžtos Lietuvos Respublikos švietimo įstatyme<text:s/></text:span><text:span text:style-name="T101">ir šio įstatymo įgyvendinamuosiuose teisės aktuose</text:span><text:span text:style-name="T102">.</text:span></text:p>
      <text:p text:style-name="P103"><text:span text:style-name="T104">3</text:span><text:span text:style-name="T105">. Mokinio, buvusio mokinio ir eksterno, turinčio specialiųjų ugdymosi poreikių, pagrindinio ugdymo pasiekimų patikrinimo vertinimo instrukcijas pritaiko mokyklos vadovas, valstybinių brandos egzaminų – Nacionalinės švietimo agentūros direktorius</text:span><text:span text:style-name="T106"><text:s/>ar jo įgaliotas asmuo</text:span><text:span text:style-name="T107">, pagal pateiktą pedagoginės psichologinės tarnybos<text:s/></text:span><text:span text:style-name="T108">ar švietimo pagalbos tarnybos, jai teikiant pedagoginės psichologinės tarnybos paslaugas (toliau – PPT) išduotą<text:s/></text:span><text:span text:style-name="T109">pažymą, parengtą pagal Aprašo priedą (toliau – PPT pažyma).</text:span><text:s/></text:p>
      <text:p text:style-name="Normal"/>
      <text:p text:style-name="P110"><text:span text:style-name="T111">II</text:span><text:span text:style-name="T112"><text:s/>SKYRIUS</text:span></text:p>
      <text:p text:style-name="P113"><text:span text:style-name="T114">PRAŠYMŲ PATEIKIMAS</text:span></text:p>
      <text:p text:style-name="P115"/>
      <text:p text:style-name="P116"><text:span text:style-name="T117">4</text:span><text:span text:style-name="T118">. Prašymai dėl pagrindinio ugdymo pasiekimų patikrinimo užduoties formos, vykdymo ir vertinimo instrukcijų pritaikymo teikiami mokyklos vadovui ne vėliau kaip iki einamųjų metų sausio 31 d.,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119"><text:span text:style-name="T120">5</text:span><text:span text:style-name="T121">. Prašymai<text:s/></text:span>dėl<text:s/><text:span text:style-name="T122">tarpinių patikrinimų ir<text:s/></text:span>brandos egzaminų<text:s/><text:span text:style-name="T123">užduoties formos, vykdymo ir vertinimo instrukcijų pritaikymo teikiami mokyklos vadovui ne vėliau kaip iki einamųjų metų lapkričio 24 d., vadovaujantis<text:s/></text:span>Valstybinių brandos egzaminų organizavimo ir vykdymo tvarkos aprašu, patvirtintu švietimo, mokslo ir sporto ministro 2023 m. rugsėjo 11 d. įsakymu Nr. V-1187 „Dėl Valstybinių brandos egzaminų organizavimo ir vykdymo tvarkos aprašo patvirtinimo<text:span text:style-name="T124">“.</text:span></text:p>
      <text:p text:style-name="P125"><text:span text:style-name="T126">6</text:span><text:span text:style-name="T127">. Kartu su prašymu mokinys, buvęs mokinys ir eksternas, turintis specialiųjų ugdymosi poreikių, pateikia PPT pažymą, nustatančią pagrindinio ugdymo pasiekimų patikrinimo, valstybinių brandos egzaminų užduoties formos, vykdymo ir vertinimo instrukcijų pritaikymo pobūdį.<text:s/></text:span></text:p>
      <text:p text:style-name="P128"><text:span text:style-name="T129">7</text:span><text:span text:style-name="T130">.<text:s/></text:span>PPT pažyma rengiama dėl pagrindinio ugdymo pasiekimų patikrinimo ir valstybinių brandos egzaminų<text:s/><text:span text:style-name="T131">užduoties formos, vykdymo ir vertinimo instrukcijų pritaikymo pagal Mokinių registre pateiktus duomenis apie asmens specialiuosius ugdymosi poreikius<text:s/></text:span><text:span text:style-name="T132">dėl:</text:span><text:s/></text:p>
      <text:p text:style-name="P133"><text:span text:style-name="T134">7.1</text:span><text:span text:style-name="T135">. regos sutrikimų:<text:s/></text:span></text:p>
      <text:p text:style-name="P136"><text:span text:style-name="T137">7.1.1</text:span><text:span text:style-name="T138">. silpnaregystės (vidutinės, žymios);</text:span></text:p>
      <text:p text:style-name="P139"><text:span text:style-name="T140">7.1.2</text:span><text:span text:style-name="T141">. aklumo (su regėjimo likučiu, praktiško aklumo, visiško aklumo);</text:span></text:p>
      <text:p text:style-name="P142"><text:span text:style-name="T143">7.1.3</text:span><text:span text:style-name="T144">. kitų regėjimo sutrikimų;</text:span></text:p>
      <text:p text:style-name="P145"><text:span text:style-name="T146">7.2</text:span><text:span text:style-name="T147">. klausos sutrikimų:</text:span></text:p>
      <text:p text:style-name="P148"><text:span text:style-name="T149">7</text:span><text:span text:style-name="T150">.2.1</text:span><text:span text:style-name="T151">. klausos sutrikimo (vidutinio, žymaus, labai žymaus, gilaus (kurtumo);</text:span></text:p>
      <text:p text:style-name="P152"><text:span text:style-name="T153">7</text:span><text:span text:style-name="T154">.2.2</text:span><text:span text:style-name="T155">. turintys kochlearinius implantus;</text:span></text:p>
      <text:p text:style-name="P156"><text:span text:style-name="T157">7.3</text:span><text:span text:style-name="T158">. judesio ir padėties bei neurologinių sutrikimų:</text:span></text:p>
      <text:p text:style-name="P159"><text:span text:style-name="T160">7.3.1</text:span><text:span text:style-name="T161">. judesio ir padėties (vidutinių, sunkių, labai sunkių);</text:span></text:p>
      <text:p text:style-name="P162"><text:span text:style-name="T163">7.3.2</text:span><text:span text:style-name="T164">. lėtinių neurologinių sutrikimų;</text:span></text:p>
      <text:p text:style-name="P165"><text:span text:style-name="T166">7.4</text:span><text:span text:style-name="T167">. įvairiapusių raidos sutrikimų;</text:span></text:p>
      <text:p text:style-name="P168"><text:span text:style-name="T169">7.5</text:span><text:span text:style-name="T170">. mokymosi sutrikimų:</text:span></text:p>
      <text:p text:style-name="P171"><text:span text:style-name="T172">7.5.1</text:span><text:span text:style-name="T173">. bendrųjų;</text:span></text:p>
      <text:p text:style-name="P174"><text:span text:style-name="T175">7.5.2</text:span><text:span text:style-name="T176">. specifinių (skaitymo, rašymo, matematikos);</text:span></text:p>
      <text:p text:style-name="P177"><text:span text:style-name="T178">7.5.3</text:span><text:span text:style-name="T179">. neverbalinių;</text:span></text:p>
      <text:p text:style-name="P180"><text:span text:style-name="T181">7.6</text:span><text:span text:style-name="T182">. elgesio ar (ir) emocijų sutrikimų:</text:span></text:p>
      <text:p text:style-name="P183"><text:span text:style-name="T184">7.6.1</text:span><text:span text:style-name="T185">. aktyvumo ir (ar) dėmesio;</text:span></text:p>
      <text:p text:style-name="P186"><text:span text:style-name="T187">7.6.2</text:span><text:span text:style-name="T188">. nerimo spektro;</text:span></text:p>
      <text:p text:style-name="P189"><text:span text:style-name="T190">7.6.3</text:span><text:span text:style-name="T191">. nuotaikos spektro;</text:span><text:s/></text:p>
      <text:p text:style-name="P192"><text:span text:style-name="T193">7.7</text:span><text:span text:style-name="T194">. kalbėjimo ir kalbos sutrikimų:</text:span></text:p>
      <text:p text:style-name="P195"><text:span text:style-name="T196">7.7.1</text:span><text:span text:style-name="T197">. sklandaus kalbėjimo (ritmo);</text:span></text:p>
      <text:p text:style-name="P198"><text:span text:style-name="T199">7.7.2</text:span><text:span text:style-name="T200">. dizartrijos;</text:span></text:p>
      <text:p text:style-name="P201"><text:span text:style-name="T202">7.7.3</text:span><text:span text:style-name="T203">. kalbos netekimo (afazijos);</text:span></text:p>
      <text:p text:style-name="P204"><text:span text:style-name="T205">7.8</text:span><text:span text:style-name="T206">. kompleksinės negalios, kurios derinyje yra Aprašo 7.1–7.4 papunkčiuose nurodyti sutrikimai;</text:span></text:p>
      <text:p text:style-name="P207"><text:span text:style-name="T208">7.9</text:span><text:span text:style-name="T209">. kompleksinio sutrikimo, kurio derinyje yra Aprašo 7.5–7.7 papunkčiuose nurodyti sutrikimai.</text:span></text:p>
      <text:p text:style-name="P210"><text:span text:style-name="T211">8</text:span><text:span text:style-name="T212">. Mokinys, buvęs mokinys ir eksternas:</text:span></text:p>
      <text:p text:style-name="P213"><text:span text:style-name="T214">8.1</text:span><text:span text:style-name="T215">. turintis klausos sutrikimų (vidutinį, žymų, labai žymų ar gilų klausos sutrikimą (kurtumą) ar kochlearinius implantus, atleidžiamas:</text:span></text:p>
      <text:p text:style-name="P216"><text:span text:style-name="T217">8.1.1</text:span><text:span text:style-name="T218">. nuo pagrindinio ugdymo pasiekimų patikrinimo lietuvių kalbos ir literatūros, gimtosios kalbos (baltarusių, lenkų, rusų, vokiečių) dalies žodžiu;</text:span></text:p>
      <text:p text:style-name="P219"><text:span text:style-name="T220">8.1.2</text:span><text:span text:style-name="T221">.</text:span><text:s/>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text:p>
      <text:p text:style-name="P222"><text:span text:style-name="T223">8.2</text:span><text:span text:style-name="T224">. turintis sklandaus kalbėjimo (ritmo) ar nerimo spektro (selektyviojo mutizmo) sutrikimą, atleidžiamas:</text:span></text:p>
      <text:p text:style-name="P225"><text:span text:style-name="T226">8.2.1</text:span><text:span text:style-name="T227">. nuo pagrindinio ugdymo pasiekimų patikrinimo lietuvių kalbos ir literatūros, gimtosios kalbos (baltarusių, lenkų, rusų, vokiečių) dalies žodžiu;</text:span></text:p>
      <text:p text:style-name="P228"><text:span text:style-name="T229">8.2.2</text:span><text:span text:style-name="T230">. nuo lietuvių kalbos ir literatūros (A) pirmojo tarpinio patikrinimo, lietuvių kalbos (B) pirmojo tarpinio patikrinimo;</text:span></text:p>
      <text:p text:style-name="P231"><text:span text:style-name="T232">8.3</text:span><text:span text:style-name="T233">. turintis sklandaus kalbėjimo (ritmo) sutrikimą gali nuspręsti laikyti Aprašo 8.1 ir 8.2 papunkčiuose išvardintas dalis (nebūti atleistas). Šiuo atveju šiam asmeniui taikomi toliau Apraše numatyti pritaikymai.</text:span></text:p>
      <text:p text:style-name="P234"><text:span text:style-name="T235">9</text:span><text:span text:style-name="T236">. Aprašo 8 punkte nurodytų mokinių, buvusių mokinių ir eksternų bendras įvertinimas, skaičiuojamas taikant Nacionalinės švietimo agentūros direktoriaus įsakymu nustatytą indeksavimo koeficientą.<text:s/></text:span></text:p>
      <text:p text:style-name="Normal"/>
      <text:p text:style-name="P237"><text:span text:style-name="T238">III</text:span><text:span text:style-name="T239"><text:s/>SKYRIUS</text:span></text:p>
      <text:p text:style-name="P240"><text:span text:style-name="T241">UŽDUOTIES FORMOS PRITAIKYMAS</text:span></text:p>
      <text:p text:style-name="P242"/>
      <text:p text:style-name="P243"><text:span text:style-name="T244">10</text:span><text:span text:style-name="T245">. Pagrindinio ugdymo pasiekimų patikrinimo, tarpinių patikrinimų ir brandos egzaminų užduoties forma Nacionalinės švietimo agentūros direktoriaus sprendimu pritaikoma mokiniui, buvusiam mokiniui ir eksternui, turinčiam specialiųjų ugdymosi poreikių dėl:</text:span></text:p>
      <text:p text:style-name="P246"><text:span text:style-name="T247">10.1</text:span><text:span text:style-name="T248">. <text:s/>regos sutrikimų:</text:span></text:p>
      <text:p text:style-name="P249"><text:span text:style-name="T250">10.1.1</text:span><text:span text:style-name="T251">. silpnaregystę turinčiajam:</text:span></text:p>
      <text:p text:style-name="P252"><text:span text:style-name="T253">10.1.1.1</text:span><text:span text:style-name="T254">. užduotys pateikiamos 14 dydžio<text:s/></text:span><text:span text:style-name="T255">Verdana</text:span><text:span text:style-name="T256"><text:s/>šriftu, jeigu PPT pažymoje nenurodyta kitaip;</text:span></text:p>
      <text:p text:style-name="P257"><text:span text:style-name="T258">10</text:span><text:span text:style-name="T259">.1.1.2</text:span><text:span text:style-name="T260">. užduočių iliustracijose (piešiniuose, nuotraukose ir kt.) naudojamos skirtingo storio, tipų linijos, kontūrai ir didesnis esančių detalių kontrastingumas;</text:span></text:p>
      <text:p text:style-name="P261"><text:span text:style-name="T262">10.1.2</text:span><text:span text:style-name="T263">. <text:s/>rašančiajam Brailio raštu:</text:span></text:p>
      <text:p text:style-name="P264"><text:span text:style-name="T265">10.1.2.1</text:span><text:span text:style-name="T266">. užduotys pateikiamos Brailio raštu, kompaktiniame diske ar kitoje laikmenoje <text:s/>WORD formatu;</text:span><text:s/></text:p>
      <text:p text:style-name="P267"><text:span text:style-name="T268">10.1.2.2</text:span><text:span text:style-name="T269">. vietoj užduotyse pateikiamų piešinių ar brėžinių, kuriais būtina naudotis atliekant užduotį ir kurių<text:s/></text:span><text:span text:style-name="T270">dėl galimų esančių smulkių detalių negalima pateikti iškiliuoju būdu</text:span><text:span text:style-name="T271">, pateikiami maketai arba piešinių, brėžinių žodiniai apibūdinimai</text:span><text:span text:style-name="T272">;</text:span><text:s/></text:p>
      <text:p text:style-name="P273"><text:span text:style-name="T274">10</text:span><text:span text:style-name="T275">.2</text:span><text:span text:style-name="T276">.<text:s/></text:span><text:span text:style-name="T277">klausos sutrikimų ar turinčiajam kochlearinius implantus, įvairiapusių raidos, bendrųjų mokymosi sutrikimų pritaikoma einamųjų metų lietuvių kalbos ir literatūros pagrindinio ugdymo pasiekimų patikrinimo užduoties forma:</text:span></text:p>
      <text:p text:style-name="P278"><text:span text:style-name="T279">10.2.1</text:span><text:span text:style-name="T280">. tekstai teksto suvokimo užduočiai trumpinami ne daugiau kaip trečdaliu; sutrumpinus tekstus pagal tai adaptuojami klausimai;</text:span></text:p>
      <text:p text:style-name="P281"><text:span text:style-name="T282">10.2.2</text:span><text:span text:style-name="T283">. teksto kūrimo užduotyse pateikiama įvestis ir (ar) planas ir (ar) nukreipiamieji klausimai;</text:span></text:p>
      <text:p text:style-name="P284"><text:span text:style-name="T285">10</text:span><text:span text:style-name="T286">.2.3</text:span><text:span text:style-name="T287">. kuriamo teksto apimtis – ne mažiau kaip 150 žodžių;<text:s/></text:span></text:p>
      <text:p text:style-name="P288"><text:span text:style-name="T289">10.3</text:span><text:span text:style-name="T290">. klausos sutrikimų ar turinčiajam kochlearinius implantus, įvairiapusių raidos,</text:span><text:span text:style-name="T291"><text:s/></text:span><text:span text:style-name="T292">bendrųjų mokymosi sutrikimų pritaikoma einamųjų metų lietuvių kalbos ir literatūros (A) brandos egzamino, lietuvių kalbos ir literatūros (B) brandos egzamino,<text:s/></text:span>lenkų tautinės mažumos gimtosios kalbos ir literatūros brandos egzamino, <text:s/>rusų tautinės mažumos gimtosios kalbos ir literatūros brandos egzamino, baltarusių tautinės mažumos gimtosios kalbos ir literatūros brandos egzamino, vokiečių tautinės mažumos gimtosios kalbos ir literatūros brandos egzamino<text:span text:style-name="T293"><text:s/></text:span><text:span text:style-name="T294">dalis raštu:</text:span></text:p>
      <text:p text:style-name="P295"><text:span text:style-name="T296">10.3.1</text:span><text:span text:style-name="T297">. teksto kūrimo užduotyse pateikiama įvestis ir (ar) planas ir (ar) nukreipiamieji klausimai;</text:span></text:p>
      <text:p text:style-name="P298"><text:span text:style-name="T299">10</text:span><text:span text:style-name="T300">.3.2</text:span><text:span text:style-name="T301">. kuriamo teksto apimtis – ne mažiau kaip 250 žodžių.</text:span></text:p>
      <text:p text:style-name="Normal"/>
      <text:p text:style-name="P302"><text:span text:style-name="T303">IV</text:span><text:span text:style-name="T304"><text:s/>SKYRIUS</text:span></text:p>
      <text:p text:style-name="P305"><text:span text:style-name="T306">VYKDYMO INSTRUKCIJOS PRITAIKYMAS</text:span></text:p>
      <text:p text:style-name="P307"/>
      <text:p text:style-name="P308"><text:span text:style-name="T309">11</text:span><text:span text:style-name="T310">.</text:span><text:span text:style-name="T311"><text:s/>Mokiniui, buvusiam mokiniui ir eksternui, turinčiam specialiųjų ugdymosi poreikių, pagrindinio ugdymo pasiekimų patikrinimo,</text:span><text:span text:style-name="T312"><text:s/>dalykų</text:span><text:span text:style-name="T313"><text:s/>tarpinių patikrinimų ir brandos egzaminų užduočių atlikimo laikas pratęsiamas 25 procentais nustatyto laiko (laiką skaičiuojant nuo užduoties atlikimo pradžios)<text:s/></text:span><text:span text:style-name="T314">mokyklos vadovo sprendimu</text:span><text:span text:style-name="T315"><text:s/>dėl:</text:span></text:p>
      <text:p text:style-name="P316"><text:span text:style-name="T317">11</text:span><text:span text:style-name="T318">.1</text:span><text:span text:style-name="T319">. regos sutrikimų;</text:span></text:p>
      <text:p text:style-name="P320"><text:span text:style-name="T321">11</text:span><text:span text:style-name="T322">.2</text:span><text:span text:style-name="T323">. klausos sutrikimų ir turinčiam kochlearinius implantus;</text:span></text:p>
      <text:p text:style-name="P324"><text:span text:style-name="T325">11</text:span><text:span text:style-name="T326">.3</text:span><text:span text:style-name="T327">. judesio ir padėties bei neurologinių sutrikimų;</text:span></text:p>
      <text:p text:style-name="P328"><text:span text:style-name="T329">11</text:span><text:span text:style-name="T330">.4</text:span><text:span text:style-name="T331">. mokymosi (bendrųjų, specifinių, neverbalinių) sutrikimų;</text:span><text:span text:style-name="T332"><text:s/></text:span></text:p>
      <text:p text:style-name="P333"><text:span text:style-name="T334">11</text:span><text:span text:style-name="T335">.5</text:span><text:span text:style-name="T336">. kalbėjimo ir kalbos sutrikimo (dizartrijos);</text:span></text:p>
      <text:p text:style-name="P337"><text:span text:style-name="T338">11</text:span><text:span text:style-name="T339">.6</text:span><text:span text:style-name="T340">. įvairiapusių raidos sutrikimų;</text:span></text:p>
      <text:p text:style-name="P341"><text:span text:style-name="T342">11</text:span><text:span text:style-name="T343">.7</text:span><text:span text:style-name="T344">. elgesio ar (ir) emocijų sutrikimo (nuotaikos spektro).</text:span><text:s/></text:p>
      <text:p text:style-name="P345"><text:span text:style-name="T346">12</text:span><text:span text:style-name="T347">.</text:span><text:span text:style-name="T348"><text:s/>Mokiniui, buvusiam mokiniui ir eksternui, turinčiam specialiųjų ugdymosi poreikių dėl vidutinio, žymaus sutrikimo laipsnio (negalių grupė), kompleksinės negalios, kompleksinio sutrikimo,<text:s/></text:span><text:span text:style-name="T349">aktyvumo,<text:s/></text:span><text:span text:style-name="T350">dėmesio, nerimo spektro sutrikimo, kalbos netekimo (afazijos),</text:span><text:span text:style-name="T351"><text:s/></text:span><text:span text:style-name="T352">užduočių atlikimo laikas pratęsiamas 50 procentų nustatyto laiko (laiką skaičiuojant nuo užduoties atlikimo pradžios) mokyklos vadovo sprendimu.</text:span></text:p>
      <text:p text:style-name="P353"><text:span text:style-name="T354">13</text:span><text:span text:style-name="T355">.</text:span><text:span text:style-name="T356"><text:s/>Mokiniui, buvusiam mokiniui ir eksternui, turinčiam specialiųjų ugdymosi poreikių dėl sklandaus kalbėjimo (ritmo) sutrikimo, įvairiapusių raidos sutrikimų, lietuvių kalbos ir literatūros (A) pirmojo tarpinio patikrinimo, lietuvių kalbos (B) pirmojo tarpinio patikrinimo laikas gali būti pratęsiamas iki 100 procentų skirto laiko mokyklos vadovo sprendimu, vadovaujantis PPT pažyma.</text:span></text:p>
      <text:p text:style-name="P357"><text:span text:style-name="T358">14</text:span><text:span text:style-name="T359">. Pagrindinio ugdymo pasiekimų patikrinime, dalyko tarpiniuose patikrinimuose ir brandos egzaminuose mokyklos vadovo sprendimu mokiniui, buvusiam mokiniui ir eksternui, turinčiam specialiųjų ugdymosi poreikių dėl:</text:span></text:p>
      <text:p text:style-name="P360"><text:span text:style-name="T361">14.1</text:span><text:span text:style-name="T362">. judesio ir padėties bei neurologinių,</text:span><text:span text:style-name="T363"><text:s/>aktyvumo ir (ar) dėmesio,</text:span><text:span text:style-name="T364"><text:s/>specifinių</text:span><text:span text:style-name="T365"><text:s/></text:span><text:span text:style-name="T366">mokymosi (rašymo), įvairiapusių raidos sutrikimų,<text:s/></text:span><text:span text:style-name="T367">kai<text:s/></text:span><text:span text:style-name="T368">neįskaitomas ar sunkiai įskaitomas raštas</text:span><text:span text:style-name="T369"><text:s/>yra nulemtas sutrikimo</text:span><text:span text:style-name="T370">, leidžiama organizuoti atitinkamą patikrinimą ar brandos egzaminą atskiroje patalpoje ir naudotis kompiuteriu, kuriame neįdiegta teksto rašybos ir gramatikos tikrinimo programa;</text:span></text:p>
      <text:p text:style-name="P371"><text:span text:style-name="T372">14.2</text:span><text:span text:style-name="T373">. sunkių judesio ir padėties bei neurologinių</text:span><text:span text:style-name="T374">, aktyvumo,<text:s/></text:span><text:span text:style-name="T375">dėmesio sutrikimų, leidžiama turėti fizinio aktyvumo pertraukas</text:span><text:span text:style-name="T376">;<text:s/></text:span></text:p>
      <text:p text:style-name="P377"><text:span text:style-name="T378">14.3</text:span><text:span text:style-name="T379">. įvairiapusių raidos sutrikimų, leidžiama turėti sensorines pertraukas, kurių trukmė ir dažnumas nurodytas PPT pažymoje, atsižvelgiant į mokinio Individualaus ugdymo plane nurodytas ir ugdymo procese taikytas sensorines pertraukas;</text:span><text:s/></text:p>
      <text:p text:style-name="P380"><text:span text:style-name="T381">14</text:span><text:span text:style-name="T382">.4</text:span><text:span text:style-name="T383">. klausos sutrikimo (išskyrus nežymų), besinaudojančiam individualiu klausos aparatu ar turinčiajam kochlearinį implantą, leidžiama naudotis FM sistema (imtuvą turi mokinys, o siųstuvą su mikrofonu – atitinkamo patikrinimo ar brandos egzamino vykdytojas, supažindinantis su atitinkamo patikrinimo ar brandos egzamino vykdymo instrukcija);</text:span></text:p>
      <text:p text:style-name="P384"><text:span text:style-name="T385">14</text:span><text:span text:style-name="T386">.5</text:span><text:span text:style-name="T387">. regos sutrikimo:</text:span></text:p>
      <text:p text:style-name="P388"><text:span text:style-name="T389">14</text:span><text:span text:style-name="T390">.5.1</text:span><text:span text:style-name="T391">. rašančiajam Brailio raštu, leidžiama organizuoti atitinkamą patikrinimą ar brandos egzaminą atskiroje patalpoje, jei naudojama Brailio rašto mašinėlė ar kompiuteris, kuriame įdiegta įgarsinimo programa</text:span><text:span text:style-name="T392"><text:s/>(JAWS ar NVDA)</text:span><text:span text:style-name="T393">, bet neįdiegta teksto rašybos ir gramatikos tikrinimo programa</text:span><text:span text:style-name="T394">. Daugiau nei vienam kandidatui naudojantis Brailio mašinėle, visi kandidatai gali būti vienoje patalpoje;</text:span></text:p>
      <text:p text:style-name="P395"><text:span text:style-name="T396">14</text:span><text:span text:style-name="T397">.5.2</text:span><text:span text:style-name="T398">. turinčiajam silpnaregystę leidžiama naudotis mobilia didinimo priemone (optine ar elektronine), kompiuteriu su<text:s/></text:span><text:span text:style-name="T399">įgarsinimo programa (JAWS ar NVDA),<text:s/></text:span><text:span text:style-name="T400">bet neįdiegta teksto rašybos ir gramatikos tikrinimo programa;</text:span></text:p>
      <text:p text:style-name="P401"><text:span text:style-name="T402">14.5.3</text:span><text:span text:style-name="T403">. tinkamai apšviečiama darbo vieta;</text:span></text:p>
      <text:p text:style-name="P404"><text:span text:style-name="T405">14.6</text:span><text:span text:style-name="T406">. regos, įvairiapusių raidos,</text:span><text:span text:style-name="T407"><text:s/></text:span><text:span text:style-name="T408">elgesio ar (ir) emocijų sutrikimų (aktyvumo ir (ar) dėmesio, nerimo spektro), brandos egzaminų metu neperkėlus atsakymų į atsakymų lapą, vertinami užduočių sąsiuviniuose pateikti atsakymai.</text:span><text:s/></text:p>
      <text:p text:style-name="P409"><text:span text:style-name="T410">15</text:span><text:span text:style-name="T411">. Pagrindinio ugdymo pasiekimų patikrinime, dalyko tarpiniuose patikrinimuose ir brandos egzaminuose <text:s/>dalyvaujant mokiniui, buvusiam mokiniui ir eksternui, turinčiam specialiųjų ugdymosi poreikių dėl klausos sutrikimo (išskyrus nežymų) ar turinčiam kochlearinius implantus, vykdytoju skiriamas gestų kalbos vertėjas.<text:s/></text:span></text:p>
      <text:p text:style-name="P412"><text:span text:style-name="T413">16</text:span><text:span text:style-name="T414">.<text:s/></text:span><text:span text:style-name="T415">Mokiniui, buvusiam mokiniui ir eksternui, turinčiam specialiųjų ugdymosi poreikių dėl įvairiapusių raidos sutrikimų ar nerimo spektro sutrikimo,<text:s/></text:span><text:span text:style-name="T416">dalykų<text:s/></text:span><text:span text:style-name="T417">tarpinius patikrinimus ir brandos egzaminus leidžiama vykdyti savo mokykloje<text:s/></text:span><text:span text:style-name="T418">jiems įprastoje ir jų poreikiams<text:s/></text:span><text:span text:style-name="T419">pritaikytoje patalpoje, kurioje buvo teikiamas ugdymas ir pagalba, numatyta mokinio<text:s/></text:span><text:span text:style-name="T420">Individualaus ugdymo plane (pvz., sumažinti vaizdiniai ir garsiniai dirgikliai, leidžiama naudoti garsą slopinančias ausines arba ausų kištukus ir kt.)<text:s/></text:span><text:span text:style-name="T421">pagal<text:s/></text:span><text:span text:style-name="T422">pateiktą PPT pažymą. Vykdytoju skiriamas švietimo pagalbą teikiantis specialistas. Mokiniui, pasirinkus laikyti dalykų tarpinius patikrinimus ar brandos egzaminus ne atskiroje patalpoje, leidžiama turėti ir naudoti garsą slopinančias ausines ar ausų kištukus.</text:span><text:s/></text:p>
      <text:p text:style-name="P423"><text:span text:style-name="T424">17</text:span><text:span text:style-name="T425">.<text:s/></text:span><text:span text:style-name="T426">Mokiniui, buvusiam mokiniui ir eksternui, turinčiam specialiųjų ugdymosi poreikių dėl judesio ir padėties bei neurologinių sutrikimų, pagrindinio ugdymo pasiekimų patikrinimo, dalykų tarpinių patikrinimų ir brandos egzaminų<text:s/></text:span><text:span text:style-name="T427">metu</text:span><text:span text:style-name="T428"><text:s/>vykdytoju skiriamas švietimo pagalbą teikiantis specialistas.</text:span><text:s/></text:p>
      <text:p text:style-name="P429"><text:span text:style-name="T430">18</text:span><text:span text:style-name="T431">. Mokiniui, buvusiam mokiniui ir eksternui, turinčiam specialiųjų ugdymosi poreikių dėl specifinių mokymosi (skaitymo), bendrųjų mokymosi, įvairiapusių raidos sutrikimų, pagrindinio ugdymo pasiekimų patikrinimą, dalykų tarpinius patikrinimus ir brandos egzaminus leidžiama organizuoti atskiroje patalpoje, o užduotis ir užduoties turinį pateikti raštu, vykdytojui perskaityti ar įgarsinti, naudojant informacines technologijas.</text:span><text:s/></text:p>
      <text:p text:style-name="P432"><text:span text:style-name="T433">19</text:span><text:span text:style-name="T434">.<text:s/></text:span><text:span text:style-name="T435">Mokiniui, buvusiam mokiniui ir eksternui, turinčiam specialiųjų ugdymosi poreikių dėl įvairiapusių raidos sutrikimų, dėl sklandaus kalbėjimo (ritmo) sutrikimo, lietuvių kalbos ir literatūros (A) pirmasis tarpinis patikrinimas, lietuvių kalbos (B) pirmasis tarpinis patikrinimas vykdomas parenkant pašnekovu mokytoją ar švietimo pagalbos specialistą. <text:s/></text:span></text:p>
      <text:p text:style-name="P436"><text:span text:style-name="T437">20</text:span><text:span text:style-name="T438">. Mokiniui ir buvusiam mokiniui, turinčiam specialiųjų ugdymosi poreikių dėl mokymosi sutrikimų,</text:span><text:span text:style-name="T439"><text:s/></text:span><text:span text:style-name="T440">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441"><text:span text:style-name="T442">V</text:span><text:span text:style-name="T443"><text:s/>SKYRIUS</text:span></text:p>
      <text:p text:style-name="P444"><text:span text:style-name="T445">VERTINIMO INSTRUKCIJOS PRITAIKYMAS</text:span></text:p>
      <text:p text:style-name="P446"/>
      <text:p text:style-name="P447"><text:span text:style-name="T448">21</text:span><text:span text:style-name="T449">. Vertinant mokinio, buvusio mokinio ir eksterno, turinčio specialiųjų ugdymosi poreikių dėl silpnaregystės, Brailio rašto techninės klaidos nelaikomos klaidomis.</text:span></text:p>
      <text:p text:style-name="P450"><text:span text:style-name="T451">22</text:span><text:span text:style-name="T452">. Vertinant mokinio, buvusio mokinio ir eksterno, turinčio specialiųjų ugdymosi poreikių dėl silpnaregystės, judesio ir padėties bei neurologinių, įvairiapusių raidos sutrikimų,</text:span><text:span text:style-name="T453"><text:s/></text:span><text:span text:style-name="T454">r</text:span><text:span text:style-name="T455">aidžių rašysenos netikslumai nelaikomi klaidomis.</text:span></text:p>
      <text:p text:style-name="P456"><text:span text:style-name="T457">23</text:span><text:span text:style-name="T458">. Vertinant mokinio, buvusio mokinio ir eksterno, turinčio specialiųjų ugdymosi poreikių dėl klausos sutrikimo (išskyrus nežymų):</text:span></text:p>
      <text:p text:style-name="P459"><text:span text:style-name="T460">23.1</text:span><text:span text:style-name="T461">.<text:s/></text:span><text:span text:style-name="T462">atleisto nuo lietuvių kalbos ir literatūros (A) pirmojo tarpinio patikrinimo, lietuvių kalbos (B) pirmojo tarpinio patikrinimo, užsienio (anglų) kalbos tarpinio patikrinimo klausymo dalies, užsienio (prancūzų) kalbos tarpinio patikrinimo klausymo dalies, užsienio (vokiečių) kalbos tarpinio patikrinimo klausymo dalies, lenkų tautinės mažumos gimtosios kalbos ir literatūros tarpinio patikrinimo klausymo dalies, rusų tautinės mažumos gimtosios kalbos ir literatūros tarpinio patikrinimo klausymo dalies, baltarusių tautinės mažumos gimtosios kalbos ir literatūros tarpinio patikrinimo klausymo dalies, vokiečių tautinės mažumos gimtosios kalbos ir literatūros tarpinio patikrinimo klausymo dalies, neįskaitomi taškai, skirti kalbos supratimui iš klausos įvertinti, o surinktų taškų suma dauginama iš Nacionalinės švietimo agentūros direktoriaus patvirtinto koeficiento;</text:span></text:p>
      <text:p text:style-name="P463"><text:span text:style-name="T464">23</text:span><text:span text:style-name="T465">.2</text:span><text:span text:style-name="T466">. atleisto nuo<text:s/></text:span><text:span text:style-name="T467">lietuvių kalbos ir literatūros,</text:span><text:span text:style-name="T468"><text:s/></text:span><text:span text:style-name="T469">gimtosios kalbos (baltarusių, lenkų, rusų, vokiečių)</text:span><text:span text:style-name="T470"><text:s/>pagrindinio ugdymo pasiekimų patikrinimo dalies žodžiu,<text:s/></text:span><text:span text:style-name="T471">dalyko brandos egzamino dalies žodžiu,<text:s/></text:span><text:span text:style-name="T472">šiai daliai skirti taškai dauginami iš Nacionalinės švietimo agentūros direktoriaus patvirtinto koeficiento;</text:span></text:p>
      <text:p text:style-name="P473"><text:span text:style-name="T474">23</text:span><text:span text:style-name="T475">.3</text:span><text:span text:style-name="T476">. pagrindinio ugdymo pasiekimų patikrinimo, dalyko brandos egzamino surinktų taškų suma dauginama iš Nacionalinės švietimo agentūros direktoriaus patvirtinto koeficiento konkrečiam dalykui.<text:s/></text:span></text:p>
      <text:p text:style-name="P477"><text:span text:style-name="T478">24</text:span><text:span text:style-name="T479">.<text:s/></text:span><text:span text:style-name="T480">Vertinant mokinio, buvusio mokinio ir eksterno, turinčio specialiųjų ugdymosi poreikių dėl sklandaus kalbėjimo (ritmo), nerimo spektro (selektyviojo mutizmo) sutrikimų, atleisto nuo</text:span><text:span text:style-name="T481"><text:s/>lietuvių kalbos ir literatūros (A) pirmojo tarpinio patikrinimo, lietuvių kalbos (B) pirmojo tarpinio patikrinimo,<text:s/></text:span><text:span text:style-name="T482">šiems tarpiniams patikrinimams skirti taškai dauginami iš Nacionalinės švietimo agentūros direktoriaus patvirtinto koeficiento.</text:span></text:p>
      <text:p text:style-name="P483"><text:span text:style-name="T484">25</text:span><text:span text:style-name="T485">.<text:s/></text:span><text:span text:style-name="T486">Vertinant mokinio, buvusio mokinio, turinčio specialiųjų ugdymosi poreikių dėl klausos (išskyrus nežymų), įvairiapusių raidos sutrikimų,<text:s/></text:span><text:span text:style-name="T487">už lietuvių kalbos ir literatūros pagrindinio ugdymo pasiekimų patikrinimo kalbos pažinimo ir vartojimo gebėjimams patikrinti skirtas užduotis<text:s/></text:span><text:span text:style-name="T488">neįskaitomi taškai, skirti leksinėms / stilistinėms ir retorinėms raiškos priemonėms pažinti ir (ar) <text:s/>tikslingam vartojimui įvertinti</text:span><text:span text:style-name="T489">, o surinktų taškų suma dauginama iš Nacionalinės švietimo agentūros direktoriaus patvirtinto koeficiento.<text:s/></text:span></text:p>
      <text:p text:style-name="P490"><text:span text:style-name="T491">26</text:span><text:span text:style-name="T492">.<text:s/></text:span><text:span text:style-name="T493">Vertinant mokinio, buvusio mokinio ir eksterno, turinčio specialiųjų ugdymosi poreikių dėl specifinių mokymosi (rašymo), bendrųjų mokymosi ir įvairiapusių raidos sutrikimų, pagrindinio ugdymo pasiekimų patikrinimo, lietuvių kalbos ir literatūros valstybinio brandos egzamino, tautinės mažumos gimtosios kalbos ir literatūros valstybinio brandos egzamino raštu darbą, klaidomis nelaikoma:</text:span></text:p>
      <text:p text:style-name="P494"><text:span text:style-name="T495">26</text:span><text:span text:style-name="T496">.1</text:span><text:span text:style-name="T497">. akustiškai panašias fonemas žyminčių raidžių, nurodytų PPT pažymoje, painiojimas;</text:span></text:p>
      <text:p text:style-name="P498"><text:span text:style-name="T499">26</text:span><text:span text:style-name="T500">.2</text:span><text:span text:style-name="T501">. grafiškai panašių raidžių, nurodytų PPT pažymoje, painiojimas, veidrodinis raidžių rašymas.</text:span></text:p>
      <text:p text:style-name="P502"><text:span text:style-name="T503">27</text:span><text:span text:style-name="T504">.<text:s/></text:span><text:span text:style-name="T505">Vertinant mokinio, buvusio mokinio ir eksterno, turinčio specialiųjų ugdymosi poreikių dėl kalbėjimo ir kalbos (dizartrijos), sklandaus kalbėjimo (ritmo), įvairiapusių raidos sutrikimų,<text:s/></text:span><text:span text:style-name="T506">pagrindinio ugdymo pasiekimų patikrinimą,<text:s/></text:span><text:span text:style-name="T507">lietuvių kalbos ir literatūros (A) pirmąjį tarpinį patikrinimą, lietuvių kalbos ir literatūros (B) pirmąjį tarpinį patikrinimą neįskaitomi taškai, skirti tarčiai, kirčiavimui ir intonacijai vertinti, o surinktų taškų suma dauginama iš Nacionalinės švietimo agentūros direktoriaus patvirtinto koeficiento.</text:span></text:p>
      <text:p text:style-name="P508"><text:span text:style-name="T509">28</text:span><text:span text:style-name="T510">.<text:s/></text:span><text:span text:style-name="T511">Vertinant mokinio, buvusio mokinio ir eksterno, turinčio specialiųjų ugdymosi poreikių dėl sklandaus kalbėjimo (ritmo) sutrikimo, įvairiapusių raidos sutrikimų,<text:s/></text:span><text:span text:style-name="T512">pagrindinio</text:span><text:span text:style-name="T513"><text:s/></text:span><text:span text:style-name="T514">ugdymo pasiekimų patikrinimo,<text:s/></text:span><text:span text:style-name="T515">lietuvių kalbos ir literatūros (A) pirmojo tarpinio patikrinimo, lietuvių kalbos (B) pirmojo tarpinio patikrinimo kalbėjimo sklandumo trūkumai nelaikomi klaidomis.</text:span></text:p>
      <text:p text:style-name="P516"><text:span text:style-name="T517">29</text:span><text:span text:style-name="T518">.<text:s/></text:span><text:span text:style-name="T519">Vertinant mokinio, buvusio mokinio ir eksterno, turinčio specialiųjų ugdymosi poreikių dėl klausos sutrikimų ar turinčio kochlearinius implantus, įvairiapusių raidos, bendrųjų mokymosi sutrikimų, lietuvių kalbos ir literatūros pagrindinio ugdymo pasiekimų patikrinimo užduoties dalį raštu, vertinamo teksto apimtis – 150 žodžių;<text:s/></text:span><text:span text:style-name="T520">lietuvių kalbos ir literatūros brandos egzamino darbą, vertinamo teksto apimtis – 250 žodžių.</text:span><text:s/></text:p>
      <text:p text:style-name="P521">30.<text:span text:style-name="T522"><text:s/>Nesant galimybės pritaikyti užduotį ar jos dalį Brailio raštui, garsiniam vaizdavimui, gestų kalbai ar subtitravimui, užduotis nevertinama, o bendras egzamino įvertinimas skaičiuojamas, taikant Nacionalinės švietimo agentūros direktoriaus patvirtintą koeficientą, kuris nustatomas pagal tai, kiek procentų užduoties sudarė nepritaikyta užduotis.</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31</text:span><text:span text:style-name="T532">.<text:s/></text:span><text:span text:style-name="T533">Subjektai</text:span><text:span text:style-name="T534">, vykdantys<text:s/></text:span><text:span text:style-name="T535">pagrindinio ugdymo pasiekimų patikrinimo, tarpinių patikrinimų ir brandos egzaminų <text:s/>užduoties formos, vykdymo ir vertinimo instrukcijų pritaikymą mokiniams, buvusiems mokiniams ir eksternams, turintiems specialiųjų ugdymosi poreikių dėl įgimtų ar įgytų sutrikimų</text:span><text:span text:style-name="T536">,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537"><text:span text:style-name="T538">32</text:span><text:span text:style-name="T539">. Visi su pagrindinio ugdymo pasiekimų patikrinimo, tarpinių patikrinimų ir brandos egzaminų <text:s/>užduoties formos, vykdymo ir vertinimo instrukcijų pritaikymu mokiniams, buvusiems mokiniams ir eksternams, turintiems specialiųjų ugdymosi poreikių dėl įgimtų ar įgytų sutrikimų, susiję dokumentai tvarkomi, įtraukiami į apskaitą ir saugomi Lietuvos Respublikos dokumentų ir archyvų įstatymo ir Lietuvos vyriausiojo archyvaro nustatyta tvarka.</text:span></text:p>
      <text:p text:style-name="P540"><text:span text:style-name="T541">___________________________________</text:span></text:p>
      <text:p text:style-name="P542"/>
      <text:p text:style-name="P543">Pagrindinio ugdymo pasiekimų patikrinimo ir</text:p>
      <text:p text:style-name="P548">valstybinių brandos egzaminų užduoties</text:p>
      <text:p text:style-name="P549">formos, vykdymo ir vertinimo instrukcijų</text:p>
      <text:p text:style-name="P550">pritaikymo<text:s/>mokiniams, buvusiems mokiniams</text:p>
      <text:p text:style-name="P551">ir eksternams,<text:s/>turintiems specialiųjų ugdymosi</text:p>
      <text:p text:style-name="P552">poreikių, tvarkos aprašo<text:s/></text:p>
      <text:p text:style-name="P553"><text:span text:style-name="T554">priedas</text:span></text:p>
      <text:p text:style-name="P555"/>
      <text:p text:style-name="P556"/>
      <text:p text:style-name="P557"><text:span text:style-name="T558">(Pažymos dėl pagrindinio ugdymo pasiekimų patikrinimo ir</text:span><text:span text:style-name="T559"><text:s/></text:span><text:span text:style-name="T560">valstybinių</text:span><text:span text:style-name="T561"><text:s/></text:span><text:span text:style-name="T562">brandos egzaminų užduoties formos, vykdymo ir vertinimo instrukcijų pritaikymo forma)</text:span></text:p>
      <text:p text:style-name="P563"/>
      <text:p text:style-name="P564"/>
      <text:p text:style-name="P565"/>
      <text:p text:style-name="P566">______________________________________________________________________</text:p>
      <text:p text:style-name="P567"/>
      <text:p text:style-name="P568">(pedagoginės psichologinės tarnybos pavadinimas)</text:p>
      <text:p text:style-name="P569"/>
      <text:p text:style-name="P570"/>
      <text:p text:style-name="P571"/>
      <text:p text:style-name="P572">PAŽYMA DĖL PAGRINDINIO UGDYMO PASIEKIMŲ PATIKRINIMO IR VALSTYBINIŲ BRANDOS EGZAMINŲ UŽDUOTIES FORMOS, VYKDYMO IR VERTINIMO INSTRUKCIJŲ PRITAIKYMO MOKINIAMS, BUVUSIEMS MOKINIAMS IR EKSTERNAMS, TURINTIEMS SPECIALIŲJŲ UGDYMOSI POREIKIŲ</text:p>
      <text:p text:style-name="P573"/>
      <text:p text:style-name="P574"/>
      <text:p text:style-name="P575">________________ Nr.___________________</text:p>
      <text:p text:style-name="P576">(data) <text:s text:c="20"/>(registracijos numeris)</text:p>
      <text:p text:style-name="P577"/>
      <text:p text:style-name="P578">_______________________</text:p>
      <text:p text:style-name="P579">(sudarymo vieta)</text:p>
      <text:p text:style-name="P580"/>
      <text:p text:style-name="P581"/>
      <text:p text:style-name="P582"/>
      <text:p text:style-name="P583">Vardas ir pavardė ____________________________________</text:p>
      <text:p text:style-name="P584"/>
      <text:p text:style-name="P585">Gimimo data <text:s/>______________________________________</text:p>
      <text:p text:style-name="P586"/>
      <text:p text:style-name="P587">Mokykla ___________________________________________</text:p>
      <text:p text:style-name="P588"/>
      <text:p text:style-name="P589">Specialiųjų ugdymosi poreikių vertinimo data ______________</text:p>
      <text:p text:style-name="P590"/>
      <text:p text:style-name="P591"/>
      <text:p text:style-name="P592">Pritaikoma dėl specialiųjų ugdymosi poreikių (išskyrus atsirandančius dėl išskirtinių gabumų) (negalią, sutrikimą, mokymosi sunkumus):</text:p>
      <text:p text:style-name="P593">________________________________________________________________________________<text:s/></text:p>
      <text:p text:style-name="P594">________________________________________________________________________________</text:p>
      <text:p text:style-name="P595"/>
      <text:p text:style-name="P596"/>
      <text:p text:style-name="P597"><text:span text:style-name="T598">Išvada dėl pagrindinio ugdymo pasiekimų patikrinimo, dalykų tarpinių patikrinimų ir brandos egzaminų užduoties formos, vykdymo ir vertinimo instrukcijų pritaikymo:<text:s/></text:span></text:p>
      <text:p text:style-name="P599">________________________________________________________________________________<text:s/></text:p>
      <text:p text:style-name="P600">________________________________________________________________________________</text:p>
      <text:p text:style-name="P601"/>
      <text:p text:style-name="P602"/>
      <text:p text:style-name="P603"/>
      <text:p text:style-name="P604"/>
      <text:p text:style-name="P605"/>
      <text:p text:style-name="P606">(Pareigų pavadinimas)<text:tab/><text:tab/>(Parašas)<text:s/><text:tab/><text:tab/>(Vardas ir pavardė)<text:s/></text:p>
      <text:p text:style-name="P607"><text:span text:style-name="T608">__________________________</text:span></text:p>
      <text:p text:style-name="P609"/>
      <text:p text:style-name="P610">PATVIRTINTA</text:p>
      <text:p text:style-name="P615">Lietuvos Respublikos švietimo, mokslo ir sporto ministro</text:p>
      <text:p text:style-name="P616">2012 m. vasario 13 d. įsakymu Nr. V-258</text:p>
      <text:p text:style-name="P617">(Lietuvos Respublikos švietimo, mokslo ir sporto ministro<text:s/></text:p>
      <text:p text:style-name="P618">2023 m. lapkričio 27 d. įsakymo Nr. V-1496</text:p>
      <text:p text:style-name="P619">redakcija)</text:p>
      <text:p text:style-name="P620"/>
      <text:p text:style-name="P621"/>
      <text:p text:style-name="P622"><text:span text:style-name="T623">DĖL PAGRINDINIO UGDYMO PASIEKIMŲ PATIKRINIMO, LIETUVIŲ KALBOS IR LITERATŪROS ĮSKAITOS, BRANDOS EGZAMINŲ UŽDUOTIES FORMOS, VYKDYMO IR VERTINIMO INSTRUKCIJŲ PRITAIKYMO MOKINIAMS, BUVUSIEMS MOKINIAMS IR EKSTERNAMS, TURINTIEMS SPECIALIŲJŲ UGDYMOSI POREIKIŲ, TVARKOS APRAŠAS 2023—2024 MOKSLO METAMS</text:span></text:p>
      <text:p text:style-name="Normal"/>
      <text:p text:style-name="P624"><text:span text:style-name="T625">I</text:span><text:span text:style-name="T626"><text:s/>SKYRIUS</text:span></text:p>
      <text:p text:style-name="P627"><text:span text:style-name="T628">BENDROSIOS NUOSTATOS</text:span></text:p>
      <text:p text:style-name="P629"/>
      <text:p text:style-name="P630"><text:span text:style-name="T631">1</text:span><text:span text:style-name="T632">. Pagrindinio ugdymo pasiekimų patikrinimo, lietuvių kalbos ir literatūros įskaitos, brandos egzaminų užduoties formos, vykdymo ir vertinimo instrukcijų pritaikymo mokiniams, buvusiems mokiniams ir eksternams, turintiems specialiųjų ugdymosi poreikių, tvarkos aprašas 2023–2024 mokslo metams (toliau  – Aprašas) reglamentuoja pagrindinio ugdymo pasiekimų patikrinimo, lietuvių kalbos ir literatūros įskaitos, brandos egzaminų užduoties formos, vykdymo ir vertinimo instrukcijų pritaikymą mokiniams, buvusiems mokiniams ir eksternams, atsižvelgus į jų specialiuosius ugdymosi poreikius, kylančius dėl įgimtų ar įgytų sutrikimų.</text:span><text:s/></text:p>
      <text:p text:style-name="P633"><text:span text:style-name="T634">2</text:span><text:span text:style-name="T635">. Apraše vartojamos sąvokos suprantamos taip, kaip jos apibrėžtos Lietuvos Respublikos švietimo įstatyme<text:s/></text:span><text:span text:style-name="T636">ir šio įstatymo įgyvendinamuosiuose teisės aktuose</text:span><text:span text:style-name="T637">.</text:span></text:p>
      <text:p text:style-name="P638"><text:span text:style-name="T639">3</text:span><text:span text:style-name="T640">. Mokinio, buvusio mokinio ir eksterno, turinčio specialiųjų ugdymosi poreikių, pagrindinio ugdymo pasiekimų patikrinimo, lietuvių kalbos ir literatūros įskaitos, mokyklinių brandos egzaminų vertinimo instrukcijas pritaiko mokyklos vadovas, brandos egzaminų – Nacionalinės švietimo agentūros direktorius</text:span><text:span text:style-name="T641"><text:s/>ar jo įgaliotas asmuo<text:s/></text:span><text:span text:style-name="T642">pagal pateiktą pedagoginės psichologinės tarnybos<text:s/></text:span><text:span text:style-name="T643">ar švietimo pagalbos tarnybos, jai teikiant pedagoginės psichologinės tarnybos paslaugas (toliau – PPT) išduotą<text:s/></text:span><text:span text:style-name="T644">pažymą, parengtą pagal Aprašo priedą (toliau – PPT pažyma).</text:span><text:s/></text:p>
      <text:p text:style-name="Normal"/>
      <text:p text:style-name="P645"><text:span text:style-name="T646">II</text:span><text:span text:style-name="T647"><text:s/>SKYRIUS</text:span></text:p>
      <text:p text:style-name="P648"><text:span text:style-name="T649">PRAŠYMŲ PATEIKIMAS</text:span></text:p>
      <text:p text:style-name="P650"/>
      <text:p text:style-name="P651"><text:span text:style-name="T652">4</text:span><text:span text:style-name="T653">.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654"><text:span text:style-name="T655">5</text:span><text:span text:style-name="T656">.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657"><text:span text:style-name="T658">6</text:span><text:span text:style-name="T659">.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660">.</text:span></text:p>
      <text:p text:style-name="P661"><text:span text:style-name="T662">7</text:span><text:span text:style-name="T663">. Kartu su prašymu mokinys, buvęs mokinys ir eksternas, turintis specialiųjų ugdymosi poreikių, pateikia PPT pažymą, nustatančią pagrindinio ugdymo pasiekimų patikrinimo, lietuvių kalbos ir literatūros įskaitos, brandos egzaminų užduoties formos, vykdymo ir vertinimo instrukcijų pritaikymo pobūdį.<text:s/></text:span>PPT pažyma<text:s/><text:span text:style-name="T664">rengiama pagal Mokinių registre pateiktus duomenis apie asmens specialiuosius ugdymosi poreikius<text:s/></text:span><text:span text:style-name="T665">dėl:</text:span><text:s/></text:p>
      <text:p text:style-name="P666"><text:span text:style-name="T667">7.1</text:span><text:span text:style-name="T668">. regos sutrikimų: <text:s/></text:span></text:p>
      <text:p text:style-name="P669"><text:span text:style-name="T670">7.1.1</text:span><text:span text:style-name="T671">. silpnaregystės (vidutinės, žymios);</text:span></text:p>
      <text:p text:style-name="P672"><text:span text:style-name="T673">7.1.2</text:span><text:span text:style-name="T674">. aklumo (su regėjimo likučiu, praktiško aklumo, visiško aklumo);</text:span></text:p>
      <text:p text:style-name="P675"><text:span text:style-name="T676">7.1.3</text:span><text:span text:style-name="T677">. kitų regėjimo sutrikimų;</text:span></text:p>
      <text:p text:style-name="P678"><text:span text:style-name="T679">7.2</text:span><text:span text:style-name="T680">. klausos sutrikimų:</text:span></text:p>
      <text:p text:style-name="P681"><text:span text:style-name="T682">7</text:span><text:span text:style-name="T683">.2.1</text:span><text:span text:style-name="T684">. klausos sutrikimo (vidutinio, žymaus, labai žymaus, gilaus (kurtumo);</text:span></text:p>
      <text:p text:style-name="P685"><text:span text:style-name="T686">7</text:span><text:span text:style-name="T687">.2.2</text:span><text:span text:style-name="T688">. turintys kochlearinius implantus</text:span><text:span text:style-name="T689">;</text:span></text:p>
      <text:p text:style-name="P690"><text:span text:style-name="T691">7.3</text:span><text:span text:style-name="T692">. judesio ir padėties bei neurologinių sutrikimų:</text:span></text:p>
      <text:p text:style-name="P693"><text:span text:style-name="T694">7.3.1</text:span><text:span text:style-name="T695">. judesio ir padėties (vidutinių, sunkių, labai sunkių);</text:span></text:p>
      <text:p text:style-name="P696"><text:span text:style-name="T697">7.3.2</text:span><text:span text:style-name="T698">. lėtinių neurologinių sutrikimų;</text:span></text:p>
      <text:p text:style-name="P699"><text:span text:style-name="T700">7.4</text:span><text:span text:style-name="T701">. įvairiapusių raidos sutrikimų;</text:span></text:p>
      <text:p text:style-name="P702"><text:span text:style-name="T703">7.5</text:span><text:span text:style-name="T704">. mokymosi sutrikimų:</text:span></text:p>
      <text:p text:style-name="P705"><text:span text:style-name="T706">7.5.1</text:span><text:span text:style-name="T707">. bendrųjų;</text:span></text:p>
      <text:p text:style-name="P708"><text:span text:style-name="T709">7.5.2</text:span><text:span text:style-name="T710">. specifinių (skaitymo, rašymo, matematikos);</text:span></text:p>
      <text:p text:style-name="P711"><text:span text:style-name="T712">7.5.3</text:span><text:span text:style-name="T713">. neverbalinių;</text:span></text:p>
      <text:p text:style-name="P714"><text:span text:style-name="T715">7.6</text:span><text:span text:style-name="T716">. elgesio ar (ir) emocijų sutrikimų:</text:span></text:p>
      <text:p text:style-name="P717"><text:span text:style-name="T718">7.6.1</text:span><text:span text:style-name="T719">. aktyvumo ir (ar) dėmesio;</text:span></text:p>
      <text:p text:style-name="P720"><text:span text:style-name="T721">7.6.2</text:span><text:span text:style-name="T722">. nerimo spektro;</text:span></text:p>
      <text:p text:style-name="P723"><text:span text:style-name="T724">7.6.3</text:span><text:span text:style-name="T725">. nuotaikos spektro;</text:span><text:s/></text:p>
      <text:p text:style-name="P726"><text:span text:style-name="T727">7.7</text:span><text:span text:style-name="T728">. kalbėjimo ir kalbos sutrikimų:</text:span></text:p>
      <text:p text:style-name="P729"><text:span text:style-name="T730">7.7.1</text:span><text:span text:style-name="T731">. sklandaus kalbėjimo (ritmo);</text:span></text:p>
      <text:p text:style-name="P732"><text:span text:style-name="T733">7.7.2</text:span><text:span text:style-name="T734">. dizartrijos</text:span><text:span text:style-name="T735">;</text:span></text:p>
      <text:p text:style-name="P736"><text:span text:style-name="T737">7.7.3</text:span><text:span text:style-name="T738">. kalbos netekimo (afazijos);</text:span></text:p>
      <text:p text:style-name="P739"><text:span text:style-name="T740">7.8</text:span><text:span text:style-name="T741">. kompleksinės negalios, kurios derinyje yra Aprašo 7.1–7.4 papunkčiuose nurodyti sutrikimai;</text:span></text:p>
      <text:p text:style-name="P742"><text:span text:style-name="T743">7.9</text:span><text:span text:style-name="T744">. kompleksinio sutrikimo, kurio derinyje yra Aprašo 7.5–7.7 papunkčiuose nurodyti sutrikimai.</text:span></text:p>
      <text:p text:style-name="P745"><text:span text:style-name="T746">8</text:span><text:span text:style-name="T747">. Mokinys, buvęs mokinys ir eksternas:</text:span></text:p>
      <text:p text:style-name="P748"><text:span text:style-name="T749">8.1</text:span><text:span text:style-name="T750">. turintis klausos sutrikimų (vidutinį, žymų, labai žymų ar gilų klausos sutrikimą (kurtumą) ar kochlearinius implantus, atleidžiamas:</text:span></text:p>
      <text:p text:style-name="P751"><text:span text:style-name="T752">8.1.1</text:span><text:span text:style-name="T753">. nuo pagrindinio ugdymo pasiekimų patikrinimo lietuvių kalbos ir literatūros, gimtosios kalbos (baltarusių, lenkų, rusų, vokiečių) dalies žodžiu;</text:span></text:p>
      <text:p text:style-name="P754"><text:span text:style-name="T755">8.1.2</text:span><text:span text:style-name="T756">.</text:span><text:s/><text:span text:style-name="T757">gimtosios kalbos (baltarusių, rusų, vokiečių) mokyklinio brandos egzamino I dalies, užsienio kalbos (anglų, prancūzų, rusų, vokiečių) valstybinio brandos egzamino kalbėjimo ir klausymo dalių atleidžiamas,<text:s/></text:span><text:span text:style-name="T758">lietuvių kalbos ir literatūros įskaitos<text:s/></text:span><text:span text:style-name="T759">nelaiko;<text:s/></text:span></text:p>
      <text:p text:style-name="P760"><text:span text:style-name="T761">8.2</text:span><text:span text:style-name="T762">. turintis sklandaus kalbėjimo (ritmo) ar nerimo spektro (selektyviojo mutizmo) sutrikimą, atleidžiamas:</text:span></text:p>
      <text:p text:style-name="P763"><text:span text:style-name="T764">8.2.1</text:span><text:span text:style-name="T765">. nuo pagrindinio ugdymo pasiekimų patikrinimo lietuvių kalbos ir literatūros, gimtosios kalbos (baltarusių, lenkų, rusų, vokiečių) dalies žodžiu;</text:span></text:p>
      <text:p text:style-name="P766"><text:span text:style-name="T767">8.2.2</text:span><text:span text:style-name="T768">. gimtosios kalbos (baltarusių, rusų, vokiečių) mokyklinio brandos egzamino I dalies, užsienio kalbos (anglų, prancūzų, rusų, vokiečių) valstybinio brandos egzamino kalbėjimo dalies. Lietuvių kalbos ir literatūros įskaitos nelaiko;<text:s/></text:span></text:p>
      <text:p text:style-name="P769"><text:span text:style-name="T770">8.3</text:span><text:span text:style-name="T771">. turintis sklandaus kalbėjimo (ritmo) sutrikimą, gali nuspręsti laikyti Aprašo 8.1 ir 8.2 papunkčiuose išvardintas dalis (nebūti atleistam). Šiuo atveju šiam asmeniui taikomi toliau Apraše numatyti pritaikymai.</text:span></text:p>
      <text:p text:style-name="P772"><text:span text:style-name="T773">9</text:span><text:span text:style-name="T774">. Aprašo 8 punkte nurodytų mokinių, buvusių mokinių ir eksternų bendras įvertinimas, išskyrus lietuvių kalbos ir literatūros įskaitos, skaičiuojamas taikant Nacionalinės švietimo agentūros direktoriaus įsakymu nustatytą indeksavimo koeficientą.</text:span><text:s/></text:p>
      <text:p text:style-name="Normal"/>
      <text:p text:style-name="P775"><text:span text:style-name="T776">III</text:span><text:span text:style-name="T777"><text:s/>SKYRIUS</text:span></text:p>
      <text:p text:style-name="P778"><text:span text:style-name="T779">UŽDUOTIES FORMOS PRITAIKYMAS</text:span></text:p>
      <text:p text:style-name="P780"/>
      <text:p text:style-name="P781"><text:span text:style-name="T782">10</text:span><text:span text:style-name="T783">.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784"><text:span text:style-name="T785">10.1</text:span><text:span text:style-name="T786">. <text:s/>regos sutrikimų:</text:span></text:p>
      <text:p text:style-name="P787"><text:span text:style-name="T788">10.1.1</text:span><text:span text:style-name="T789">. silpnaregystę turinčiajam:</text:span></text:p>
      <text:p text:style-name="P790"><text:span text:style-name="T791">10.1.1.1</text:span><text:span text:style-name="T792">. užduotys pateikiamos 14 dydžio<text:s/></text:span><text:span text:style-name="T793">Verdana</text:span><text:span text:style-name="T794"><text:s/>šriftu, jeigu pedagoginės psichologinės tarnybos pažymoje nenurodyta kitaip;</text:span></text:p>
      <text:p text:style-name="P795"><text:span text:style-name="T796">10</text:span><text:span text:style-name="T797">.1.1.2</text:span><text:span text:style-name="T798">. užduočių iliustracijose (piešiniuose, nuotraukose ir kt.) naudojamos skirtingo storio, tipų linijos, kontūrai ir didesnis esančių detalių kontrastingumas;</text:span></text:p>
      <text:p text:style-name="P799"><text:span text:style-name="T800">10.1.2</text:span><text:span text:style-name="T801">. <text:s/>rašančiajam Brailio raštu:</text:span></text:p>
      <text:p text:style-name="P802"><text:span text:style-name="T803">10.1.2.1</text:span><text:span text:style-name="T804">. užduotys pateikiamos Brailio raštu, kompaktiniame diske ar kitoje laikmenoje <text:s/>WORD formatu;</text:span><text:s/></text:p>
      <text:p text:style-name="P805"><text:span text:style-name="T806">10.1.2.2</text:span><text:span text:style-name="T807">. vietoj užduotyse pateikiamų piešinių ar brėžinių, kuriais būtina naudotis atliekant užduotį ir kurių<text:s/></text:span><text:span text:style-name="T808">dėl galimų esančių smulkių detalių negalima pateikti iškiliuoju būdu</text:span><text:span text:style-name="T809">, pateikiami maketai arba piešinių, brėžinių žodiniai apibūdinimai</text:span><text:span text:style-name="T810">;</text:span><text:s/></text:p>
      <text:p text:style-name="P811"><text:span text:style-name="T812">10</text:span><text:span text:style-name="T813">.2</text:span><text:span text:style-name="T814">.<text:s/></text:span><text:span text:style-name="T815">klausos sutrikimų ar turinčiajam kochlearinius implantus, įvairiapusių raidos, bendrųjų mokymosi sutrikimų pritaikoma einamųjų metų lietuvių kalbos ir literatūros pagrindinio ugdymo pasiekimų patikrinimo užduoties forma:</text:span></text:p>
      <text:p text:style-name="P816"><text:span text:style-name="T817">10.2.1</text:span><text:span text:style-name="T818">. tekstai teksto suvokimo užduočiai trumpinami ne daugiau kaip trečdaliu; sutrumpinus tekstus pagal tai adaptuojami klausimai;</text:span></text:p>
      <text:p text:style-name="P819"><text:span text:style-name="T820">10.2.2</text:span><text:span text:style-name="T821">. teksto kūrimo užduotyse pateikiama įvestis ir (ar) planas ir (ar) nukreipiamieji klausimai;</text:span></text:p>
      <text:p text:style-name="P822"><text:span text:style-name="T823">10</text:span><text:span text:style-name="T824">.2.3</text:span><text:span text:style-name="T825">. kuriamo teksto apimtis – ne mažiau kaip 150 žodžių;</text:span></text:p>
      <text:p text:style-name="P826"><text:span text:style-name="T827">10.3</text:span><text:span text:style-name="T828">. <text:s/>klausos sutrikimų ar turinčiajam kochlearinius implantus, įvairiapusių raidos,</text:span><text:span text:style-name="T829"><text:s/></text:span><text:span text:style-name="T830">bendrųjų mokymosi sutrikimų pritaikoma einamųjų metų lietuvių kalbos ir literatūros brandos egzamino (mokyklinio),</text:span><text:span text:style-name="T831"><text:s/></text:span><text:span text:style-name="T832">gimtosios kalbos (baltarusių, lenkų, rusų, vokiečių)</text:span><text:span text:style-name="T833"><text:s/></text:span><text:span text:style-name="T834">dalis raštu:</text:span></text:p>
      <text:p text:style-name="P835"><text:span text:style-name="T836">10.3.1</text:span><text:span text:style-name="T837">. teksto kūrimo užduotyse pateikiama įvestis ir (ar) planas, ir (ar) nukreipiamieji klausimai;</text:span></text:p>
      <text:p text:style-name="P838"><text:span text:style-name="T839">10</text:span><text:span text:style-name="T840">.3.2</text:span><text:span text:style-name="T841">. kuriamo teksto apimtis – ne mažiau kaip 250 žodžių.</text:span></text:p>
      <text:p text:style-name="Normal"/>
      <text:p text:style-name="P842"><text:span text:style-name="T843">IV</text:span><text:span text:style-name="T844"><text:s/>SKYRIUS</text:span></text:p>
      <text:p text:style-name="P845"><text:span text:style-name="T846">VYKDYMO INSTRUKCIJOS PRITAIKYMAS</text:span></text:p>
      <text:p text:style-name="P847"/>
      <text:p text:style-name="P848"><text:span text:style-name="T849">11</text:span><text:span text:style-name="T850">.</text:span><text:span text:style-name="T851"><text:s/>Mokiniui, buvusiam mokiniui ir eksternui, turinčiam specialiųjų ugdymosi poreikių, pagrindinio ugdymo pasiekimų patikrinimo, brandos egzaminų užduočių atlikimo laikas pratęsiamas 25 procentais nustatyto laiko (laiką skaičiuojant nuo užduoties atlikimo pradžios)<text:s/></text:span><text:span text:style-name="T852">mokyklos vadovo sprendimu</text:span><text:span text:style-name="T853"><text:s/>dėl:</text:span></text:p>
      <text:p text:style-name="P854"><text:span text:style-name="T855">11</text:span><text:span text:style-name="T856">.1</text:span><text:span text:style-name="T857">. regos sutrikimų;</text:span></text:p>
      <text:p text:style-name="P858"><text:span text:style-name="T859">11</text:span><text:span text:style-name="T860">.2</text:span><text:span text:style-name="T861">. klausos sutrikimų ir turinčiam kochlearinius implantus;</text:span></text:p>
      <text:p text:style-name="P862"><text:span text:style-name="T863">11</text:span><text:span text:style-name="T864">.3</text:span><text:span text:style-name="T865">. judesio ir padėties bei neurologinių sutrikimų;</text:span></text:p>
      <text:p text:style-name="P866"><text:span text:style-name="T867">11</text:span><text:span text:style-name="T868">.4</text:span><text:span text:style-name="T869">. mokymosi (bendrųjų, specifinių, neverbalinių) sutrikimų;</text:span><text:span text:style-name="T870"><text:s/></text:span></text:p>
      <text:p text:style-name="P871"><text:span text:style-name="T872">11</text:span><text:span text:style-name="T873">.5</text:span><text:span text:style-name="T874">. kalbėjimo ir kalbos sutrikimo (dizartrijos);</text:span></text:p>
      <text:p text:style-name="P875"><text:span text:style-name="T876">11</text:span><text:span text:style-name="T877">.6</text:span><text:span text:style-name="T878">. įvairiapusių raidos sutrikimų;</text:span></text:p>
      <text:p text:style-name="P879"><text:span text:style-name="T880">11</text:span><text:span text:style-name="T881">.7</text:span><text:span text:style-name="T882">. elgesio ar (ir) emocijų sutrikimo (nuotaikos spektro).</text:span><text:s/></text:p>
      <text:p text:style-name="P883"><text:span text:style-name="T884">12</text:span><text:span text:style-name="T885">.</text:span><text:span text:style-name="T886"><text:s/>Mokiniui, buvusiam mokiniui ir eksternui, turinčiam specialiųjų ugdymosi poreikių dėl vidutinio, žymaus sutrikimo laipsnio (negalių grupė),</text:span><text:span text:style-name="T887"><text:s/></text:span><text:span text:style-name="T888">kompleksinės negalios, kompleksinio sutrikimo,<text:s/></text:span><text:span text:style-name="T889">aktyvumo,<text:s/></text:span><text:span text:style-name="T890">dėmesio, nerimo spektro sutrikimo, kalbos netekimo (afazijos),</text:span><text:span text:style-name="T891"><text:s/></text:span><text:span text:style-name="T892">užduočių atlikimo laikas pratęsiamas 50 procentų nustatyto laiko (laiką skaičiuojant nuo užduoties atlikimo pradžios) mokyklos vadovo sprendimu.</text:span></text:p>
      <text:p text:style-name="P893"><text:span text:style-name="T894">13</text:span><text:span text:style-name="T895">.</text:span><text:span text:style-name="T896"><text:s/></text:span><text:span text:style-name="T897">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rusų, vokiečių) mokyklinio brandos egzamino I dalies, užsienio kalbos (anglų, prancūzų, rusų, vokiečių) valstybinio brandos egzamino kalbėjimo dalies laikas gali būti pratęsiamas iki 100 procentų skirto laiko mokyklos vadovo sprendimu, vadovaujantis PPT pažyma.</text:span></text:p>
      <text:p text:style-name="P898"><text:span text:style-name="T899">14</text:span><text:span text:style-name="T900">. Pagrindinio ugdymo pasiekimų patikrinime, brandos egzamine mokyklos vadovo sprendimu mokiniui, buvusiam mokiniui ir eksternui, turinčiam specialiųjų ugdymosi poreikių dėl:</text:span></text:p>
      <text:p text:style-name="P901"><text:span text:style-name="T902">14.1</text:span><text:span text:style-name="T903">. judesio ir padėties bei neurologinių,</text:span><text:span text:style-name="T904"><text:s/></text:span><text:span text:style-name="T905">aktyvumo ir (ar) dėmesio,</text:span><text:span text:style-name="T906"><text:s/>specifinių</text:span><text:span text:style-name="T907"><text:s/></text:span><text:span text:style-name="T908">mokymosi (rašymo), įvairiapusių raidos sutrikimų,<text:s/></text:span><text:span text:style-name="T909">kai<text:s/></text:span><text:span text:style-name="T910">neįskaitomas ar sunkiai įskaitomas raštas</text:span><text:span text:style-name="T911"><text:s/>yra nulemtas sutrikimo</text:span><text:span text:style-name="T912">, leidžiama patikrinimą organizuoti atskiroje patalpoje ir naudotis kompiuteriu, kuriame neįdiegta teksto rašybos ir gramatikos tikrinimo programa</text:span>;</text:p>
      <text:p text:style-name="P913"><text:span text:style-name="T914">14.2</text:span><text:span text:style-name="T915">. sunkių judesio ir padėties bei neurologinių</text:span><text:span text:style-name="T916">,<text:s/></text:span><text:span text:style-name="T917">aktyvumo,<text:s/></text:span><text:span text:style-name="T918">dėmesio sutrikimų, leidžiama turėti fizinio aktyvumo pertraukas</text:span><text:span text:style-name="T919">;</text:span></text:p>
      <text:p text:style-name="P920"><text:span text:style-name="T921">14.3</text:span><text:span text:style-name="T922">. įvairiapusių raidos sutrikimų, leidžiama turėti sensorines pertraukas,</text:span><text:span text:style-name="T923"><text:s/></text:span><text:span text:style-name="T924">kurių trukmė ir dažnumas nurodytas PPT pažymoje,<text:s/></text:span><text:span text:style-name="T925">atsižvelgiant į mokinio Individualaus ugdymo plane nurodytas ir ugdymo procese taikytas sensorines pertraukas;</text:span><text:s/></text:p>
      <text:p text:style-name="P926"><text:span text:style-name="T927">14</text:span><text:span text:style-name="T928">.4</text:span><text:span text:style-name="T929">.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930"><text:span text:style-name="T931">14</text:span><text:span text:style-name="T932">.5</text:span><text:span text:style-name="T933">. regos sutrikimo:</text:span></text:p>
      <text:p text:style-name="P934"><text:span text:style-name="T935">14</text:span><text:span text:style-name="T936">.5.1</text:span><text:span text:style-name="T937">. rašančiajam Brailio raštu leidžiama organizuoti atskiroje patalpoje, jei naudojama Brailio rašto mašinėlė ar kompiuteris, kuriame įdiegta įgarsinimo programa</text:span><text:span text:style-name="T938"><text:s/>(JAWS ar NVDA)</text:span><text:span text:style-name="T939">, bet neįdiegta teksto rašybos ir gramatikos tikrinimo programa</text:span><text:span text:style-name="T940">. Daugiau nei vienam kandidatui naudojantis Brailio mašinėle, visi kandidatai gali būti vienoje patalpoje;</text:span></text:p>
      <text:p text:style-name="P941"><text:span text:style-name="T942">14</text:span><text:span text:style-name="T943">.5.2</text:span><text:span text:style-name="T944">. turinčiajam silpnaregystę leidžiama naudotis mobilia didinimo priemone (optine ar elektronine), kompiuteriu su<text:s/></text:span><text:span text:style-name="T945">įgarsinimo programa (JAWS ar NVDA),<text:s/></text:span><text:span text:style-name="T946">bet neįdiegta teksto rašybos ir gramatikos tikrinimo programa;</text:span></text:p>
      <text:p text:style-name="P947"><text:span text:style-name="T948">14</text:span><text:span text:style-name="T949">.5.3</text:span><text:span text:style-name="T950">. tinkamai apšviečiama darbo vieta;</text:span></text:p>
      <text:p text:style-name="P951"><text:span text:style-name="T952">14.6</text:span><text:span text:style-name="T953">. regos, įvairiapusių raidos,</text:span><text:span text:style-name="T954"><text:s/></text:span><text:span text:style-name="T955">elgesio ar (ir) emocijų sutrikimų (aktyvumo ir (ar) dėmesio, nerimo spektro),</text:span><text:span text:style-name="T956"><text:s/></text:span><text:span text:style-name="T957">brandos egzaminų metu neperkėlus atsakymų į atsakymų lapą, vertinami užduočių sąsiuviniuose pateikti atsakymai.</text:span><text:s/></text:p>
      <text:p text:style-name="P958"><text:span text:style-name="T959">15</text:span><text:span text:style-name="T960">.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pan></text:p>
      <text:p text:style-name="P961"><text:span text:style-name="T962">16</text:span><text:span text:style-name="T963">.<text:s/></text:span><text:span text:style-name="T964">Mokiniui, buvusiam mokiniui ir eksternui, turinčiam specialiųjų ugdymosi poreikių dėl įvairiapusių raidos sutrikimų ar nerimo spektro sutrikimo,<text:s/></text:span><text:span text:style-name="T965">brandos egzaminus leidžiama vykdyti savo mokykloje<text:s/></text:span><text:span text:style-name="T966">jiems įprastoje ir jų poreikiams<text:s/></text:span><text:span text:style-name="T967">pritaikytoje patalpoje, kurioje buvo teikiamas ugdymas ir pagalba, numatyta mokinio<text:s/></text:span><text:span text:style-name="T968">Individualaus ugdymo plane (pvz., sumažinti vaizdiniai ir garsiniai dirgikliai, leidžiama naudoti garsą slopinančias ausines arba ausų kištukus ir kt.)<text:s/></text:span><text:span text:style-name="T969">pagal<text:s/></text:span><text:span text:style-name="T970">pateiktą PPT pažymą. Vykdytoju skiriamas švietimo pagalbą teikiantis specialistas. Mokiniui, pasirinkus laikyti brandos egzaminus ne atskiroje patalpoje, leidžiama turėti ir naudoti garsą slopinančias ausines ar ausų kištukus.</text:span></text:p>
      <text:p text:style-name="P971"><text:span text:style-name="T972">17</text:span><text:span text:style-name="T973">.<text:s/></text:span><text:span text:style-name="T974">Mokiniui, buvusiam mokiniui ir eksternui, turinčiam specialiųjų ugdymosi poreikių dėl judesio ir padėties bei neurologinių sutrikimų, pagrindinio ugdymo pasiekimų patikrinimo, brandos egzaminų<text:s/></text:span><text:span text:style-name="T975">metu</text:span><text:span text:style-name="T976"><text:s/>vykdytoju skiriamas švietimo pagalbą teikiantis specialistas.</text:span></text:p>
      <text:p text:style-name="P977"><text:span text:style-name="T978">18</text:span><text:span text:style-name="T979">. Mokiniui, buvusiam mokiniui ir eksternui, turinčiam specialiųjų ugdymosi poreikių dėl specifinių mokymosi (skaitymo), bendrųjų mokymosi, įvairiapusių raidos sutrikimų, pagrindinio ugdymo pasiekimų patikrinimą,</text:span><text:span text:style-name="T980"><text:s/></text:span><text:span text:style-name="T981">brandos egzaminą leidžiama organizuoti atskiroje patalpoje, o užduotis ir užduoties turinys, pateiktos raštu, vykdytojo perskaitomi ar įgarsinami, naudojant informacines technologijas.</text:span></text:p>
      <text:p text:style-name="P982"><text:span text:style-name="T983">19</text:span><text:span text:style-name="T984">. Mokiniui, buvusiam mokiniui ir eksternui, turinčiam specialiųjų ugdymosi poreikių dėl įvairiapusių raidos sutrikimų, sklandaus kalbėjimo (ritmo) sutrikimo,<text:s/></text:span><text:span text:style-name="T985">užsienio kalbos (anglų, prancūzų, rusų, vokiečių) brandos egzamino kalbėjimo dalis (dialogas) vykdoma parenkant pašnekovu mokytoją ar švietimo pagalbos specialistą.</text:span><text:span text:style-name="T986"><text:s/></text:span></text:p>
      <text:p text:style-name="P987"><text:span text:style-name="T988">20</text:span><text:span text:style-name="T989">. Mokiniui ir buvusiam mokiniui, turinčiam specialiųjų ugdymosi poreikių dėl mokymosi sutrikimų,</text:span><text:span text:style-name="T990"><text:s/></text:span><text:span text:style-name="T991">įvairiapusių raidos sutrikimų, pagrindinio ugdymo pasiekimų patikrinimo metu leidžiama naudotis papildomomis vaizdinėmis priemonėmis (schemomis, lentelėmis, grafikais, diagramomis), kuriomis mokinys naudojosi ugdymosi procese.<text:s/></text:span></text:p>
      <text:p text:style-name="Normal"/>
      <text:p text:style-name="P992"><text:span text:style-name="T993">V</text:span><text:span text:style-name="T994"><text:s/>SKYRIUS</text:span></text:p>
      <text:p text:style-name="P995"><text:span text:style-name="T996">VERTINIMO INSTRUKCIJOS PRITAIKYMAS</text:span></text:p>
      <text:p text:style-name="P997"/>
      <text:p text:style-name="P998"><text:span text:style-name="T999">21</text:span><text:span text:style-name="T1000">. Vertinant mokinio, buvusio mokinio ir eksterno, turinčio specialiųjų ugdymosi poreikių dėl silpnaregystės, Brailio rašto techninės klaidos nelaikomos klaidomis.<text:s/></text:span></text:p>
      <text:p text:style-name="P1001"><text:span text:style-name="T1002">22</text:span><text:span text:style-name="T1003">. Vertinant mokinio, buvusio mokinio ir eksterno, turinčio specialiųjų ugdymosi poreikių dėl silpnaregystės, judesio ir padėties bei neurologinių, įvairiapusių raidos sutrikimų,</text:span><text:span text:style-name="T1004"><text:s/></text:span><text:span text:style-name="T1005">r</text:span><text:span text:style-name="T1006">aidžių rašysenos netikslumai nelaikomi klaidomis.</text:span></text:p>
      <text:p text:style-name="P1007"><text:span text:style-name="T1008">23</text:span><text:span text:style-name="T1009">. Vertinant mokinio, buvusio mokinio ir eksterno, turinčio specialiųjų ugdymosi poreikių dėl klausos sutrikimo (išskyrus nežymų):</text:span></text:p>
      <text:p text:style-name="P1010"><text:span text:style-name="T1011">23.1</text:span><text:span text:style-name="T1012">.<text:s/></text:span><text:span text:style-name="T1013">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1014"><text:span text:style-name="T1015">23</text:span><text:span text:style-name="T1016">.2</text:span><text:span text:style-name="T1017">. atleisto nuo<text:s/></text:span><text:span text:style-name="T1018">lietuvių kalbos ir literatūros,</text:span><text:span text:style-name="T1019"><text:s/></text:span><text:span text:style-name="T1020">gimtosios kalbos (baltarusių, lenkų, rusų, vokiečių)</text:span><text:span text:style-name="T1021"><text:s/>pagrindinio ugdymo pasiekimų patikrinimo dalies žodžiu,<text:s/></text:span><text:span text:style-name="T1022">lietuvių kalbos ir literatūros įskaitos, gimtosios kalbos (baltarusių, rusų, vokiečių) mokyklinio brandos egzamino I dalies, <text:s text:c="2"/></text:span><text:span text:style-name="T1023">šiai daliai skirti taškai dauginami iš Nacionalinės švietimo agentūros direktoriaus patvirtinto koeficiento;</text:span></text:p>
      <text:p text:style-name="P1024"><text:span text:style-name="T1025">23</text:span><text:span text:style-name="T1026">.3</text:span><text:span text:style-name="T1027">. pagrindinio ugdymo pasiekimų patikrinimo, brandos egzamino surinktų taškų suma dauginama iš Nacionalinės švietimo agentūros direktoriaus patvirtinto koeficiento konkrečiam dalykui.<text:s/></text:span></text:p>
      <text:p text:style-name="P1028"><text:span text:style-name="T1029">24</text:span><text:span text:style-name="T1030">. Vertinant mokinio, buvusio mokinio ir eksterno, turinčio specialiųjų ugdymosi poreikių dėl sklandaus kalbėjimo (ritmo), nerimo spektro (selektyviojo mutizmo) sutrikimų, atleisto nuo lietuvių kalbos ir literatūros,</text:span><text:span text:style-name="T1031"><text:s/></text:span><text:span text:style-name="T1032">gimtosios kalbos (baltarusių, lenkų, rusų, vokiečių) pagrindinio ugdymo pasiekimų patikrinimo dalies žodžiu, gimtosios kalbos (baltarusi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s/></text:p>
      <text:p text:style-name="P1033"><text:span text:style-name="T1034">25</text:span><text:span text:style-name="T1035">.<text:s/></text:span><text:span text:style-name="T1036">Vertinant mokinio, buvusio mokinio, turinčio specialiųjų ugdymosi poreikių dėl klausos (išskyrus nežymų), įvairiapusių raidos sutrikimų,<text:s/></text:span><text:span text:style-name="T1037">už lietuvių kalbos ir literatūros pagrindinio ugdymo pasiekimų patikrinimo kalbos pažinimo ir vartojimo gebėjimams patikrinti skirtas užduotis<text:s/></text:span><text:span text:style-name="T1038">neįskaitomi taškai, skirti leksinėms / stilistinėms ir retorinėms raiškos priemonėms pažinti ir (ar) <text:s/>tikslingam vartojimui įvertinti</text:span><text:span text:style-name="T1039">, o surinktų taškų suma dauginama iš Nacionalinės švietimo agentūros direktoriaus patvirtinto koeficiento.<text:s/></text:span></text:p>
      <text:p text:style-name="P1040"><text:span text:style-name="T1041">26</text:span><text:span text:style-name="T1042">.<text:s/></text:span><text:span text:style-name="T1043">Vertinant mokinio, buvusio mokinio ir eksterno, turinčio specialiųjų ugdymosi poreikių dėl specifinių mokymosi (rašymo), bendrųjų mokymosi ir įvairiapusių raidos sutrikimų, pagrindinio ugdymo pasiekimų patikrinimo, lietuvių kalbos ir literatūros (valstybinio arba mokyklinio) brandos egzamino ir gimtosios kalbos (baltarusių, rusų, vokiečių) mokyklinio brandos egzamino raštu darbą, klaidomis nelaikoma:</text:span></text:p>
      <text:p text:style-name="P1044"><text:span text:style-name="T1045">26</text:span><text:span text:style-name="T1046">.1</text:span><text:span text:style-name="T1047">. akustiškai panašias fonemas žyminčių raidžių, nurodytų PPT pažymoje, painiojimas;</text:span></text:p>
      <text:p text:style-name="P1048"><text:span text:style-name="T1049">26</text:span><text:span text:style-name="T1050">.2</text:span><text:span text:style-name="T1051">. grafiškai panašių raidžių, nurodytų PPT pažymoje, painiojimas, veidrodinis raidžių rašymas.</text:span></text:p>
      <text:p text:style-name="P1052"><text:span text:style-name="T1053">27</text:span><text:span text:style-name="T1054">.<text:s/></text:span><text:span text:style-name="T1055">Vertinant mokinio, buvusio mokinio ir eksterno, turinčio specialiųjų ugdymosi poreikių dėl kalbėjimo ir kalbos (dizartrijos), sklandaus kalbėjimo (ritmo), įvairiapusių raidos sutrikimų, pagrindinio ugdymo pasiekimų patikrinimo lietuvių kalbos ir literatūros dalį žodžiu, gimtosios kalbos (baltarusių, lenkų, rusų, vokiečių) dalį žodžiu, lietuvių kalbos ir literatūros įskaitą, gimtosios kalbos (baltarusi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1056"><text:span text:style-name="T1057">28</text:span><text:span text:style-name="T1058">. Vertinant mokinio, buvusio mokinio ir eksterno, turinčio specialiųjų ugdymosi poreikių dėl sklandaus kalbėjimo (ritmo) sutrikimo,</text:span><text:span text:style-name="T1059"><text:s/></text:span><text:span text:style-name="T1060">įvairiapusių raidos sutrikimų, pagrindinio</text:span><text:span text:style-name="T1061"><text:s/></text:span><text:span text:style-name="T1062">ugdymo pasiekimų patikrinimo lietuvių kalbos ir literatūros, gimtosios kalbos (baltarusių, lenkų, rusų, vokiečių) dalis žodžiu, lietuvių kalbos ir literatūros įskaitą, gimtosios kalbos (baltarusių, rusų, vokiečių) mokyklinio brandos egzamino I dalį ir užsienio kalbos (anglų, prancūzų, rusų, vokiečių) valstybinio brandos egzamino kalbėjimo dalį, kalbėjimo sklandumo trūkumai nelaikomi klaidomis.</text:span></text:p>
      <text:p text:style-name="P1063"><text:span text:style-name="T1064">29</text:span><text:span text:style-name="T1065">.<text:s/></text:span><text:span text:style-name="T1066">Vertinant mokinio, buvusio mokinio ir eksterno, turinčio specialiųjų ugdymosi poreikių dėl klausos sutrikimų ar turinčio kochlearinius implantus, įvairiapusių raidos, bendrųjų mokymosi sutrikimų, lietuvių kalbos ir literatūros pagrindinio ugdymo pasiekimų patikrinimo užduoties dalį raštu, vertinamo teksto apimtis – 150 žodžių;<text:s/></text:span><text:span text:style-name="T1067">lietuvių kalbos ir literatūros (mokyklinio) brandos egzamino darbą, vertinamo teksto apimtis – 250 žodžių.</text:span><text:s/></text:p>
      <text:p text:style-name="P1068">30.<text:span text:style-name="T1069"><text:s/>Nesant galimybės pritaikyti užduotį ar jos dalį Brailio raštui, garsiniam vaizdavimui, gestų kalbai ar subtitravimui, užduotis – nevertinama, o bendras egzamino įvertinimas skaičiuojamas, taikant Nacionalinės švietimo agentūros direktoriaus patvirtintą koeficientą, kuris nustatomas pagal tai, kiek procentų užduoties sudarė nepritaikyta užduotis.</text:span></text:p>
      <text:p text:style-name="P1070"/>
      <text:p text:style-name="P1071"><text:span text:style-name="T1072">VI</text:span><text:span text:style-name="T1073"><text:s/>SKYRIUS</text:span></text:p>
      <text:p text:style-name="P1074"><text:span text:style-name="T1075">BAIGIAMOSIOS NUOSTATOS</text:span></text:p>
      <text:p text:style-name="P1076"/>
      <text:p text:style-name="P1077"><text:span text:style-name="T1078">31</text:span><text:span text:style-name="T1079">.<text:s/></text:span><text:span text:style-name="T1080">Subjektai</text:span><text:span text:style-name="T1081">, vykdantys<text:s/></text:span><text:span text:style-name="T1082">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1083">,<text:s/></text:span>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1084"><text:span text:style-name="T1085">32</text:span><text:span text:style-name="T1086">. Visi su pagrindinio ugdymo pasiekimų patikrinimo, lietuvių kalbos ir literatūros įskaitos, brandos egzaminų</text:span><text:span text:style-name="T1087"><text:s/></text:span><text:span text:style-name="T1088">užduoties formos, vykdymo ir vertinimo instrukcijų pritaikymu mokiniams, buvusiems mokiniams ir eksternams, turintiems specialiųjų ugdymosi poreikių dėl įgimtų ar įgytų sutrikimų, susiję dokumentai tvarkomi, įtraukiami į apskaitą ir saugomi Lietuvos Respublikos dokumentų ir archyvų įstatymo nustatyta tvarka.</text:span></text:p>
      <text:p text:style-name="P1089"><text:span text:style-name="T1090">___________________________________</text:span></text:p>
      <text:p text:style-name="P1091">Pagrindinio ugdymo pasiekimų patikrinimo,</text:p>
      <text:p text:style-name="P1096"><text:span text:style-name="T1097">lietuvių kalbos ir literatūros įskaitos,</text:span><text:span text:style-name="T1098"><text:s/></text:span><text:span text:style-name="T1099">brandos</text:span></text:p>
      <text:p text:style-name="P1100">egzaminų užduoties formos, vykdymo ir</text:p>
      <text:p text:style-name="P1101">vertinimo instrukcijų pritaikymo mokiniams,</text:p>
      <text:p text:style-name="P1102">buvusiems mokiniams ir eksternams,</text:p>
      <text:p text:style-name="P1103">turintiems<text:s/>specialiųjų ugdymosi poreikių,</text:p>
      <text:p text:style-name="P1104"><text:span text:style-name="T1105">tvarkos aprašo 2023-2024 mokslo metams</text:span></text:p>
      <text:p text:style-name="P1106"><text:span text:style-name="T1107">priedas</text:span></text:p>
      <text:p text:style-name="P1108"/>
      <text:p text:style-name="P1109"/>
      <text:p text:style-name="P1110"><text:span text:style-name="T1111">(Pažymos dėl pagrindinio ugdymo pasiekimų patikrinimo, lietuvių kalbos ir literatūros įskaitos,</text:span><text:span text:style-name="T1112"><text:s/></text:span><text:span text:style-name="T1113">brandos egzaminų užduoties formos, vykdymo ir vertinimo instrukcijų pritaikymo forma)</text:span></text:p>
      <text:p text:style-name="P1114"/>
      <text:p text:style-name="P1115"/>
      <text:p text:style-name="P1116"/>
      <text:p text:style-name="P1117">______________________________________________________________________</text:p>
      <text:p text:style-name="P1118"/>
      <text:p text:style-name="P1119">(pedagoginės psichologinės tarnybos pavadinimas)</text:p>
      <text:p text:style-name="P1120"/>
      <text:p text:style-name="P1121"/>
      <text:p text:style-name="P1122"/>
      <text:p text:style-name="P1123">PAŽYMA DĖL PAGRINDINIO UGDYMO PASIEKIMŲ PATIKRINIMO, LIETUVIŲ KALBOS IR LITERATŪROS ĮSKAITOS, <text:s/>BRANDOS EGZAMINŲ UŽDUOTIES FORMOS, VYKDYMO IR VERTINIMO INSTRUKCIJŲ PRITAIKYMO MOKINIAMS, BUVUSIEMS MOKINIAMS IR EKSTERNAMS, TURINTIEMS SPECIALIŲJŲ UGDYMOSI POREIKIŲ</text:p>
      <text:p text:style-name="P1124"/>
      <text:p text:style-name="P1125"/>
      <text:p text:style-name="P1126">________________ Nr.___________________</text:p>
      <text:p text:style-name="P1127">(data) <text:s text:c="20"/>(registracijos numeris)</text:p>
      <text:p text:style-name="P1128"/>
      <text:p text:style-name="P1129">_______________________</text:p>
      <text:p text:style-name="P1130">(sudarymo vieta)</text:p>
      <text:p text:style-name="P1131"/>
      <text:p text:style-name="P1132"/>
      <text:p text:style-name="P1133"/>
      <text:p text:style-name="P1134">Vardas ir pavardė ____________________________________</text:p>
      <text:p text:style-name="P1135"/>
      <text:p text:style-name="P1136">Gimimo data <text:s/>______________________________________</text:p>
      <text:p text:style-name="P1137"/>
      <text:p text:style-name="P1138">Mokykla ___________________________________________</text:p>
      <text:p text:style-name="P1139"/>
      <text:p text:style-name="P1140"/>
      <text:p text:style-name="P1141">Specialiųjų ugdymosi poreikių vertinimo data _________________________</text:p>
      <text:p text:style-name="P1142"/>
      <text:p text:style-name="P1143"/>
      <text:p text:style-name="P1144"/>
      <text:p text:style-name="P1145">Pritaikoma dėl specialiųjų ugdymosi poreikių (išskyrus atsirandančius dėl išskirtinių gabumų) (negalią, sutrikimą, mokymosi sunkumų):</text:p>
      <text:p text:style-name="P1146">_______________________________________________________________________________<text:s/></text:p>
      <text:p text:style-name="P1147"><text:span text:style-name="T1148">________________________________________________________________________________</text:span></text:p>
      <text:p text:style-name="P1149"/>
      <text:p text:style-name="P1150"/>
      <text:p text:style-name="P1151"/>
      <text:p text:style-name="P1152">Išvada dėl pagrindinio ugdymo pasiekimų patikrinimo, lietuvių kalbos ir literatūros įskaitos, brandos egzaminų užduoties formos, vykdymo ir vertinimo instrukcijų pritaikymo :</text:p>
      <text:p text:style-name="P1153">________________________________________________________________________________<text:s/></text:p>
      <text:p text:style-name="P1154"><text:span text:style-name="T1155">________________________________________________________________________________</text:span></text:p>
      <text:p text:style-name="P1156"/>
      <text:p text:style-name="P1157"/>
      <text:p text:style-name="P1158"/>
      <text:p text:style-name="P1159"/>
      <text:p text:style-name="P1160"/>
      <text:p text:style-name="P1161">(Pareigų pavadinimas)<text:tab/><text:tab/>(Parašas)<text:s/><text:tab/><text:tab/>(Vardas ir pavardė)</text:p>
      <text:p text:style-name="P1162"><text:span text:style-name="T1163">__________________________________</text:span></text:p>
      <text:p text:style-name="P1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6"><text:span text:style-name="T77"><text:page-number text:fixed="false">2</text:page-number></text:span></text:p>
        <text:p text:style-name="P78"/>
      </style:header>
    </style:master-page>
    <style:master-page style:next-style-name="MP1" style:name="MPF1" style:page-layout-name="PL1">
      <style:header>
        <text:p text:style-name="P79"/>
      </style:header>
    </style:master-page>
    <style:master-page style:name="MP2" style:page-layout-name="PL2">
      <style:header>
        <text:p text:style-name="P544"><text:span text:style-name="T545"><text:page-number text:fixed="false">2</text:page-number></text:span></text:p>
        <text:p text:style-name="P546"/>
      </style:header>
    </style:master-page>
    <style:master-page style:next-style-name="MP2" style:name="MPF2" style:page-layout-name="PL2">
      <style:header>
        <text:p text:style-name="P547"/>
      </style:header>
    </style:master-page>
    <style:master-page style:name="MP3" style:page-layout-name="PL3">
      <style:header>
        <text:p text:style-name="P611"><text:span text:style-name="T612"><text:page-number text:fixed="false">2</text:page-number></text:span></text:p>
        <text:p text:style-name="P613"/>
      </style:header>
    </style:master-page>
    <style:master-page style:next-style-name="MP3" style:name="MPF3" style:page-layout-name="PL3">
      <style:header>
        <text:p text:style-name="P614"/>
      </style:header>
    </style:master-page>
    <style:master-page style:name="MP4" style:page-layout-name="PL4">
      <style:header>
        <text:p text:style-name="P1092"><text:span text:style-name="T1093"><text:page-number text:fixed="false">2</text:page-number></text:span></text:p>
        <text:p text:style-name="P1094"/>
      </style:header>
    </style:master-page>
    <style:master-page style:next-style-name="MP4" style:name="MPF4" style:page-layout-name="PL4">
      <style:header>
        <text:p text:style-name="P10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1-29T09:26:00Z</meta:creation-date>
    <dc:date>2024-11-29T09:26:00Z</dc:date>
    <meta:template xlink:href="Normal.dotm" xlink:type="simple"/>
    <meta:editing-cycles>2</meta:editing-cycles>
    <meta:editing-duration>PT0S</meta:editing-duration>
    <meta:document-statistic meta:page-count="3" meta:paragraph-count="360" meta:word-count="6166" meta:character-count="50826" meta:row-count="1324" meta:non-whitespace-character-count="45020"/>
  </office:meta>
</office:document-meta>
</file>