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margin-left="0.590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9in"/>
    </style:style>
    <style:style style:name="P55" style:parent-style-name="Normal" style:family="paragraph">
      <style:paragraph-properties fo:text-align="justify" fo:text-indent="0.9in"/>
      <style:text-properties style:font-size-complex="12pt"/>
    </style:style>
    <style:style style:name="P56" style:parent-style-name="Normal" style:family="paragraph">
      <style:paragraph-properties fo:text-align="justify" fo:text-indent="0.9in"/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07 M. Rugpjūčio 8 D. ĮSAKYMO NR. ĮV-527 „DĖL paveldo tvarkybos reglamento ptr 4.01.26:2007 „NEKILNOJAMOJO KULTŪROS PAVELDO paveldotvarkos darbų skaičiuojamųjų kainų nustatymo rekomendacijos“ PATVIRTINIMO“ PAKEITIMO</text:span></text:p>
      <text:p text:style-name="P10"/>
      <text:p text:style-name="P11">2014 m. gruodžio 4 d. Nr. ĮV-870</text:p>
      <text:p text:style-name="P12">Vilnius</text:p>
      <text:p text:style-name="P13"/>
      <text:p text:style-name="P14"/>
      <text:p text:style-name="P15"><text:span text:style-name="T16">P a k e i č i u paveldo tvarkybos reglamento PTR 4.01.26:2007 „Nekilnojamojo kultūros paveldo paveldotvarkos darbų skaičiuojamųjų kainų nustatymo rekomendacijos“, patvirtinto Lietuvos Respublikos kultūros ministro 2007 m. <text:s/>rugpjūčio 8 d. įsakymu Nr. ĮV-527 „Dėl paveldo tvarkybos reglamento PTR 4.01.26:2007 „Nekilnojamojo kultūros paveldo paveldotvarkos darbų skaičiuojamųjų kainų nustatymo rekomendacijos“ patvirtinimo“<text:s/></text:span>2 priedą:<text:s/></text:p>
      <text:p text:style-name="P17"><text:span text:style-name="T18">1</text:span><text:span text:style-name="T19">. P a k e i č i u <text:s/>1 punktą ir jį išdėstau taip:</text:span></text:p>
      <text:p text:style-name="P20"><text:span text:style-name="T21">„</text:span><text:span text:style-name="T22">1</text:span><text:span text:style-name="T23">. Nekilnojamojo kultūros paveldo taikomųjų tyrimų paslaugos sudaro:</text:span></text:p>
      <text:p text:style-name="P24"><text:span text:style-name="T25">1.1</text:span><text:span text:style-name="T26">. 5% tvarkybos darbų išlaidų, kai konservuojamos, restauruojamos ar kitaip tvarkomos vertybės skaičiuojamoji kaina siekia iki 289 620 eurų;</text:span></text:p>
      <text:p text:style-name="P27"><text:span text:style-name="T28">1.2</text:span><text:span text:style-name="T29">. 3% tvarkybos darbų išlaidų, kai konservuojamos, restauruojamos ar kitaip tvarkomos vertybės skaičiuojamoji kaina yra nuo 289 620 eurų iki 1 448 100 eurų;</text:span></text:p>
      <text:p text:style-name="P30"><text:span text:style-name="T31">1.3</text:span><text:span text:style-name="T32">. 1% tvarkybos darbų išlaidų, kai konservuojamos, restauruojamos ar kitaip tvarkomos vertybės skaičiuojamoji kaina siekia daugiau, negu 1 448 100 eurų.“</text:span></text:p>
      <text:p text:style-name="P33"><text:span text:style-name="T34">2</text:span><text:span text:style-name="T35">.<text:s/></text:span><text:span text:style-name="T36">P a k e i č i u<text:s/></text:span><text:span text:style-name="T37">2 punktą ir jį išdėstau taip:</text:span></text:p>
      <text:p text:style-name="P38"><text:span text:style-name="T39">„</text:span><text:span text:style-name="T40">2</text:span><text:span text:style-name="T41">. Nekilnojamojo kultūros paveldo tvarkybos darbų projektavimo ir inžinerinės paslaugos sudaro:</text:span></text:p>
      <text:p text:style-name="P42"><text:span text:style-name="T43">2.1</text:span><text:span text:style-name="T44">. 10% tvarkybos darbų išlaidų, kai konservuojamos, restauruojamos ar kitaip tvarkomos vertybės skaičiuojamoji kaina siekia iki 289 620 eurų;</text:span></text:p>
      <text:p text:style-name="P45"><text:span text:style-name="T46">2.2</text:span><text:span text:style-name="T47">. 8% tvarkybos darbų išlaidų, kai konservuojamos, restauruojamos ar kitaip tvarkomos vertybės skaičiuojamoji kaina yra nuo 289 620 <text:s/>eurų iki 1 448 100 eurų;</text:span></text:p>
      <text:p text:style-name="P48"><text:span text:style-name="T49">2.3</text:span><text:span text:style-name="T50">. 6% tvarkybos darbų išlaidų, kai konservuojamos, restauruojamos ar kitaip tvarkomos vertybės skaičiuojamoji kaina siekia daugiau, negu 1 448 100 eurų.“</text:span></text:p>
      <text:p text:style-name="P51"><text:span text:style-name="T52">3</text:span><text:span text:style-name="T53">. N u s t a t a u, kad šis įsakymas įsigalioja 2015 m. sausio 1 d.</text:span></text:p>
      <text:p text:style-name="P54"/>
      <text:p text:style-name="P55"/>
      <text:p text:style-name="P56"/>
      <text:p text:style-name="Normal"><text:span text:style-name="T57">Kultūr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Šarūnas 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4-12-04T12:26:00Z</meta:creation-date>
    <dc:date>2014-12-04T12:26:00Z</dc:date>
    <meta:print-date>2014-01-06T12:1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9" meta:character-count="2144" meta:row-count="80" meta:non-whitespace-character-count="1856"/>
  </office:meta>
</office:document-meta>
</file>