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3.15in" style:page-number="1"/>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text-align="center">
        <style:tab-stops>
          <style:tab-stop style:type="left" style:position="2.9534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text-position="super 62.5%"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text-position="super 62.5%"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2.5%"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text-properties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paragraph-properties fo:text-align="justify">
        <style:tab-stops>
          <style:tab-stop style:type="left" style:position="0.5909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fo:text-indent="0.5909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fo:font-weight="bold" style:font-weight-asian="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text:s/></text:span><text:span text:style-name="T11">VIETINĖS RINKLIAVOS UŽ LEIDIMO<text:s/></text:span><text:span text:style-name="T12">ĮRENGTI IŠORINĘ REKLAMĄ VILKAVIŠKIO RAJONO SAVIVALDYBĖS TERITORIJOJE<text:s/></text:span><text:span text:style-name="T13">IŠDAVIMĄ NUOSTATŲ</text:span><text:span text:style-name="T14"><text:s/>PATVIRTINIMO</text:span></text:p>
      <text:p text:style-name="P15"/>
      <text:p text:style-name="P16">2021 m. balandžio 30 d. Nr. B-TS-765</text:p>
      <text:p text:style-name="P17">Vilkaviškis</text:p>
      <text:p text:style-name="P18"/>
      <text:p text:style-name="P19"><text:span text:style-name="T20">Vadovaudamasi Lietuvos Respublikos vietos savivaldos įstatymo 16 straipsnio 2 dalies 37 punktu, 18 straipsnio 1 dalimi, Lietuvos Respublikos rinkliavų įstatymo 11 straipsnio 1 dalies 3 punktu, 12 ir 13 straipsniais, L</text:span><text:span text:style-name="T21">ietuvos Respublikos ūkio ministro 2013 m. liepos 30 d. įsakymu Nr. 4-670 „Dėl išorinės reklamos įrengimo taisyklių patvirtinimo“ patvirtintomis Išorinės reklamos įrengimo taisyklėmis,<text:s/></text:span><text:span text:style-name="T22">Vilkaviškio rajono savivaldybės taryba <text:s/>n u s p r e n d ž i a:</text:span></text:p>
      <text:p text:style-name="P23"><text:span text:style-name="T24">1</text:span><text:span text:style-name="T25">.<text:s/></text:span><text:span text:style-name="T26">Patvirtinti Vietinės rinkliavos už leidimo įrengti išorinę reklamą Vilkaviškio rajono savivaldybės teritorijoje išdavimą nuostatus <text:s/>(pridedama).</text:span></text:p>
      <text:p text:style-name="P27"><text:span text:style-name="T28">2</text:span><text:span text:style-name="T29">.<text:s/></text:span><text:span text:style-name="T30">Pripažinti netekusiu galios Vilkaviškio rajono savivaldybės tarybos 2020 m. sausio 31 d. sprendimą Nr. B-TS-289 „Dėl vietinės rinkliavos už leidimo įrengti išorinę reklamą Vilkaviškio rajono savivaldybės teritorijoje išdavimą nuostatų patvirtinimo“ su visais vėlesniais pakeitimais.</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P33">Savivaldybės meras<text:tab/>Algirdas Neiberka</text:p>
      <text:p text:style-name="P34"/>
      <text:soft-page-break/>
      <text:p text:style-name="P35">PATVIRTINTA</text:p>
      <text:p text:style-name="P38">Vilkaviškio rajono savivaldybės tarybos</text:p>
      <text:p text:style-name="P39">2021 m. balandžio 30 d. sprendimu Nr. B-TS-765</text:p>
      <text:p text:style-name="P40"/>
      <text:p text:style-name="P41"/>
      <text:p text:style-name="P42"><text:span text:style-name="T43">VIETINĖS RINKLIAVOS UŽ LEIDIMO ĮRENGTI IŠORINĘ REKLAMĄ VILKAVIŠKIO RAJONO SAVIVALDYBĖS TERITORIJOJE IŠDAVIMĄ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ietinės rinkliavos už leidimo įrengti išorinę reklamą Vilkaviškio rajono savivaldybės teritorijoje išdavimą nuostatai (toliau – Nuostatai) nustato vietinės rinkliavos už leidimo įrengti išorinę reklamą Vilkaviškio rajono savivaldybės teritorijoje išdavimą (toliau – vietinė rinkliava), dydžius, apskaičiavimo, mokėjimo tvarką, delspinigius, lengvatas ir įmokų grąžinimo atvejus rinkliavos mokėtojams.</text:span></text:p>
      <text:p text:style-name="P55"><text:span text:style-name="T56">2</text:span><text:span text:style-name="T57">.</text:span><text:span text:style-name="T58"><text:tab/>Vietinė rinkliava – tai Vilkaviškio rajono savivaldybės (toliau – Savivaldybė) tarybos sprendimu nustatyta privaloma įmoka reklaminės veiklos subjektams, pateikusiems paraišką ir turintiems teisę gauti leidimą įrengti ir eksponuoti išorinę reklamą nustatytu laikotarpiu Vilkaviškio rajono savivaldybės teritorijoje.</text:span></text:p>
      <text:p text:style-name="P59"><text:span text:style-name="T60">3</text:span><text:span text:style-name="T61">.</text:span><text:span text:style-name="T62"><text:tab/>Vietinė rinkliava įskaitoma į Savivaldybės biudžetą.</text:span></text:p>
      <text:p text:style-name="P63"><text:span text:style-name="T64">4</text:span><text:span text:style-name="T65">.</text:span><text:span text:style-name="T66"><text:tab/>Nuostatuose vartojamos sąvokos suprantamos taip, kaip jos apibrėžtos Lietuvos Respublikos reklamos įstatyme, šio įstatymo įgyvendinamuosiuose teisės aktuose:</text:span></text:p>
      <text:p text:style-name="P67"><text:span text:style-name="T68">4.1</text:span><text:span text:style-name="T69">. Iškaba –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as prekių ženklas, logotipas, emblema, darbo laikas, reklamos davėjo vardas, pavardė. Iškabos plotas turi būti ne didesnis kaip:</text:span></text:p>
      <text:p text:style-name="P70"><text:span text:style-name="T71">4.1.1</text:span><text:span text:style-name="T72">. 0,5 m</text:span><text:span text:style-name="T73">2</text:span><text:span text:style-name="T74">, kai iškaba įrengiama ant gyvenamojo pastato;<text:s/></text:span></text:p>
      <text:p text:style-name="P75"><text:span text:style-name="T76">4.1.2</text:span><text:span text:style-name="T77">. 1,0 m</text:span><text:span text:style-name="T78">2</text:span><text:span text:style-name="T79">, kai iškaba įrengiama ant negyvenamojo pastato ir ant kitų prekybos ar paslaugų teikimo vietų;</text:span></text:p>
      <text:p text:style-name="P80"><text:span text:style-name="T81">4.1.3</text:span><text:span text:style-name="T82">. ant laikinųjų statinių ir ant kitų prekybos ar paslaugų teikimo vietų įrengiamos iškabos plotas, kai joje nurodyta informacija pateikiama ant pritaikytų išorinės reklamos pateikimo priemonių, naudojant lipdukus, užrašus ir pan., turi būti ne didesnis kaip 2,0 m</text:span><text:span text:style-name="T83">2</text:span><text:span text:style-name="T84">.</text:span></text:p>
      <text:p text:style-name="P85"><text:span text:style-name="T86">4.2</text:span><text:span text:style-name="T87">. Išorinė reklama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88"><text:span text:style-name="T89">1</text:span><text:span text:style-name="T90">) reklama, kurios pateikimo priemonės yra patalpose (vitrinose, langų ir (arba) durų vidinėse pusėse), tačiau ji yra matoma iš lauko pusės;</text:span></text:p>
      <text:p text:style-name="P91"><text:span text:style-name="T92">2</text:span><text:span text:style-name="T93">) iškaboje pateikiama informacija.</text:span></text:p>
      <text:p text:style-name="P94"><text:span text:style-name="T95">5</text:span><text:span text:style-name="T96">. Leidimo įrengti išorinę reklamą Vilkaviškio rajono savivaldybės teritorijoje (toliau – Leidimas) išdavimo tvarką nustato Vilkaviškio rajono savivaldybės administracijos (toliau – Administracija) direktoriaus įsakymu patvirtintas Leidimų įrengti išorinę reklamą išdavimo Vilkaviškio rajono savivaldybės teritorijoje tvarkos aprašas.</text:span></text:p>
      <text:p text:style-name="Normal"/>
      <text:p text:style-name="P97"><text:span text:style-name="T98">II</text:span><text:span text:style-name="T99"><text:s/>SKYRIUS</text:span></text:p>
      <text:p text:style-name="P100"><text:span text:style-name="T101">VIETINĖS RINKLIAVOS DYDŽIAI, MOKĖJIMO TVARKA</text:span></text:p>
      <text:p text:style-name="P102"/>
      <text:p text:style-name="P103"><text:span text:style-name="T104">6</text:span><text:span text:style-name="T105">.</text:span><text:span text:style-name="T106"><text:tab/>Vietinės rinkliavos mokėtojai yra fiziniai ir juridiniai asmenys.<text:s/></text:span></text:p>
      <text:p text:style-name="P107"><text:span text:style-name="T108">7</text:span><text:span text:style-name="T109">.</text:span><text:span text:style-name="T110"><text:tab/></text:span><text:span text:style-name="T111">Vietinės <text:s/>rinkliavos dydis už Leidimo įrengti išorinę reklamą išdavimą:</text:span></text:p>
      <text:p text:style-name="P112"><text:span text:style-name="T113">7.1</text:span><text:span text:style-name="T114">.<text:s/></text:span><text:span text:style-name="T115">Vietinės rinkliavos dydis už Leidimo išdavimą vieneriems metams, įrengiant iškabą:</text:span></text:p>
      <text:p text:style-name="P116"><text:span text:style-name="T117">7.1.1</text:span><text:span text:style-name="T118">.<text:s/></text:span><text:span text:style-name="T119">kai įrengiama</text:span><text:span text:style-name="T120"><text:s/>iškaba iki 0,3 m</text:span><text:span text:style-name="T121">2</text:span><text:span text:style-name="T122"><text:s/>reklamos ploto – 0 Eur;</text:span></text:p>
      <text:p text:style-name="P123"><text:span text:style-name="T124">7.1.2</text:span><text:span text:style-name="T125">.<text:s/></text:span><text:span text:style-name="T126">kai įrengiama</text:span><text:span text:style-name="T127"><text:s/>iškaba, kurios reklaminis plotas didesnis už 0,3 m</text:span><text:span text:style-name="T128">2</text:span><text:span text:style-name="T129"><text:s/>– 20 Eur už 1 m</text:span><text:span text:style-name="T130">2</text:span><text:span text:style-name="T131">.</text:span></text:p>
      <text:p text:style-name="P132"><text:span text:style-name="T133">7.2</text:span><text:span text:style-name="T134">. Vietinės rinkliavos dydis už Leidimo išdavimą vieneriems metams, įrengiant išorinę reklamą ant įvairių specialių ir pritaikytų reklamos pateikimo priemonių, – 20 Eur už 1 m².</text:span></text:p>
      <text:p text:style-name="P135"><text:span text:style-name="T136">7.3</text:span><text:span text:style-name="T137">. Vietinė rinkliava, nurodyta 7.1.2. ir 7.2. punkte, apskaičiuojama pagal formulę:</text:span></text:p>
      <text:p text:style-name="P138"><text:span text:style-name="T139">R = (T x P x K) : 365 x D, kur:</text:span></text:p>
      <text:p text:style-name="P140">R – vietinė rinkliava eurais;</text:p>
      <text:p text:style-name="P141"><text:span text:style-name="T142">T – vietinės rinkliavos metinis dydis už Leidimo išdavimą įrengiant 1 m² reklamos ploto;</text:span></text:p>
      <text:p text:style-name="P143"><text:span text:style-name="T144">P – reklamos plotas kvadratiniais metrais;</text:span></text:p>
      <text:p text:style-name="P145"><text:span text:style-name="T146">K – vietinės rinkliavos koeficientas;</text:span></text:p>
      <text:p text:style-name="P147"><text:span text:style-name="T148">365 – dienų skaičius per metus;</text:span></text:p>
      <text:p text:style-name="P149"><text:span text:style-name="T150">D – dienų skaičius, per kurį eksponuojama reklama.</text:span></text:p>
      <text:p text:style-name="P151"><text:span text:style-name="T152">7.4</text:span><text:span text:style-name="T153">. Vietinės rinkliavos koeficientas pagal zonas:</text:span></text:p>
      <text:p text:style-name="P154"><text:span text:style-name="T155">7.4.1</text:span><text:span text:style-name="T156">. Vietinės rinkliavos koeficientas 2,5 – I zona (Vilkaviškio miesto J. Basanavičiaus aikštė, Vytauto, Gedimino, S. Nėries, Kęstučio, Maironio, Statybininkų, Pilviškių gatvės, Birutės gatvės atkarpa nuo Gedimino gatvės žiedo iki S. Nėries ir Pilviškių gatvių sankirtos);</text:span></text:p>
      <text:p text:style-name="P157"><text:span text:style-name="T158">7.4.2</text:span><text:span text:style-name="T159">. Vietinės rinkliavos koeficientas 2,0 – II zona (kitos Vilkaviškio miesto teritorijos);</text:span></text:p>
      <text:p text:style-name="P160"><text:span text:style-name="T161">7.4.3</text:span><text:span text:style-name="T162">. <text:s/>Vietinės rinkliavos koeficientas 1,5 – III zona (Kybartų ir Virbalio miestai, Pilviškių miestelis);</text:span></text:p>
      <text:p text:style-name="P163"><text:span text:style-name="T164">7.4.4</text:span><text:span text:style-name="T165">. Vietinės rinkliavos koeficientas 1,0 – IV zona (Kitos seniūnijų teritorijos).</text:span></text:p>
      <text:p text:style-name="P166"><text:span text:style-name="T167">8</text:span><text:span text:style-name="T168">.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p>
      <text:p text:style-name="P169"><text:span text:style-name="T170">9</text:span><text:span text:style-name="T171">. Leidimo galiojimo terminas negali būti ilgesnis kaip 10 metų.</text:span></text:p>
      <text:p text:style-name="P172"><text:span text:style-name="T173">10</text:span><text:span text:style-name="T174">. Rinkliavos dydis nustatomas eurais be centų, kai rinkliavos dydis yra lygus arba didesnis kaip 10 Eur. Kai rinkliavos dydis neviršija 10 Eur, jis nustatomas eurais su centais, vieno skaitmens po kablelio tikslumu.</text:span></text:p>
      <text:p text:style-name="P175"><text:span text:style-name="T176">11</text:span><text:span text:style-name="T177">. Savivaldybės taryba atskiru sprendimu gali rinkliavos dydį kartą per metus indeksuoti, taikydama metinį vartojimo kainų indeksą, jeigu jis didesnis negu 1,1.</text:span></text:p>
      <text:p text:style-name="P178"><text:span text:style-name="T179">12</text:span><text:span text:style-name="T180">. Rinkliavos mokėtojas, naudojantis reklaminį įrenginį be leidimo ir nesumokėjęs rinkliavos, pažeidžia Savivaldybės administracijos direktoriaus įsakymu patvirtintą Leidimų įrengti išorinę reklamą Vilkaviškio rajono savivaldybės teritorijoje išdavimo tvarkos aprašą. Šiuo atveju rinkliavos mokėtojas yra laikomas nelegalios, savavališkai įrengtos reklamos skleidėju ir jam taikoma įstatymų nustatyta administracinė atsakomybė.</text:span></text:p>
      <text:p text:style-name="P181"><text:span text:style-name="T182">13</text:span><text:span text:style-name="T183">. Rinkliavos sumokėjimą patvirtinantis dokumentas pateikiamas su paraiška išduoti leidimą įrengti išorinę reklamą. Nesumokėjus vietinės rinkliavos, leidimas įrengti išorinę reklamą neišduodamas.</text:span></text:p>
      <text:p text:style-name="P184"><text:span text:style-name="T185">14</text:span><text:span text:style-name="T186">. Vietinė rinkliava sumokama už Leidimo galiojimo laikotarpį į Savivaldybės administracijos sąskaitą Nr. LT03 4010 0401 0039 7559<text:s/></text:span><text:span text:style-name="T187">AS</text:span><text:span text:style-name="T188"><text:s/>„</text:span><text:span text:style-name="T189">Luminor“ banke</text:span><text:span text:style-name="T190">, mokėjimo paskirtyje nurodant „vietinė rinkliava už išorinę reklamą“.</text:span></text:p>
      <text:p text:style-name="P191"/>
      <text:p text:style-name="P192"><text:span text:style-name="T193">III</text:span><text:span text:style-name="T194"><text:s/>SKYRIUS</text:span></text:p>
      <text:p text:style-name="P195"><text:span text:style-name="T196">DELSPINIGIŲ DYDŽIO APSKAIČIAVIMO IR MOKĖJIMO BEI ATLEIDIMO NUO JŲ TVARKA</text:span></text:p>
      <text:p text:style-name="P197"/>
      <text:p text:style-name="P198"><text:span text:style-name="T199">15</text:span><text:span text:style-name="T200">. Delspinigiai mokant vietinę rinkliavą už leidimo įrengti išorinę reklamą Savivaldybės teritorijoje išdavimą neskaičiuojami, kadangi Leidimo prašytojas rinkliavos sumokėjimą patvirtinantį dokumentą pateikia su paraiška išduoti leidimą įrengti išorinę reklamą.</text:span></text:p>
      <text:p text:style-name="P201"/>
      <text:p text:style-name="P202"><text:span text:style-name="T203">IV</text:span><text:span text:style-name="T204"><text:s/>SKYRIUS</text:span></text:p>
      <text:p text:style-name="P205"><text:span text:style-name="T206">LENGVATOS VIETINĖS RINKLIAVOS MOKĖTOJAMS</text:span></text:p>
      <text:p text:style-name="P207"/>
      <text:p text:style-name="P208"><text:span text:style-name="T209">16</text:span><text:span text:style-name="T210">. Vietinė rinkliava nemokama:</text:span></text:p>
      <text:p text:style-name="P211"><text:span text:style-name="T212">16.1</text:span><text:span text:style-name="T213">. kai vietoje išorinės reklamos eksponuojama su Savivaldybės administracija suderinta socialinė reklama;</text:span></text:p>
      <text:p text:style-name="P214"><text:span text:style-name="T215">16.2</text:span><text:span text:style-name="T216">. kai pagal Lietuvos Respublikos teisės aktus privaloma įrengti prie statybos sklypo (statybvietės) stendą su informacija apie statomą statinį arba kai įrengiama vaizdinė informacija apie atliekamus ar atliktus visuomeninės paskirties infrastruktūros gerinimo darbus, įgyvendinamus ar įgyvendintus ES finansuojamus projektus;</text:span></text:p>
      <text:p text:style-name="P217"><text:span text:style-name="T218">16.3</text:span><text:span text:style-name="T219">. už Savivaldybės nekomercinių renginių (be įėjimo bilietų), švenčių ir akcijų trumpalaikę (iki 30 dienų) išorinę reklamą;</text:span></text:p>
      <text:p text:style-name="P220"><text:span text:style-name="T221">16.4</text:span><text:span text:style-name="T222">. už langų (vitrinų) dekoratyvinius, grafinius puošybos elementus (jeigu vaizdinyje nenurodomas produkto pavadinimas, kaina, veiklos pobūdis, prekės ženklas, ar kitoks su veikla susijęs elementas);</text:span></text:p>
      <text:p text:style-name="P223"><text:span text:style-name="T224">16.5</text:span><text:span text:style-name="T225">. už prie reklaminių įrenginių (stendų) pritvirtintoms dvipusėms lentelėms iki 0,3 m</text:span><text:span text:style-name="T226">2</text:span><text:span text:style-name="T227"><text:s/>reklaminio ploto su įrenginio valdytojo logotipu ir telefono numeriu (išskyrus informaciją ir telefono numerius, užrašytus ant reklaminio stendo reklaminės plokštumos);</text:span></text:p>
      <text:p text:style-name="P228"><text:span text:style-name="T229">16.6</text:span><text:span text:style-name="T230">. už Savivaldybės biudžetinių ir viešųjų įstaigų organizuojamų nekomercinių renginių (be bilietų) <text:s/>reklamą, taip pat tų renginių rėmėjų reklamą, eksponuojamą minimų renginių proga;</text:span></text:p>
      <text:p text:style-name="P231"><text:span text:style-name="T232">16.7</text:span><text:span text:style-name="T233">. kai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234"><text:span text:style-name="T235">16.8</text:span><text:span text:style-name="T236">. kai reklamos pateikimo priemonės yra nekilnojamojo turto registre įregistruotame statinyje su stogu ir galinėmis sienomis ar be sienų ir ant šių reklamos pateikimo priemonių pateikiama reklama yra susijusi su šiame statinyje vykdoma veikla;</text:span></text:p>
      <text:p text:style-name="P237"><text:span text:style-name="T238">16.9</text:span><text:span text:style-name="T239">. kai reklamos pateikimo priemonės yra patalpose, tačiau reklama yra matoma iš lauko pusės;</text:span></text:p>
      <text:p text:style-name="P240"><text:span text:style-name="T241">16.10</text:span><text:span text:style-name="T242">. kai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243"><text:span text:style-name="T244">17</text:span><text:span text:style-name="T245">. Jeigu yra pateiktas prašymas dėl reklaminio įrenginio remonto ir gautas Savivaldybės administracijos suderinimas, leidimas įrengti išorinę reklamą gali būti pratęsiamas ne ilgesniam kaip 90 kalendorinių dienų laikotarpiui per metus. Vietinė rinkliava už pratęsimą nemokama.<text:s/></text:span></text:p>
      <text:p text:style-name="P246"/>
      <text:p text:style-name="P247"><text:span text:style-name="T248">V</text:span><text:span text:style-name="T249"><text:s/>SKYRIUS</text:span></text:p>
      <text:p text:style-name="P250"><text:span text:style-name="T251">VIETINĖS RINKLIAVOS RINKIMO IR GRĄŽINIMO TVARKA</text:span></text:p>
      <text:p text:style-name="P252"/>
      <text:p text:style-name="P253"><text:span text:style-name="T254">18</text:span><text:span text:style-name="T255">. Vietinė rinkliava už leidimo įrengti išorinę reklamą Savivaldybės teritorijoje išdavimą grąžinama, mokėtojui pateikus motyvuotą prašymą, šiais atvejais:</text:span></text:p>
      <text:p text:style-name="P256"><text:span text:style-name="T257">18.1</text:span><text:span text:style-name="T258">. kai sumokėta daugiau negu Savivaldybės tarybos nustatytas vietinės rinkliavos dydis;</text:span></text:p>
      <text:p text:style-name="P259"><text:span text:style-name="T260">18.2</text:span><text:span text:style-name="T261">. jeigu paslauga nesuteikta.</text:span></text:p>
      <text:p text:style-name="P262"><text:span text:style-name="T263">19</text:span><text:span text:style-name="T264">. Prašymas dėl vietinės rinkliavos grąžinimo Savivaldybės administracijai turi būti pateiktas per vieną mėnesį nuo rinkliavos sumokėjimo dienos.</text:span></text:p>
      <text:p text:style-name="P265"><text:span text:style-name="T266">20</text:span><text:span text:style-name="T267">. Vietinę rinkliavą grąžina Savivaldybės administracijos Apskaitos skyrius.</text:span></text:p>
      <text:p text:style-name="P268"><text:span text:style-name="T269">21</text:span><text:span text:style-name="T270">. Leidimo galiojimo metu pašalinus reklamą arba panaikinus Leidimo galiojimą už įstatymų ir kitų teisės aktų pažeidimus, sumokėta rinkliava negrąžinama.</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2</text:span><text:span text:style-name="T280">. Vietinę rinkliavą administruoja Savivaldybės administracijos Vietinio ūkio skyrius.</text:span></text:p>
      <text:p text:style-name="P281"><text:span text:style-name="T282">23</text:span><text:span text:style-name="T283">. Vietinės rinkliavos rinkimą kontroliuoja Vilkaviškio rajono savivaldybės Kontrolės ir audito tarnyba.</text:span></text:p>
      <text:p text:style-name="P284"><text:span text:style-name="T285">24</text:span><text:span text:style-name="T286">. Vietinės rinkliavos administravimo veiksmai, neaprašyti šiuose Nuostatuose, atliekami vadovaujantis Lietuvos Respublikos įstatymais bei kitais rinkliavų administravimo tvarką reglamentuojančiais teisės aktais.</text:span></text:p>
      <text:p text:style-name="P287"><text:span text:style-name="T288">25</text:span><text:span text:style-name="T289">. Vietinės rinkliavos mokėtojai, pažeidę šiuos Nuostatus, atsako Lietuvos Respublikos įstatymų nustatyta tvarka.</text:span></text:p>
      <text:p text:style-name="P290"><text:span text:style-name="T291">26</text:span><text:span text:style-name="T292">. Šie Nuostatai gali būti papildyti, pakeisti ar panaikinti Savivaldybės tarybos sprendimu.</text:span></text:p>
      <text:p text:style-name="P293"><text:span text:style-name="T2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5-05T07:08:00Z</meta:creation-date>
    <dc:date>2021-05-05T07:08:00Z</dc:date>
    <meta:print-date>2021-04-13T10:41:00Z</meta:print-date>
    <meta:template xlink:href="Normal.dotm" xlink:type="simple"/>
    <meta:editing-cycles>2</meta:editing-cycles>
    <meta:editing-duration>PT0S</meta:editing-duration>
    <meta:document-statistic meta:page-count="5" meta:paragraph-count="98" meta:word-count="1557" meta:character-count="12593" meta:row-count="412" meta:non-whitespace-character-count="11134"/>
  </office:meta>
</office:document-meta>
</file>