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P2" style:parent-style-name="Normal" style:family="paragraph">
      <style:paragraph-properties fo:keep-together="always" fo:text-align="center"/>
      <style:text-properties fo:font-weight="bold" style:font-weight-asian="bold" fo:color="#000000" fo:hyphenate="false"/>
    </style:style>
    <style:style style:name="P3" style:parent-style-name="Normal" style:family="paragraph">
      <style:paragraph-properties fo:keep-together="always" fo:text-align="center"/>
      <style:text-properties fo:font-weight="bold" style:font-weight-asian="bold" fo:color="#000000" fo:hyphenate="false"/>
    </style:style>
    <style:style style:name="P4" style:parent-style-name="Normal" style:family="paragraph">
      <style:paragraph-properties fo:keep-together="always" fo:text-align="center"/>
      <style:text-properties fo:font-weight="bold" style:font-weight-asian="bold" fo:color="#000000"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line-height="150%"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tab-stops>
          <style:tab-stop style:type="right" style:position="6.2993in"/>
        </style:tab-stops>
      </style:paragraph-properties>
      <style:text-properties fo:hyphenate="false"/>
    </style:style>
    <style:style style:name="P65" style:parent-style-name="Normal" style:family="paragraph">
      <style:paragraph-properties fo:line-height="150%">
        <style:tab-stops>
          <style:tab-stop style:type="right" style:position="6.2993in"/>
        </style:tab-stops>
      </style:paragraph-properties>
      <style:text-properties fo:hyphenate="false"/>
    </style:style>
    <style:style style:name="P66" style:parent-style-name="Normal" style:family="paragraph">
      <style:paragraph-properties fo:line-height="150%">
        <style:tab-stops>
          <style:tab-stop style:type="right" style:position="6.2993in"/>
        </style:tab-stops>
      </style:paragraph-properties>
      <style:text-properties fo:hyphenate="false"/>
    </style:style>
    <style:style style:name="P67" style:parent-style-name="Normal" style:family="paragraph">
      <style:paragraph-properties fo:line-height="150%">
        <style:tab-stops>
          <style:tab-stop style:type="right" style:position="6.2993in"/>
        </style:tab-stops>
      </style:paragraph-properties>
      <style:text-properties fo:color="#000000" fo:hyphenate="false"/>
    </style:style>
    <style:style style:name="P68" style:parent-style-name="Normal" style:family="paragraph">
      <style:paragraph-properties fo:margin-left="3.5437in">
        <style:tab-stops>
          <style:tab-stop style:type="right" style:position="2.7555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margin-left="3.5437in">
        <style:tab-stops>
          <style:tab-stop style:type="right" style:position="2.7555in"/>
        </style:tab-stops>
      </style:paragraph-properties>
      <style:text-properties fo:text-transform="uppercase" fo:color="#000000" fo:hyphenate="false"/>
    </style:style>
    <style:style style:name="P71" style:parent-style-name="Normal" style:family="paragraph">
      <style:paragraph-properties fo:margin-left="3.5437in">
        <style:tab-stops>
          <style:tab-stop style:type="right" style:position="2.7555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margin-left="3.5437in">
        <style:tab-stops>
          <style:tab-stop style:type="right" style:position="2.7555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margin-left="3.5437in">
        <style:tab-stops>
          <style:tab-stop style:type="right" style:position="2.7555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color="#000000" fo:letter-spacing="-0.0013in" fo:hyphenate="false"/>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text-properties fo:color="#000000"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together="always" fo:text-align="center"/>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ext-properties fo:color="#000000" fo:hyphenate="false"/>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keep-together="always" fo:margin-left="3.1493in">
        <style:tab-stops/>
      </style:paragraph-properties>
      <style:text-properties fo:hyphenate="false"/>
    </style:style>
    <style:style style:name="P193" style:parent-style-name="Normal" style:family="paragraph">
      <style:paragraph-properties fo:break-before="page"/>
    </style:style>
    <style:style style:name="P194"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195"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196" style:parent-style-name="Normal" style:family="paragraph">
      <style:paragraph-properties fo:text-align="justify"/>
      <style:text-properties fo:color="#000000" fo:font-size="11pt" style:font-size-asian="11pt" style:font-size-complex="11pt"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fo:text-align="justify"/>
      <style:text-properties fo:color="#000000" fo:font-size="11pt" style:font-size-asian="11pt" style:font-size-complex="11pt" fo:hyphenate="false"/>
    </style:style>
    <style:style style:name="P200" style:parent-style-name="Normal" style:family="paragraph">
      <style:paragraph-properties fo:text-align="justify"/>
      <style:text-properties fo:color="#000000" fo:font-size="11pt" style:font-size-asian="11pt" style:font-size-complex="11pt" fo:hyphenate="false"/>
    </style:style>
    <style:style style:name="P201" style:parent-style-name="Normal" style:family="paragraph">
      <style:paragraph-properties fo:text-align="justify"/>
      <style:text-properties fo:color="#000000" fo:font-size="11pt" style:font-size-asian="11pt" style:font-size-complex="11pt" fo:hyphenate="false"/>
    </style:style>
    <style:style style:name="P202" style:parent-style-name="Normal" style:family="paragraph">
      <style:paragraph-properties fo:text-align="justify" fo:text-indent="2.3298in"/>
      <style:text-properties fo:color="#000000" fo:font-size="11pt" style:font-size-asian="11pt" style:font-size-complex="11pt" fo:hyphenate="false"/>
    </style:style>
    <style:style style:name="P203"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05"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06"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P207"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style:font-weight-complex="bold" fo:color="#000000" fo:font-size="11pt" style:font-size-asian="11pt" style:font-size-complex="11pt"/>
    </style:style>
    <style:style style:name="P213"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TableColumn215" style:family="table-column">
      <style:table-column-properties style:column-width="1.8465in" style:use-optimal-column-width="false"/>
    </style:style>
    <style:style style:name="TableColumn216" style:family="table-column">
      <style:table-column-properties style:column-width="1.5006in" style:use-optimal-column-width="false"/>
    </style:style>
    <style:style style:name="TableColumn217" style:family="table-column">
      <style:table-column-properties style:column-width="0.6493in" style:use-optimal-column-width="false"/>
    </style:style>
    <style:style style:name="TableColumn218" style:family="table-column">
      <style:table-column-properties style:column-width="2.5944in" style:use-optimal-column-width="false"/>
    </style:style>
    <style:style style:name="TableColumn219" style:family="table-column">
      <style:table-column-properties style:column-width="0.202in" style:use-optimal-column-width="false"/>
    </style:style>
    <style:style style:name="Table214" style:family="table">
      <style:table-properties style:width="6.793in" fo:margin-left="0.075in" table:align="left"/>
    </style:style>
    <style:style style:name="TableRow220" style:family="table-row">
      <style:table-row-properties style:min-row-height="0.18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tab-stops>
          <style:tab-stop style:type="left" style:position="7.9048in"/>
        </style:tab-stops>
      </style:paragraph-properties>
      <style:text-properties fo:hyphenate="false"/>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style:tab-stops>
          <style:tab-stop style:type="left" style:position="7.9048in"/>
        </style:tab-stops>
      </style:paragraph-properties>
      <style:text-properties fo:hyphenate="false"/>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font-style="italic" style:font-style-asian="italic"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margin-left="0.5in" fo:text-indent="0.0381in">
        <style:tab-stops>
          <style:tab-stop style:type="left" style:position="7.4048in"/>
        </style:tab-stops>
      </style:paragraph-properties>
      <style:text-properties fo:hyphenate="false"/>
    </style:style>
    <style:style style:name="T233" style:parent-style-name="DefaultParagraphFont" style:family="text">
      <style:text-properties style:font-name="Symbol" style:font-name-asian="Symbol" style:font-name-complex="Symbol"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name="Symbol" style:font-name-asian="Symbol" style:font-name-complex="Symbol"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margin-left="4.2562in" fo:text-indent="-0.25in">
        <style:tab-stops/>
      </style:paragraph-properties>
      <style:text-properties fo:hyphenate="false"/>
    </style:style>
    <style:style style:name="T238" style:parent-style-name="DefaultParagraphFont" style:family="text">
      <style:text-properties style:font-name="Symbol" fo:color="#000000" fo:font-size="10pt" style:font-size-asian="10pt"/>
    </style:style>
    <style:style style:name="T239" style:parent-style-name="DefaultParagraphFont" style:family="text">
      <style:text-properties style:font-name="Symbol" fo:color="#000000" fo:font-size="10pt" style:font-size-asian="10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margin-left="4.2562in" fo:text-indent="-0.25in">
        <style:tab-stops/>
      </style:paragraph-properties>
      <style:text-properties fo:hyphenate="false"/>
    </style:style>
    <style:style style:name="T242" style:parent-style-name="DefaultParagraphFont" style:family="text">
      <style:text-properties style:font-name="Symbol" fo:color="#000000" fo:font-size="10pt" style:font-size-asian="10pt"/>
    </style:style>
    <style:style style:name="T243" style:parent-style-name="DefaultParagraphFont" style:family="text">
      <style:text-properties style:font-name="Symbol" fo:color="#000000" fo:font-size="10pt" style:font-size-asian="10pt"/>
    </style:style>
    <style:style style:name="T244" style:parent-style-name="DefaultParagraphFont" style:family="text">
      <style:text-properties fo:color="#000000" fo:font-size="11pt" style:font-size-asian="11pt" style:font-size-complex="11pt"/>
    </style:style>
    <style:style style:name="TableRow245" style:family="table-row">
      <style:table-row-properties style:min-row-height="0.171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hyphenate="false"/>
    </style:style>
    <style:style style:name="T248" style:parent-style-name="DefaultParagraphFont" style:family="text">
      <style:text-properties fo:font-weight="bold" style:font-weight-asian="bold"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font-weight="bold" style:font-weight-asian="bold" fo:color="#000000" fo:font-size="11pt" style:font-size-asian="11pt" style:font-size-complex="11pt"/>
    </style:style>
    <style:style style:name="TableRow252" style:family="table-row">
      <style:table-row-properties style:min-row-height="0.154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1pt" fo:hyphenate="false"/>
    </style:style>
    <style:style style:name="TableRow257" style:family="table-row">
      <style:table-row-properties style:min-row-height="0.188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weight="bold" style:font-weight-asian="bold"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color="#000000" fo:font-size="11pt" style:font-size-asian="11pt" style:font-size-complex="11pt"/>
    </style:style>
    <style:style style:name="TableRow264" style:family="table-row">
      <style:table-row-properties style:min-row-height="0.243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font-size-complex="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1pt" fo:hyphenate="false"/>
    </style:style>
    <style:style style:name="TableRow269" style:family="table-row">
      <style:table-row-properties style:min-row-height="0.097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fo:font-weight="bold" style:font-weight-asian="bold" fo:color="#000000" fo:font-size="11pt" style:font-size-asian="11pt" style:font-size-complex="11pt"/>
    </style:style>
    <style:style style:name="TableRow273" style:family="table-row">
      <style:table-row-properties style:min-row-height="0.238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font-size-complex="11pt" fo:hyphenate="false"/>
    </style:style>
    <style:style style:name="TableRow276" style:family="table-row">
      <style:table-row-properties style:min-row-height="0.192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ableRow282" style:family="table-row">
      <style:table-row-properties style:min-row-height="0.4041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text-align="justify" fo:margin-left="0.5in" fo:text-indent="-0.25in">
        <style:tab-stops/>
      </style:paragraph-properties>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name="Symbol" style:font-size-complex="12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margin-left="0.5in" fo:text-indent="-0.25in">
        <style:tab-stops/>
      </style:paragraph-properties>
    </style:style>
    <style:style style:name="T289" style:parent-style-name="DefaultParagraphFont" style:family="text">
      <style:text-properties style:font-name="Symbol" style:font-size-complex="12pt"/>
    </style:style>
    <style:style style:name="T290" style:parent-style-name="DefaultParagraphFont" style:family="text">
      <style:text-properties style:font-name="Symbol" style:font-size-complex="12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left="0.5in" fo:text-indent="-0.25in">
        <style:tab-stops/>
      </style:paragraph-properties>
    </style:style>
    <style:style style:name="T293" style:parent-style-name="DefaultParagraphFont" style:family="text">
      <style:text-properties style:font-name="Symbol" style:font-size-complex="12pt"/>
    </style:style>
    <style:style style:name="T294" style:parent-style-name="DefaultParagraphFont" style:family="text">
      <style:text-properties style:font-name="Symbol" style:font-size-complex="12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name="Symbol" style:font-size-complex="12pt"/>
    </style:style>
    <style:style style:name="T298" style:parent-style-name="DefaultParagraphFont" style:family="text">
      <style:text-properties style:font-name="Symbol" style:font-size-complex="12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name="Symbol" style:font-size-complex="12pt"/>
    </style:style>
    <style:style style:name="T302" style:parent-style-name="DefaultParagraphFont" style:family="text">
      <style:text-properties style:font-name="Symbol" style:font-size-complex="12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left="0.5in" fo:text-indent="-0.25in">
        <style:tab-stops/>
      </style:paragraph-properties>
    </style:style>
    <style:style style:name="T305" style:parent-style-name="DefaultParagraphFont" style:family="text">
      <style:text-properties style:font-name="Symbol" style:font-size-complex="12pt"/>
    </style:style>
    <style:style style:name="T306" style:parent-style-name="DefaultParagraphFont" style:family="text">
      <style:text-properties style:font-name="Symbol" style:font-size-complex="12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name="Symbol" style:font-size-complex="12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name="Symbol" style:font-size-complex="12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name="Symbol" style:font-size-complex="12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min-row-height="0.1923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hyphenate="false"/>
    </style:style>
    <style:style style:name="T329" style:parent-style-name="DefaultParagraphFont" style:family="text">
      <style:text-properties fo:font-weight="bold" style:font-weight-asian="bold" fo:color="#000000" fo:font-size="11pt" style:font-size-asian="11pt" style:font-size-complex="11pt"/>
    </style:style>
    <style:style style:name="TableRow330" style:family="table-row">
      <style:table-row-properties style:min-row-height="0.811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line-height="115%"/>
      <style:text-properties fo:hyphenate="false"/>
    </style:style>
    <style:style style:name="T335" style:parent-style-name="DefaultParagraphFont" style:family="text">
      <style:text-properties fo:color="#000000" fo:font-size="11pt" style:font-size-asian="11pt" style:font-size-complex="11pt"/>
    </style:style>
    <style:style style:name="TableRow336" style:family="table-row">
      <style:table-row-properties style:min-row-height="0.609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center" fo:text-indent="0.0381in"/>
      <style:text-properties fo:hyphenate="false"/>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line-height="15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VALSTYBINĖS MAISTO IR VETERINARIJOS TARNYBOS DIREKTORIUS</text:p>
      <text:p text:style-name="P3"/>
      <text:p text:style-name="P4">ĮSAKYMAS</text:p>
      <text:p text:style-name="P5"><text:span text:style-name="T6">DĖL PRANEŠIMO (NOTIFIKAVIMO) APIE</text:span><text:span text:style-name="T7"><text:s/></text:span><text:span text:style-name="T8">SU MAISTU BESILIEČIANČIŲ GAMINIŲ IR MEDŽIAGŲ GAMINTOJUS IR (AR) TIEKĖJUS</text:span><text:span text:style-name="T9">, LIETUVOS RESPUBLIKOJE GAMINANČIUS IR (AR) RINKAI TIEKIANČIUS SU MAISTU BESILIEČIANČIuS GAMINIUS IR MEDŽIAGAS, TVARKOS APRAŠO PATVIRTINIMO</text:span></text:p>
      <text:p text:style-name="P10"/>
      <text:p text:style-name="P11">2015 m. birželio 29 d. Nr. B1- 647</text:p>
      <text:p text:style-name="P12">Vilnius</text:p>
      <text:p text:style-name="P13"/>
      <text:p text:style-name="P14"/>
      <text:p text:style-name="P15"><text:span text:style-name="T16">Vadovaudamasis<text:s/></text:span><text:span text:style-name="T17">Lietuvos Respublikos maisto įstatymo Nr. VIII-1608 1, 2, 3, 4, 5, 7, 9, 10, 11 straipsnių, priedo pakeitimo ir Įstatymo papildymo ketvirtuoju</text:span><text:span text:style-name="T18">1</text:span><text:span text:style-name="T19"><text:s/>skirsniu įstatymo 7 straipsniu,<text:s/></text:span><text:span text:style-name="T20">Valstybinės maisto ir veterinarijos tarnybos nuostatų, patvirtintų Lietuvos Respublikos Vyriausybės 2000 m. birželio 28 d. nutarimu Nr. 744 „Dėl Valstybinės maisto ir veterinarijos tarnybos nuostatų patvirtinimo“, 20.3 papunkčiu ir atsižvelgdamas į tai, kad nuo 2015 m. liepos 1 d. Valstybinė maisto ir veterinarijos tarnyba vykdys<text:s/></text:span><text:span text:style-name="T21">Europos Sąjungos ir nacionalinių teisės aktų, reglamentuojančių su maistu besiliečiančių gaminių ir medžiagų gamybą, tiekimą rinkai ir importą, reikalavimų įgyvendinimo valstybinę kontrolę</text:span><text:span text:style-name="T22">:</text:span></text:p>
      <text:p text:style-name="P23"><text:span text:style-name="T24">1</text:span><text:span text:style-name="T25">.</text:span><text:span text:style-name="T26"><text:s/></text:span><text:span text:style-name="T27">T v i r t i n u pridedamą Pranešimo (notifikavimo) apie<text:s/></text:span><text:span text:style-name="T28">su maistu</text:span><text:span text:style-name="T29"><text:s/></text:span><text:span text:style-name="T30">besiliečiančių gaminių ir medžiagų gamintojus ir (ar) tiekėjus</text:span><text:span text:style-name="T31">, Lietuvos Respublikoje gaminančius ir (ar) rinkai tiekiančius su maistu besiliečiančius gaminius ir medžiagas, tvarkos aprašą (toliau – Aprašas).<text:s/></text:span></text:p>
      <text:p text:style-name="P32"><text:span text:style-name="T33">2</text:span><text:span text:style-name="T34">. N u r o d a u<text:s/></text:span><text:span text:style-name="T35">su maistu</text:span><text:span text:style-name="T36"><text:s/></text:span><text:span text:style-name="T37">besiliečiančių gaminių ir medžiagų gamintojams ir (ar) tiekėjams</text:span><text:span text:style-name="T38">, Lietuvos Respublikoje gaminantiems ir (ar) rinkai tiekiantiems su maistu besiliečiančius gaminius ir medžiagas, nurodytus 2004 m. spalio 27 d. Europos Parlamento ir Tarybos reglamento (EB) Nr. 1935/2004 dėl žaliavų ir gaminių, skirtų liestis su maistu, ir panaikinančio direktyvas 80/590/EEB ir 89/109/EEB (OL 2004 L 338, p. 4), 1 straipsnio 2 dalyje, kurie jau vykdo veiklą, bet dar nėra pateikę Valstybinės maisto ir veterinarijos tarnybos teritoriniam padaliniui šio įsakymo 1 punktu tvirtinamo Aprašo priede nurodytų duomenų, šiuos duomenis Valstybinės maisto ir veterinarijos tarnybos teritoriniam padaliniui raštu, elektroniniu paštu, faksu ar kitomis elektroninėmis priemonėmis pateikti iki 2015 m. gruodžio 31 d.</text:span></text:p>
      <text:p text:style-name="P39"><text:span text:style-name="T40">3</text:span><text:span text:style-name="T41">. P a ž y m i u, kad su maistu besiliečiančių gaminių ir medžiagų gamintojams, kurie<text:s/></text:span><text:span text:style-name="T42">Valstybinės maisto ir veterinarijos tarnybos<text:s/></text:span><text:span text:style-name="T43">teritoriniam padaliniui pateikė Pranešimo (notifikavimo) apie ūkio subjektus, Lietuvos Respublikoje gaminančius ir rinkai tiekiančius su<text:s/></text:span><text:soft-page-break/><text:span text:style-name="T44">maistu besiliečiančias medžiagas ir gaminius, tvarkos aprašo,<text:s/></text:span><text:span text:style-name="T45">patvirtinto Valstybinės maisto ir veterinarijos tarnybos direktoriaus 2013 m. gruodžio 12 d. įsakymu Nr. B1-797 „Dėl Pranešimo (notifikavimo) apie ūkio subjektus, Lietuvos Respublikoje gaminančius ir rinkai tiekiančius su maistu besiliečiančias medžiagas ir gaminius, tvarkos aprašo patvirtinimo“,</text:span><text:span text:style-name="T46"><text:s/>3 punkte nurodytus duomenis, Aprašo priede nurodytų duomenų<text:s/></text:span><text:span text:style-name="T47">Valstybinės maisto ir veterinarijos tarnybos</text:span><text:span text:style-name="T48"><text:s/>teritoriniam padaliniui pateikti nereikia.<text:s/></text:span></text:p>
      <text:p text:style-name="P49"><text:span text:style-name="T50">4</text:span><text:span text:style-name="T51">. P a v e d u:</text:span></text:p>
      <text:p text:style-name="P52"><text:span text:style-name="T53">4.1</text:span><text:span text:style-name="T54">. įsakymo vykdymą Valstybinės maisto ir veterinarijos tarnybos teritorinėms valstybinėms maisto ir veterinarijos tarnyboms ir Pasienio maisto ir veterinarinės kontrolės skyriaus Pagėgių pasienio veterinarijos postui (poskyriui);<text:s/></text:span></text:p>
      <text:p text:style-name="P55"><text:span text:style-name="T56">4.2</text:span><text:span text:style-name="T57">. įsakymo vykdymo kontrolę Valstybinės maisto ir veterinarijos tarnybos direktoriaus pavaduotojui pagal administruojamą sritį.</text:span></text:p>
      <text:p text:style-name="P58"><text:span text:style-name="T59">5</text:span><text:span text:style-name="T60">. N u s t a t a u, kad šis įsakymas įsigalioja 2015 m. liepos 1 d.</text:span></text:p>
      <text:p text:style-name="P61"><text:span text:style-name="T62">6</text:span><text:span text:style-name="T63">. P r i p a ž į s t u netekusiu galios Valstybinės maisto ir veterinarijos tarnybos direktoriaus 2013 m. gruodžio 12 d. įsakymą Nr. B1-797 „Dėl Pranešimo (notifikavimo) apie ūkio subjektus, Lietuvos Respublikoje gaminančius ir rinkai tiekiančius su maistu besiliečiančias medžiagas ir gaminius tvarkos aprašo patvirtinimo“.</text:span></text:p>
      <text:p text:style-name="P64"/>
      <text:p text:style-name="P65"/>
      <text:p text:style-name="P66"/>
      <text:p text:style-name="P67">Direktorius<text:s/><text:tab/>Jonas Milius</text:p>
      <text:p text:style-name="Normal"/>
      <text:p text:style-name="P68"/>
      <text:p text:style-name="P69"/>
      <text:soft-page-break/>
      <text:p text:style-name="P70">PATVIRTINTA</text:p>
      <text:p text:style-name="P71"><text:span text:style-name="T72">Valstybinės maisto ir veterinarijos tarnybos</text:span></text:p>
      <text:p text:style-name="P73"><text:span text:style-name="T74">direktoriaus 2015 m. birželio 29 d.</text:span></text:p>
      <text:p text:style-name="P75"><text:span text:style-name="T76">įsakymu Nr. B1- 647</text:span></text:p>
      <text:p text:style-name="P77"/>
      <text:p text:style-name="P78"><text:span text:style-name="T79">PRANEŠIMO (NOTIFIKAVIMO) APIE SU MAISTU BESILIEČIANČIŲ GAMINIŲ IR MEDŽIAGŲ GAMINTOJUS IR (aR) TIEKĖJUS, LIETUVOS RESPUBLIKOJE GAMINANČIUS IR (AR) RINKAI TIEKIANČIUS Su MAISTU BESILIEČIANČIuS GAMINIUS IR MEDŽIA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anešimo (notifikavimo) apie<text:s/></text:span><text:span text:style-name="T90">su maistu</text:span><text:s/><text:span text:style-name="T91">besiliečiančių gaminių ir medžiagų gamintojus ir (ar) tiekėjus,</text:span><text:span text:style-name="T92"><text:s/>Lietuvos Respublikoje gaminančius ir (ar) rinkai tiekiančius su maistu besiliečiančius gaminius ir medžiagas, tvarkos aprašas (toliau – Aprašas) nustato duomenų apie su maistu besiliečiančių gaminių ir medžiagų gamintojus ir (ar) tiekėjus, gaminančius ir (ar) tiekiančius rinkai su maistu besiliečiančius gaminius ir medžiagas, nurodytus<text:s/></text:span><text:span text:style-name="T93">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text:span><text:span text:style-name="T94">, 1 straipsnio 2 dalyje,<text:s/></text:span><text:span text:style-name="T95">teikimo Valstybinės maisto ir veterinarijos tarnybos teritoriniams padaliniams tvarką.</text:span></text:p>
      <text:p text:style-name="P96"><text:span text:style-name="T97">2</text:span><text:span text:style-name="T98">.</text:span><text:span text:style-name="T99"><text:s/></text:span><text:span text:style-name="T100">Aprašas taikomas su maistu besiliečiančių gaminių ir medžiagų tiekėjams, pirmą kartą Lietuvos Respublikos rinkai tiekiantiems gatavus su maistu besiliečiančius gaminius (pvz.: pakavimo medžiagas, indus nefasuotiems maisto produktams laikyti, butelius, padėklus, virtuvės reikmenis ir kt.). Taip pat šis Aprašas taikomas su maistu besiliečiančių gaminių ir medžiagų gamintojams,<text:s/></text:span><text:span text:style-name="T101">Lietuvos Respublikoje gaminantiems su maistu besiliečiančius gaminius ir medžiagas.<text:s/></text:span></text:p>
      <text:p text:style-name="P102"><text:span text:style-name="T103">3</text:span><text:span text:style-name="T104">.<text:s/></text:span><text:span text:style-name="T105">Apraše vartojamos sąvokos:</text:span></text:p>
      <text:p text:style-name="P106"><text:span text:style-name="T107">3.1</text:span><text:span text:style-name="T108">.</text:span><text:span text:style-name="T109"><text:s/>Valstybinės maisto ir veterinarijos tarnybos teritoriniai padaliniai</text:span><text:span text:style-name="T110"> (toliau – VMVT teritoriniai padaliniai) –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nurodyti Valstybinės maisto ir veterinarijos tarnybos padaliniai.<text:s/></text:span></text:p>
      <text:p text:style-name="P111"><text:span text:style-name="T112">3.2</text:span><text:span text:style-name="T113">. Kitos Apraše vartojamos sąvokos suprantamos taip, kaip jos apibrėžtos<text:s/></text:span><text:span text:style-name="T114">Lietuvos Respublikos maisto įstatyme.<text:s/></text:span></text:p>
      <text:p text:style-name="P115"/>
      <text:p text:style-name="P116"/>
      <text:p text:style-name="P117"><text:span text:style-name="T118">II</text:span><text:span text:style-name="T119"><text:s/>skyrius</text:span></text:p>
      <text:p text:style-name="P120"><text:span text:style-name="T121">PRANEŠIMO (notifikavimo) PROCEDŪRA</text:span></text:p>
      <text:p text:style-name="P122"/>
      <text:p text:style-name="P123">4<text:span text:style-name="T124">. Su maistu besiliečiančių gaminių ir medžiagų<text:s/></text:span><text:span text:style-name="T125">gamintojai ir (ar) tiekėjai<text:s/></text:span><text:span text:style-name="T126">turi VMVT teritoriniam padaliniui pagal faktinę vykdomos ar numatomos vykdyti veiklos vietą raštu, elektroniniu paštu, faksu ar kitomis elektroninėmis priemonėmis pateikti pranešimą<text:s/></text:span><text:span text:style-name="T127">apie<text:s/></text:span><text:span text:style-name="T128">su maistu</text:span><text:span text:style-name="T129"><text:s/></text:span><text:span text:style-name="T130">besiliečiančių gaminių ir medžiagų gamintoją ir (ar) tiekėją (toliau – pranešimas)</text:span><text:span text:style-name="T131">, kurio forma pateikta Aprašo priede.<text:s/></text:span></text:p>
      <text:p text:style-name="P132">5<text:span text:style-name="T133">. Už šio Aprašo priede nurodytų duomenų teisingumą ir pateikimą laiku atsako juos teikiantis su maistu besiliečiančių gaminių ir medžiagų<text:s/></text:span><text:span text:style-name="T134">gamintojas ir (ar) tiekėjas</text:span><text:span text:style-name="T135">.<text:s/></text:span></text:p>
      <text:p text:style-name="P136">6<text:span text:style-name="T137">. VMVT teritorinis padalinys, gavęs su maistu besiliečiančių gaminių ir medžiagų<text:s/></text:span><text:span text:style-name="T138">gamintojo ir (ar) tiekėjo</text:span><text:span text:style-name="T139"><text:s/>pranešimą, pranešimo duomenis per 3 (tris) darbo dienas nuo pranešimo gavimo<text:s/></text:span><text:soft-page-break/><text:span text:style-name="T140">dienos suveda į Valstybinės maisto ir veterinarijos tarnybos tvarkomą Su maistu besiliečiančių gaminių ir medžiagų informacinę sistemą, į kurią nuoroda pateikiama Valstybinės maisto ir veterinarijos tarnybos interneto svetainėje.<text:s/></text:span></text:p>
      <text:p text:style-name="P141"><text:span text:style-name="T142">7</text:span><text:span text:style-name="T143">. Suvedant su maistu besiliečiančių gaminių ir medžiagų<text:s/></text:span><text:span text:style-name="T144">gamintojo ir (ar) tiekėjo</text:span><text:span text:style-name="T145"><text:s/>pateikto pranešimo duomenis į Su<text:s/></text:span>maistu besiliečiančių gaminių ir medžiagų informacinę sistemą,<text:s/><text:span text:style-name="T146">šių duomenų atitiktis teisės aktų reikalavimams nevertinama.<text:s/></text:span></text:p>
      <text:p text:style-name="P147"><text:span text:style-name="T148">8</text:span><text:span text:style-name="T149">.<text:s/></text:span><text:span text:style-name="T150">Su maistu besiliečiančių gaminių ir medžiagų gamintojas ir (ar) tiekėjas, jei pasikeičia</text:span><text:span text:style-name="T151"><text:s/>jo duomenys, nurodyti Aprašo priede, ne vėliau kaip per 10 (dešimt) darbo dienų nuo duomenų pasikeitimo raštu, elektroniniu paštu, faksu ar kt. elektroninėmis priemonėmis apie tai turi pranešti VMVT teritoriniam padaliniui, kuriam buvo pateikęs pranešimą.<text:s/></text:span></text:p>
      <text:p text:style-name="P152"><text:span text:style-name="T153">9</text:span><text:span text:style-name="T154">.<text:s/></text:span><text:span text:style-name="T155">Su maistu besiliečiančių gaminių ir medžiagų gamintojo ir (ar) tiekėjo pranešimo duomenys į Su maistu besiliečiančių gaminių ir medžiagų informacinę sistemą neįtraukiami arba pašalinami:</text:span></text:p>
      <text:p text:style-name="P156"><text:span text:style-name="T157">9.1</text:span><text:span text:style-name="T158">. jei gaunamas su maistu besiliečiančių gaminių ir medžiagų<text:s/></text:span><text:span text:style-name="T159">gamintojo ir (ar) tiekėjo laisvos formos prašymas pripažinti negaliojančiu anksčiau pateiktą pranešimą;</text:span></text:p>
      <text:p text:style-name="P160"><text:span text:style-name="T161">9.2</text:span><text:span text:style-name="T162">. jei<text:s/></text:span><text:span text:style-name="T163">valstybinės su maistu besiliečiančių gaminių ir medžiagų kontrolės metu nustatoma, kad su maistu besiliečiančių gaminių ir medžiagų gamintojas ir (ar) tiekėjas gamybos ir (ar) tiekimo rinkai nevykdo ilgiau nei vieni metai, išskyrus atvejus, kai su maistu besiliečiančių gaminių ir medžiagų gamintojas ir (ar) tiekėjas vykdo rekonstrukciją ar naujų technologijų diegimą, prieš tai informavęs VMVT teritorinį padalinį</text:span><text:span text:style-name="T164">;</text:span></text:p>
      <text:p text:style-name="P165"><text:span text:style-name="T166">9.3</text:span><text:span text:style-name="T167">.<text:s/></text:span><text:span text:style-name="T168">jeigu nustatoma, kad pranešime pateikti duomenys yra klaidingi arba nepakankami.</text:span></text:p>
      <text:p text:style-name="P169"><text:span text:style-name="T170">10</text:span><text:span text:style-name="T171">. Su maistu besiliečiančių gaminių ir medžiagų gamintojas ir (ar) tiekėjas, nutraukęs su maistu besiliečiančių gaminių ir medžiagų gamybą ir (ar) tiekimą rinkai, turi informuoti raštu, elektroniniu paštu, faksu ar kitomis elektroninėmis priemonėmis VMVT teritorinį padalinį, kuriam buvo pateikęs pranešimą.<text:s/></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11</text:span><text:span text:style-name="T181">. Asmenys, pažeidę Aprašo reikalavimus, atsako teisės aktų nustatyta tvarka.</text:span></text:p>
      <text:p text:style-name="P182"><text:span text:style-name="T183">12</text:span><text:span text:style-name="T184">. Vykdydami valstybinę su maistu besiliečiančių gaminių ir medžiagų kontrolę, VMVT teritoriniai padaliniai kontroliuoja, ar su maistu besiliečiančių gaminių ir medžiagų gamintojų ir (ar) tiekėjų veikla atitinka su maistu besiliečiančius gaminius ir medžiagas reglamentuojančių ar kitų teisės aktų reikalavimus.<text:s/></text:span></text:p>
      <text:p text:style-name="P185"><text:span text:style-name="T186">13</text:span><text:span text:style-name="T187">. VMVT teritorinių padalinių sprendimai gali būti skundžiami Lietuvos Respublikos administracinių bylų teisenos įstatymo nustatyta tvarka.</text:span></text:p>
      <text:p text:style-name="P188"/>
      <text:p text:style-name="P189"/>
      <text:p text:style-name="P190"><text:span text:style-name="T191">_________________</text:span></text:p>
      <text:p text:style-name="P192"/>
      <text:p text:style-name="P193"/>
      <text:soft-page-break/>
      <text:p text:style-name="P194">Pranešimo (notifikavimo) apie su maistu besiliečiančių gaminių ir medžiagų gamintojus ir (ar) tiekėjus, Lietuvos Respublikoje gaminančius ir (ar) rinkai tiekiančius su maistu besiliečiančius gaminius ir medžiagas, tvarkos aprašo<text:s/></text:p>
      <text:p text:style-name="P195">priedas</text:p>
      <text:p text:style-name="P196"/>
      <text:p text:style-name="P197"><text:span text:style-name="T198">(Pranešimo formos pavyzdys)</text:span></text:p>
      <text:p text:style-name="P199"/>
      <text:p text:style-name="P200">Valstybinės maisto ir veterinarijos tarnybos<text:s/></text:p>
      <text:p text:style-name="P201">_______________________________________________________________________________________</text:p>
      <text:p text:style-name="P202">(teritorinio padalinio pavadinimas)</text:p>
      <text:p text:style-name="P203"/>
      <text:p text:style-name="P204">PRANEŠIMAS<text:s/></text:p>
      <text:p text:style-name="P205">ApIE SU MAISTU BESILIEČIANČIŲ GAMINIŲ IR MEDŽIAGŲ GamintojĄ IR (Ar) TIEKĖJĄ</text:p>
      <text:p text:style-name="P206"/>
      <text:p text:style-name="P207">_______________</text:p>
      <text:p text:style-name="P208"><text:span text:style-name="T209">(data)</text:span></text:p>
      <text:p text:style-name="P210">_______________</text:p>
      <text:p text:style-name="P211"><text:span text:style-name="T212">(viet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1. Duomenys apie<text:s/></text:span><text:span text:style-name="T224">su maistu</text:span><text:span text:style-name="T225"><text:s/></text:span><text:span text:style-name="T226">besiliečiančių gaminių ir medžiagų gamintoją ir (ar) tiekėją</text:span></text:p>
            <text:p text:style-name="P227"><text:span text:style-name="T228">(toliau – subjektas)<text:s/></text:span><text:span text:style-name="T229">(pažymėti)</text:span><text:span text:style-name="T230">:<text:s/></text:span><text:span text:style-name="T231"><text:s text:c="3"/></text:span></text:p>
            <text:p text:style-name="P232"><text:span text:style-name="T233"></text:span><text:span text:style-name="T234"><text:s/>Gamintojas <text:s text:c="68"/></text:span><text:span text:style-name="T235"></text:span><text:span text:style-name="T236"><text:s/>Tiekėjas:<text:s/></text:span></text:p>
            <text:p text:style-name="P237"><text:span text:style-name="T238"></text:span><text:span text:style-name="T239"><text:tab/></text:span><text:span text:style-name="T240">Iš Europos Sąjungos</text:span></text:p>
            <text:p text:style-name="P241"><text:span text:style-name="T242"></text:span><text:span text:style-name="T243"><text:tab/></text:span><text:span text:style-name="T244">Ne iš Europos Sąjungos</text:span></text:p>
          </table:table-cell>
          <table:covered-table-cell/>
          <table:covered-table-cell/>
          <table:covered-table-cell/>
          <table:covered-table-cell/>
        </table:table-row>
        <table:table-row table:style-name="TableRow245">
          <table:table-cell table:style-name="TableCell246" table:number-columns-spanned="2">
            <text:p text:style-name="P247"><text:span text:style-name="T248">2. Subjekto pavadinimas</text:span></text:p>
          </table:table-cell>
          <table:covered-table-cell/>
          <table:table-cell table:style-name="TableCell249" table:number-columns-spanned="3">
            <text:p text:style-name="P250"><text:span text:style-name="T251">3. Subjekto telefonas, faksas, el. paštas (jei yra)</text:span></text:p>
          </table: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text:span text:style-name="T260">4. Subjekto kodas</text:span></text:p>
          </table:table-cell>
          <table:covered-table-cell/>
          <table:table-cell table:style-name="TableCell261" table:number-columns-spanned="3">
            <text:p text:style-name="P262"><text:span text:style-name="T263">5. Subjekto elektroninės parduotuvės adresas (jei yra)</text:span></text:p>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5">
            <text:p text:style-name="P271"><text:span text:style-name="T272">6. Subjekto faktinė veiklos vykdymo vieta (gamybos, sandėliavimo ar kt.)</text:span></text:p>
          </table:table-cell>
          <table:covered-table-cell/>
          <table:covered-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5">
            <text:p text:style-name="P278"><text:span text:style-name="T279">7. Ekonominės veiklos rūšis (-ys)<text:s/></text:span><text:span text:style-name="T280">(pažymėti)</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P284"><text:span text:style-name="T285"></text:span><text:span text:style-name="T286"><text:tab/></text:span><text:span text:style-name="T287">Guminiai gaminiai ir (ar) jų gamyba;</text:span></text:p>
            <text:p text:style-name="P288"><text:span text:style-name="T289"></text:span><text:span text:style-name="T290"><text:tab/></text:span><text:span text:style-name="T291">Medienos bei medienos ir kamštienos gaminiai, gaminiai iš šiaudų ir pynimo medžiagų ir (ar) jų gamyba;</text:span></text:p>
            <text:p text:style-name="P292"><text:span text:style-name="T293"></text:span><text:span text:style-name="T294"><text:tab/></text:span><text:span text:style-name="T295">Metalinės cisternos, rezervuarai ir talpyklos ir (ar) jų gamyba;</text:span></text:p>
            <text:p text:style-name="P296"><text:span text:style-name="T297"></text:span><text:span text:style-name="T298"><text:tab/></text:span><text:span text:style-name="T299">Plastikiniai gaminiai ir (ar) jų gamyba;</text:span></text:p>
            <text:p text:style-name="P300"><text:span text:style-name="T301"></text:span><text:span text:style-name="T302"><text:tab/></text:span><text:span text:style-name="T303">Popierius ir popieriaus gaminiai ir (ar) jų gamyba;</text:span></text:p>
            <text:p text:style-name="P304"><text:span text:style-name="T305"></text:span><text:span text:style-name="T306"><text:tab/></text:span><text:span text:style-name="T307">Porcelianiniai ir keraminiai gaminiai bei dirbiniai ir (ar) jų gamyba;</text:span></text:p>
            <text:p text:style-name="P308"><text:span text:style-name="T309"></text:span><text:span text:style-name="T310"><text:tab/></text:span><text:span text:style-name="T311">Stiklo ir stiklo gaminiai bei dirbiniai ir (ar) jų gamyba;</text:span></text:p>
            <text:p text:style-name="P312"><text:span text:style-name="T313"></text:span><text:span text:style-name="T314"><text:tab/></text:span><text:span text:style-name="T315">Tekstilės gaminiai ir (ar) jų gamyba;</text:span></text:p>
            <text:p text:style-name="P316"><text:span text:style-name="T317"></text:span><text:span text:style-name="T318"><text:tab/></text:span><text:span text:style-name="T319">Valgomieji įrankiai, kiti įrankiai ir bendrieji metalo dirbiniai ir (ar) jų gamyba;</text:span></text:p>
            <text:p text:style-name="P320"><text:span text:style-name="T321"></text:span><text:span text:style-name="T322"><text:tab/></text:span><text:span text:style-name="T323">Kita (</text:span><text:span text:style-name="T324">įrašyti</text:span><text:span text:style-name="T325">)_______________________________________________________________</text:span></text:p>
          </table:table-cell>
          <table:covered-table-cell/>
          <table:covered-table-cell/>
          <table:covered-table-cell/>
          <table:covered-table-cell/>
        </table:table-row>
        <table:table-row table:style-name="TableRow326">
          <table:table-cell table:style-name="TableCell327" table:number-columns-spanned="5">
            <text:p text:style-name="P328"><text:span text:style-name="T329">8. Papildoma informacija:</text:span></text:p>
          </table:table-cell>
          <table:covered-table-cell/>
          <table:covered-table-cell/>
          <table:covered-table-cell/>
          <table:covered-table-cell/>
        </table:table-row>
        <table:table-row table:style-name="TableRow330">
          <table:table-cell table:style-name="TableCell331" table:number-columns-spanned="5">
            <text:p text:style-name="P332"><text:span text:style-name="T333">Produktų grupių asortimentas<text:s/></text:span></text:p>
            <text:p text:style-name="P334"><text:span text:style-name="T335">------------------------------------------------------------------------------------------------------------------------------------------------------------------------------------------------------------------------------------------------------------------------------------------------------------------------------------------------------------------------------------------------------</text:span></text:p>
          </table:table-cell>
          <table:covered-table-cell/>
          <table:covered-table-cell/>
          <table:covered-table-cell/>
          <table:covered-table-cell/>
        </table:table-row>
        <text:soft-page-break/>
        <table:table-row table:style-name="TableRow336">
          <table:table-cell table:style-name="TableCell337">
            <text:p text:style-name="P338"><text:span text:style-name="T339">_______________</text:span></text:p>
            <text:p text:style-name="P340"><text:span text:style-name="T341">(pareigos)<text:s/></text:span></text:p>
          </table:table-cell>
          <table:table-cell table:style-name="TableCell342" table:number-columns-spanned="2">
            <text:p text:style-name="P343"><text:span text:style-name="T344">______________<text:s/></text:span></text:p>
            <text:p text:style-name="P345"><text:span text:style-name="T346">(parašas)</text:span></text:p>
          </table:table-cell>
          <table:covered-table-cell/>
          <table:table-cell table:style-name="TableCell347">
            <text:p text:style-name="P348"><text:span text:style-name="T349">____________________________</text:span></text:p>
            <text:p text:style-name="P350"><text:span text:style-name="T351">(vardas ir pavardė)<text:s/></text:span></text:p>
          </table:table-cell>
          <table:table-cell>
            <text:p text:style-name="P350"/>
          </table:table-cell>
        </table:table-row>
      </table:table>
      <text:p text:style-name="Normal"/>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lkaite</meta:initial-creator>
    <dc:creator>Adlib User</dc:creator>
    <meta:creation-date>2015-06-30T10:01:00Z</meta:creation-date>
    <dc:date>2015-06-30T10:01:00Z</dc:date>
    <meta:template xlink:href="Normal" xlink:type="simple"/>
    <meta:editing-cycles>2</meta:editing-cycles>
    <meta:editing-duration>PT0S</meta:editing-duration>
    <meta:document-statistic meta:page-count="6" meta:paragraph-count="45" meta:word-count="1452" meta:character-count="11956" meta:row-count="234" meta:non-whitespace-character-count="10549"/>
  </office:meta>
</office:document-meta>
</file>