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letter-spacing="0.0416in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letter-spacing="0.0416in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/text:p>
      <text:p text:style-name="P8">GENERALINIS DIREKTORIUS</text:p>
      <text:p text:style-name="P9"/>
      <text:p text:style-name="P10">ĮSAKYMAS</text:p>
      <text:p text:style-name="P11">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</text:p>
      <text:p text:style-name="P12"/>
      <text:p text:style-name="P13">2018 m. sausio 26 d. Nr. DĮ-24</text:p>
      <text:p text:style-name="P14">Vilnius</text:p>
      <text:p text:style-name="P15"/>
      <text:p text:style-name="P16"/>
      <text:p text:style-name="P17"><text:span text:style-name="T18">Vadovaudamasi Lietuvos Respublikos statistikos įstatymo 12 straipsnio 2 dalies ir 2009 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3 m. vasario 27 d. Europos Parlamento ir Tarybos reglamentą (EB) Nr. 437/2003 dėl statistinių ataskaitų apie keleivių, krovinių ir pašto vežimą oro transportu (OL 2004 m. specialusis leidimas, 7 skyrius, 7 tomas, p. 223), su paskutiniais pakeitimais, padarytais 2009 m. kovo 11 d. Europos Parlamento ir Tarybos reglamentu (EB) Nr. 219/2009 (OL 2009 L 87, p. 109), 2003 m. liepos 31 d. Komisijos reglamentą (EB) Nr. 1358/2003, įgyvendinantį Europos Parlamento ir Tarybos reglamentą (EB) Nr. 437/2003 dėl statistikos ataskaitų apie keleivių, krovinių ir pašto vežimą oro transportu ir iš dalies keičiantį jo I ir II priedus (OL 2004 m. specialusis leidimas, 7 skyrius, 7 tomas, p. 355), su paskutiniais pakeitimais, padarytais 2007 m. vasario 16 d. Komisijos reglamentu (EB) Nr. 158/2007 (OL 2007 L 49, p. 9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as formas:</text:span></text:p>
      <text:p text:style-name="P25"><text:span text:style-name="T26">1.1</text:span><text:span text:style-name="T27">.</text:span><text:span text:style-name="T28"><text:tab/>Keleivių ir krovinių vežimo Lietuvos oro bendrovių orlaiviais statistinės ataskaitos TO-01 (mėnesinės);</text:span></text:p>
      <text:p text:style-name="P29"><text:span text:style-name="T30">1.2</text:span><text:span text:style-name="T31">.</text:span><text:span text:style-name="T32"><text:tab/>Keleivių ir krovinių vežimo Lietuvos oro bendrovių orlaiviais pagal susisiekimo rūšis statistinės ataskaitos TO-02 (ketvirtinės);</text:span></text:p>
      <text:p text:style-name="P33"><text:span text:style-name="T34">1.3</text:span><text:span text:style-name="T35">.</text:span><text:span text:style-name="T36"><text:tab/>Keleivių ir krovinių vežimo Lietuvos oro bendrovių orlaiviais pagal pradinę ir paskirties šalis statistinės ataskaitos TO-04 (metinės);</text:span></text:p>
      <text:p text:style-name="P37"><text:span text:style-name="T38">1.4</text:span><text:span text:style-name="T39">.</text:span><text:span text:style-name="T40"><text:tab/>Orlaivių, keleivių ir krovinių srautų oro uostuose statistinės ataskaitos TOU-01 (mėnesinė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netekusiu galios Lietuvos statistikos departamento generalinio direktoriaus 2014 m. lapkričio 5 d. įsakymą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“ su visais pakeitimais ir papildymais.</text:span></text:p>
      <text:p text:style-name="P47"/>
      <text:p text:style-name="P48"/>
      <text:soft-page-break/>
      <text:p text:style-name="P49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20T12:47:00Z</meta:creation-date>
    <dc:date>2019-12-20T12:47:00Z</dc:date>
    <meta:print-date>2018-01-22T05:5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0" meta:word-count="506" meta:character-count="3366" meta:row-count="107" meta:non-whitespace-character-count="2890"/>
  </office:meta>
</office:document-meta>
</file>