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line-height="115%" fo:text-indent="0.043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text:span><text:span text:style-name="T19"><text:s/>M. LAPKRIČIO 29 D. NUTARIMO NR. 1522 „DĖL</text:span><text:span text:style-name="T20"><text:s/>LIETUVOS RESPUBLIKOS GYNYBOS PATARĖJŲ NUOSTATŲ PATVIRTINIMO</text:span><text:span text:style-name="T21">“ PAKEITIMO</text:span></text:p>
      <text:p text:style-name="P22"/>
      <text:p text:style-name="P23"/>
      <text:p text:style-name="P24">2023 m. kovo 29 d. Nr. 213</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gynybos patarėjų nuostatus, patvirtintus Lietuvos Respublikos<text:s/></text:span><text:span text:style-name="T34">Vyriausybės 2004</text:span><text:span text:style-name="T35"><text:s/>m. lapkričio 29 d. nutarimu Nr. 1522 „Dėl Lietuvos Respublikos gynybos patarėjų nuostatų patvirtinimo“:</text:span></text:p>
      <text:p text:style-name="P36"><text:span text:style-name="T37">1</text:span><text:span text:style-name="T38">.</text:span><text:span text:style-name="T39"><text:tab/></text:span><text:span text:style-name="T40">Pakeisti 3 punktą ir išdėstyti jį taip:</text:span></text:p>
      <text:p text:style-name="P41"><text:span text:style-name="T42">„</text:span><text:span text:style-name="T43">3</text:span><text:span text:style-name="T44">. Gynybos patarėjas pavaldus krašto apsaugos ministrui ir atstovybės vadovui.“</text:span></text:p>
      <text:p text:style-name="P45"><text:span text:style-name="T46">2</text:span><text:span text:style-name="T47">.</text:span><text:span text:style-name="T48"><text:tab/></text:span><text:span text:style-name="T49">Pakeisti 4 punktą ir išdėstyti jį taip:</text:span></text:p>
      <text:p text:style-name="P50"><text:span text:style-name="T51">„</text:span><text:span text:style-name="T52">4</text:span><text:span text:style-name="T53">. Gynybos patarėjui gali būti paskirtas pavaduotojas arba keli pavaduotojai ir administracinis techninis personalas. Sprendimą steigti gynybos patarėjo, gynybos patarėjo pavaduotojo ir administracinio techninio personalo pareigybes atstovybėje krašto apsaugos ministro teikimu, užsienio reikalų ministrui pritarus, priima Lietuvos Respublikos Vyriausybė. Kartu su teikimu dėl pareigybės steigimo pridedamas steigiamos pareigybės aprašymo projektas.“</text:span></text:p>
      <text:p text:style-name="P54"><text:span text:style-name="T55">3</text:span><text:span text:style-name="T56">.</text:span><text:span text:style-name="T57"><text:tab/></text:span><text:span text:style-name="T58">Pakeisti 9 punktą ir jį išdėstyti taip:</text:span></text:p>
      <text:p text:style-name="P59"><text:span text:style-name="T60">„</text:span><text:span text:style-name="T61">9</text:span><text:span text:style-name="T62">. Gynybos patarėjas, jo pavaduotojas, administracinis techninis personalas gali būti skiriami dirbti atstovybėje ne ilgiau kaip 3 metus. Esant tarnybinei būtinybei ir rašytiniam užsienio reikalų ministro pritarimui, šis terminas gali būti pratęstas vieną kartą iki vienų metų.“</text:span></text:p>
      <text:p text:style-name="P63"><text:span text:style-name="T64">4</text:span><text:span text:style-name="T65">.</text:span><text:span text:style-name="T66"><text:tab/></text:span><text:span text:style-name="T67">Papildyti 10.7–10.8 papunkčiais</text:span><text:span text:style-name="T68">:</text:span></text:p>
      <text:p text:style-name="P69"><text:span text:style-name="T70">„</text:span><text:span text:style-name="T71">10.7</text:span><text:span text:style-name="T72">.<text:s/></text:span><text:span text:style-name="T73">informuoja<text:s/></text:span><text:span text:style-name="T74">atstovybės<text:s/></text:span><text:span text:style-name="T75">vadovą apie<text:s/></text:span><text:span text:style-name="T76">Krašto apsaugos ministerijos ir kitų Lietuvos Respublikos institucijų atstovų, vykstančių dalyvauti gynybos patarėjo kuruojamų sričių renginiuose,</text:span><text:span text:style-name="T77"><text:s/>vizitus, įtraukia atstovybės vadovą<text:s/></text:span><text:span text:style-name="T78">į aukšto lygio susitikimus, pagal kompetenciją organizuoja<text:s/></text:span><text:span text:style-name="T79">atstovybės vadovo susitikimus<text:s/></text:span><text:span text:style-name="T80">valstybės, kurioje jis akredituotas, institucijose;</text:span></text:p>
      <text:p text:style-name="P81"><text:span text:style-name="T82">10.8</text:span><text:span text:style-name="T83">. teikia atstovybės vadovui konsultacijas ir rašytinę informaciją atstovybės veiklos planui ir veiklos ataskaitai rengti.</text:span><text:span text:style-name="T84">“</text:span></text:p>
      <text:p text:style-name="P85"><text:span text:style-name="T86">5</text:span><text:span text:style-name="T87">.</text:span><text:span text:style-name="T88"><text:tab/></text:span><text:span text:style-name="T89">Papildyti 11</text:span><text:span text:style-name="T90">1</text:span><text:span text:style-name="T91"><text:s/></text:span><text:span text:style-name="T92">punktu:</text:span></text:p>
      <text:p text:style-name="P93"><text:span text:style-name="T94">„</text:span><text:span text:style-name="T95">11</text:span><text:span text:style-name="T96">1</text:span><text:span text:style-name="T97">. Gynybos patarėjas ir jo pavaduotojas</text:span><text:span text:style-name="T98">, prieš teikdami prašymą dėl komandiruočių ir atostogų, apie planuojamas komandiruotes ar atostogas ir apie tai, ar komandiruotės ar atostogų metu jį pavaduos kitas asmuo, informuoja atstovybės vadovą.<text:s/></text:span><text:span text:style-name="T99">Gynybos patarėjas ir jo pavaduotojas</text:span><text:span text:style-name="T100"><text:s/>atstovybės darbo reglamento nustatyta tvarka derina su atstovybės vadovu rengiamus raštus ir įtraukia atstovybės vadovą į susirašinėjimą elektroniniu paštu. Atstovybės<text:s/></text:span><text:soft-page-break/><text:span text:style-name="T101">vadovas teikia pasiūlymus krašto apsaugos ministrui nustatant gynybos patarėjo, jo pavaduotojo einamųjų metų užduotis, teikia nuomonę dėl jų tarnybinės veiklos vertinimo.“</text:span></text:p>
      <text:p text:style-name="P102"/>
      <text:p text:style-name="P103"/>
      <text:p text:style-name="P104"/>
      <text:p text:style-name="P105"><text:span text:style-name="T106">Ministrė Pirmininkė</text:span><text:span text:style-name="T107"><text:tab/>Ingrida Šimonytė</text:span></text:p>
      <text:p text:style-name="P108"/>
      <text:p text:style-name="P109"/>
      <text:p text:style-name="P110"/>
      <text:p text:style-name="P111">Krašto apsaugos ministras<text:tab/>Arvydas Anušaus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3T06:01:00Z</meta:creation-date>
    <dc:date>2023-04-03T06:0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5" meta:word-count="346" meta:character-count="2748" meta:row-count="65" meta:non-whitespace-character-count="2417"/>
  </office:meta>
</office:document-meta>
</file>