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asian="Calibri" fo:font-weight="bold" style:font-weight-asian="bold" fo:color="#000000"/>
    </style:style>
    <style:style style:name="P11" style:parent-style-name="Normal" style:family="paragraph">
      <style:paragraph-properties fo:text-align="center"/>
      <style:text-properties style:font-name-asian="Calibri" fo:font-weight="bold" style:font-weight-asian="bold" fo:color="#000000"/>
    </style:style>
    <style:style style:name="P12" style:parent-style-name="Normal" style:family="paragraph">
      <style:paragraph-properties fo:text-align="center"/>
      <style:text-properties style:font-name-asian="Calibri"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style>
    <style:style style:name="P15" style:parent-style-name="Normal" style:family="paragraph">
      <style:paragraph-properties fo:text-align="center"/>
      <style:text-properties style:font-name-asian="Calibri" fo:font-weight="bold" style:font-weight-asian="bold" fo:color="#000000"/>
    </style:style>
    <style:style style:name="P16" style:parent-style-name="Normal" style:family="paragraph">
      <style:paragraph-properties fo:text-align="center"/>
      <style:text-properties style:font-name-asian="Calibri"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tyle-complex="italic"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anguage="en" fo:country="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15%" fo:text-indent="0.3937in">
        <style:tab-stops>
          <style:tab-stop style:type="left" style:position="0.4923in"/>
          <style:tab-stop style:type="left" style:position="0.7875in"/>
        </style:tab-stops>
      </style:paragraph-properties>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15%" fo:text-indent="0.4375in">
        <style:tab-stops>
          <style:tab-stop style:type="left" style:position="0.4923in"/>
        </style:tab-stops>
      </style:paragraph-properties>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font-size-complex="12pt"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P10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P12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FF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text-indent="0.4923in">
        <style:tab-stops>
          <style:tab-stop style:type="left" style:position="0.4923in"/>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15%" fo:text-indent="0.4923in">
        <style:tab-stops>
          <style:tab-stop style:type="left" style:position="0.4923in"/>
          <style:tab-stop style:type="left" style:position="0.886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15%" fo:text-indent="0.4923in">
        <style:tab-stops>
          <style:tab-stop style:type="left" style:position="0.4923in"/>
          <style:tab-stop style:type="left" style:position="0.886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4923in">
        <style:tab-stops>
          <style:tab-stop style:type="left" style:position="0.4923in"/>
          <style:tab-stop style:type="left" style:position="0.8861in"/>
        </style:tab-stops>
      </style:paragraph-properties>
    </style:style>
    <style:style style:name="P268" style:parent-style-name="Normal" style:family="paragraph">
      <style:paragraph-properties fo:widows="0" fo:orphans="0" fo:text-align="justify" fo:line-height="115%" fo:text-indent="0.4923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15%" fo:text-indent="0.4923in">
        <style:tab-stops>
          <style:tab-stop style:type="left" style:position="0.4923in"/>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5%" fo:text-indent="0.3937in" fo:background-color="#FFFFFF">
        <style:tab-stops>
          <style:tab-stop style:type="left" style:position="0.3937in"/>
        </style:tab-stops>
      </style:paragraph-properties>
    </style:style>
    <style:style style:name="T279" style:parent-style-name="DefaultParagraphFont" style:family="text">
      <style:text-properties fo:color="#242424" style:font-size-complex="12pt" style:language-asian="lt" style:country-asian="LT"/>
    </style:style>
    <style:style style:name="T280" style:parent-style-name="DefaultParagraphFont" style:family="text">
      <style:text-properties fo:color="#242424" style:font-size-complex="12pt" style:language-asian="lt" style:country-asian="LT"/>
    </style:style>
    <style:style style:name="T281" style:parent-style-name="DefaultParagraphFont" style:family="text">
      <style:text-properties fo:color="#242424"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242424" style:font-size-complex="12pt" style:language-asian="lt" style:country-asian="LT"/>
    </style:style>
    <style:style style:name="P284" style:parent-style-name="Normal" style:family="paragraph">
      <style:paragraph-properties fo:line-height="115%">
        <style:tab-stops>
          <style:tab-stop style:type="right" style:position="6.6937in"/>
        </style:tab-stops>
      </style:paragraph-properties>
    </style:style>
    <style:style style:name="P285" style:parent-style-name="Normal" style:family="paragraph">
      <style:paragraph-properties fo:line-height="115%">
        <style:tab-stops>
          <style:tab-stop style:type="right" style:position="6.6937in"/>
        </style:tab-stops>
      </style:paragraph-properties>
    </style:style>
    <style:style style:name="P286" style:parent-style-name="Normal" style:family="paragraph">
      <style:paragraph-properties fo:line-height="115%">
        <style:tab-stops>
          <style:tab-stop style:type="right" style:position="6.6937in"/>
        </style:tab-stops>
      </style:paragraph-properties>
    </style:style>
    <style:style style:name="P287" style:parent-style-name="Normal" style:family="paragraph">
      <style:paragraph-properties fo:line-height="115%">
        <style:tab-stops>
          <style:tab-stop style:type="right" style:position="6.6937in"/>
        </style:tab-stops>
      </style:paragraph-properties>
    </style:style>
    <style:style style:name="P288" style:parent-style-name="Normal" style:family="paragraph">
      <style:paragraph-properties fo:line-height="115%">
        <style:tab-stops>
          <style:tab-stop style:type="right" style:position="6.6937in"/>
        </style:tab-stops>
      </style:paragraph-properties>
    </style:style>
    <style:style style:name="P289" style:parent-style-name="Normal" style:family="paragraph">
      <style:paragraph-properties fo:line-height="115%">
        <style:tab-stops>
          <style:tab-stop style:type="right" style:position="6.6937in"/>
        </style:tab-stops>
      </style:paragraph-properties>
    </style:style>
    <style:style style:name="P290" style:parent-style-name="Normal" style:family="paragraph">
      <style:paragraph-properties fo:line-height="115%">
        <style:tab-stops>
          <style:tab-stop style:type="right" style:position="6.6937in"/>
        </style:tab-stops>
      </style:paragraph-properties>
    </style:style>
    <style:style style:name="P291" style:parent-style-name="Normal" style:family="paragraph">
      <style:paragraph-properties fo:line-height="115%">
        <style:tab-stops>
          <style:tab-stop style:type="right" style:position="6.6937in"/>
        </style:tab-stops>
      </style:paragraph-properties>
    </style:style>
    <style:style style:family="graphic" style:name="a1"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9"><draw:frame draw:z-index="0" draw:id="id0" draw:style-name="a1" draw:name="Object 1" text:anchor-type="as-char" svg:x="0in" svg:y="0in" svg:width="0.58333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VALSTYBINĖS MAISTO IR VETERINARIJOS TARNYBOS DIREKTORIUS</text:p>
      <text:p text:style-name="P12"/>
      <text:p text:style-name="P13"><text:span text:style-name="T14">LIETUVOS RESPUBLIKOS APLINKOS MINISTRAS</text:span></text:p>
      <text:p text:style-name="P15"/>
      <text:p text:style-name="P16">ĮSAKYMAS</text:p>
      <text:p text:style-name="P17"><text:span text:style-name="T18">DĖL VALSTYBINĖS MAISTO IR VETERINARIJOS TARNYBOS DIREKTORIAUS IR LIETUVOS RESPUBLIKOS APLINKOS MINISTRO 2002 M. SPALIO 22 D. ĮSAKYMO NR. 485/550 „DĖL VETERINARINĖS PRIEŽIŪROS MEDŽIOKLĖJE REIKALAVIMŲ PATVIRTINIMO</text:span><text:span text:style-name="T19">“ PAKEITIMO</text:span></text:p>
      <text:p text:style-name="P20"/>
      <text:p text:style-name="P21"><text:span text:style-name="T22">2024 m. rugpjūčio<text:s/></text:span><text:span text:style-name="T23">29<text:s/></text:span><text:span text:style-name="T24">d. Nr.</text:span><text:s/><text:span text:style-name="T25">B1-902/D1-287</text:span></text:p>
      <text:p text:style-name="P26">Vilnius</text:p>
      <text:p text:style-name="P27"/>
      <text:p text:style-name="P28"/>
      <text:p text:style-name="P29"><text:span text:style-name="T30">P a k e i č i a m e<text:s/></text:span><text:span text:style-name="T31">Valstybinės maisto ir veterinarijos tarnybos direktoriaus ir Lietuvos Respublikos aplinkos ministro 2002 m. spalio 22 d. įsakymą Nr. 485/550 „Dėl Veterinarinės priežiūros medžioklėje reikalavimų patvirtinimo</text:span><text:span text:style-name="T32">“:</text:span></text:p>
      <text:p text:style-name="P33"><text:span text:style-name="T34">1</text:span><text:span text:style-name="T35">. Pakeičiame 2 punktą ir jį išdėstome taip:</text:span></text:p>
      <text:p text:style-name="P36"><text:span text:style-name="T37">„</text:span><text:span text:style-name="T38">2</text:span><text:span text:style-name="T39">.<text:s/></text:span><text:span text:style-name="T40">Pavedame<text:s/></text:span><text:span text:style-name="T41">įsakymo</text:span><text:span text:style-name="T42"><text:s/></text:span><text:span text:style-name="T43">vykdymo kontrolę pagal kompetenciją Aplinkos apsaugos departamentui prie Aplinkos ministerijos ir Valstybinės maisto ir veterinarijos tarnybos direktoriaus pavaduotojams pagal administruojamas sritis.“</text:span></text:p>
      <text:p text:style-name="P44"><text:span text:style-name="T45">2</text:span><text:span text:style-name="T46">. Pakeičiame nurodytu įsakymu pavirtintus Veterinarinės priežiūros medžioklėje reikalavimus:</text:span></text:p>
      <text:p text:style-name="P47"><text:span text:style-name="T48">2.1</text:span><text:span text:style-name="T49">. Pakeičiame 4 punktą ir jį išdėstome taip:</text:span></text:p>
      <text:p text:style-name="P50"><text:span text:style-name="T51">„</text:span><text:span text:style-name="T52">4</text:span><text:span text:style-name="T53">.</text:span><text:span text:style-name="T54"><text:tab/></text:span><text:span text:style-name="T55">Medžioklės plotų naudotojai šiame skyriuje nustatyta tvarka savo medžioklės plotų vienete turi įrengti aikštelę ar apdorojimo patalpą ir gyvūninių atliekų duobę. Aikštelių, apdorojimo patalpų ir g</text:span><text:span text:style-name="T56">yvūninių atliekų duobių skaičius<text:s/></text:span><text:soft-page-break/><text:span text:style-name="T57">medžioklės plotų vienete neribojamas.<text:s/></text:span><text:span text:style-name="T58">Medžioklės plotų naudotojai turi</text:span><text:span text:style-name="T59"><text:s/>turėti vietą (veikiančią šaldymo patalpą, šaldytuvą ar šaldiklį, įrengtą apdorojimo patalpoje arba kitoje su Valstybinės maisto ir veterinarijos tarnybos (toliau – VMVT) Priežiūros departamento apygardos priežiūros skyriumi (toliau – VMVT teritorinis priežiūros padalinys) suderintoje vietoje, esančioje tame pačiame medžioklės plotų vienete), kurioje būtų galima saugoti išdorotų sumedžiotų medžiojamųjų gyvūnų mėsą, kol bus atlikti privalomi laboratoriniai gyvūnų ligų tyrimai.“</text:span></text:p>
      <text:p text:style-name="P60"><text:span text:style-name="T61">2.2</text:span><text:span text:style-name="T62">. Pakeičiame 13 punktą ir jį išdėstome taip:</text:span></text:p>
      <text:p text:style-name="P63"><text:span text:style-name="T64">„</text:span><text:span text:style-name="T65">13</text:span><text:span text:style-name="T66">.</text:span><text:span text:style-name="T67"><text:tab/></text:span><text:span text:style-name="T68">Gyvūninių atliekų duobę, pripildytą 1,5–1 m iki žemės paviršiaus, galima užkasti arba, išėmus atliekas ir atlikus dezinfekciją, naudoti pakartotinai. Jei gyvūninių atliekų duobė, pripildyta 1,5–1 m iki žemės paviršiaus, užkasama, apie tai privaloma informuoti VMVT teritorinį priežiūros padalinį. Kai naudojama daugkartinio naudojimo talpa su rakinamu sandariu dangčiu, ją galima pripildyti tiek, kad į išorę nesisunktų skysčiai.“</text:span></text:p>
      <text:p text:style-name="P69"><text:span text:style-name="T70">2.3</text:span><text:span text:style-name="T71">. Pakeičiame 14 punktą ir jį išdėstome taip:</text:span></text:p>
      <text:p text:style-name="P72"><text:span text:style-name="T73">„</text:span><text:span text:style-name="T74">14</text:span><text:span text:style-name="T75">.</text:span><text:span text:style-name="T76"><text:tab/></text:span><text:span text:style-name="T77">Iš gyvūninių atliekų duobės išimti atliekas leidžiama tik gavus VMVT teritorinio priežiūros</text:span><text:span text:style-name="T78"><text:s/></text:span><text:span text:style-name="T79">padalinio leidimą, kuriame nurodomos atliekų tvarkymo sąlygos, išskyrus atvejus, kai, atliekant medžioklės kontrolės veiksmus, atliekos išimamos aplinkos apsaugos valstybinės kontrolės pareigūnų nurodymu. Atlikus medžioklės kontrolės veiksmus, atliekas galima grąžinti atgal į gyvūninių atliekų duobę arba tvarkyti Reikalavimų 15 punkte nustatyta tvarka.“</text:span></text:p>
      <text:p text:style-name="P80"><text:span text:style-name="T81">2.4</text:span><text:span text:style-name="T82">. Pakeičiame 15 punktą ir jį išdėstome taip:</text:span></text:p>
      <text:p text:style-name="P83"><text:span text:style-name="T84">„</text:span><text:span text:style-name="T85">15</text:span><text:span text:style-name="T86">.</text:span><text:span text:style-name="T87"><text:tab/></text:span><text:span text:style-name="T88">Išimtos atliekos užkasamos tame pačiame medžioklės plotų vienete, kuriame įrengta gyvūninių atliekų duobė, tokiame gylyje, kad ant užkasamų atliekų būtų galima užpilti ne mažiau kaip 1,5 m storio žemės sluoksnį. Medžioklės plotų naudotojams pageidaujant, VMVT teritorinis priežiūros padalinys gali leisti iš gyvūninių atliekų duobės išimtas atliekas tvarkyti pagal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 su visais pakeitimais, 12 straipsnį kaip I kategorijos šalutinius gyvūninius produktus.“</text:span></text:p>
      <text:p text:style-name="P89"><text:span text:style-name="T90">2.5</text:span><text:span text:style-name="T91">. Pakeičiame 16 punktą ir jį išdėstome taip:</text:span></text:p>
      <text:p text:style-name="P92"><text:span text:style-name="T93">„</text:span><text:span text:style-name="T94">16</text:span><text:span text:style-name="T95">.</text:span><text:span text:style-name="T96"><text:tab/></text:span><text:span text:style-name="T97">Medžioklės plotų naudotojai, įrengę aikštelę su gyvūninių atliekų duobe, apdorojimo patalpą su gyvūninių atliekų duobe ar papildomą gyvūninių atliekų duobę, turi raštu kreiptis į VMVT Paslaugų departamento apygardos paslaugų skyrių (toliau – VMVT teritorinis paslaugų padalinys), kurio kontroliuojamojoje teritorijoje yra aikštelė, apdorojimo patalpa ar gyvūninių atliekų duobė, ir pateikti laisvos formos pasirašytą prašymą dėl medžiojamųjų gyvūnų pirminio apdorojimo aikštelės, apdorojimo patalpos ar gyvūninių atliekų duobės atitikties teisės aktų reikalavimams įvertinimo (toliau – prašymas).<text:s/></text:span><text:span text:style-name="T98">Prašymai<text:s/></text:span><text:span text:style-name="T99">VMVT teritoriniams paslaugų padaliniams</text:span><text:span text:style-name="T100"><text:s/>teikiami ir nagrinėjami vadovaujantis<text:s/></text:span><text:span text:style-name="T101">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ir Valstybinės maisto ir veterinarijos tarnybos direktoriaus 2007 m. spalio 31 d. įsakymu Nr. B1-790 „Dėl asmenų prašymų ir skundų nagrinėjimo Valstybinėje maisto ir veterinarijos tarnyboje“. Prašyme turi būti nurodyti aikštelės, apdorojimo patalpos ar gyvūninių atliekų duobės koordinatės pagal globalinę padėties nustatymo sistemą (angl.<text:s/></text:span><text:span text:style-name="T102">Global Positioning System</text:span><text:span text:style-name="T103">, GPS), medžioklės plotų naudotojų, kurie bendrai naudosis aikštele, apdorojimo patalpa ar gyvūninių atliekų duobe (jeigu tokių bus), ir pareiškėjų duomenys (jeigu pareiškėjai numato, kad aikštele, apdorojimo patalpa ir (ar) gyvūninių atliekų duobe naudosis keli medžioklės plotų naudotojai, pateikiami medžioklės plotų naudotojų vardai ir pavardės ar pavadinimai, adresai, telefono numeriai, elektroninio pašto adresai)</text:span>. Su prašymu turi būti pateikiama dokumento, kuriuo patvirtinamas medžioklės plotų vieneto ribų nustatymas arba jo ribų pakeitimas (pateikiama, jeigu medžioklės plotų naudotojai šio dokumento VMVT nebuvo pateikę anksčiau), ir dokumento, kuriuo patvirtinamas valstybės rinkliavos už aikštelės, apdorojimo patalpos ir (ar) gyvūninių atliekų duobės vertinimą sumokėjimas, kopijos.“</text:p>
      <text:p text:style-name="P104">2.6. Pakeičiame 17 punktą ir jį išdėstome taip:<text:s/></text:p>
      <text:p text:style-name="P105"><text:span text:style-name="T106">„</text:span><text:span text:style-name="T107">17</text:span><text:span text:style-name="T108">.</text:span><text:span text:style-name="T109"><text:tab/></text:span><text:span text:style-name="T110">Per prašymui nagrinėti nustatytą terminą VMVT teritorinis paslaugų</text:span><text:span text:style-name="T111"><text:s/></text:span><text:span text:style-name="T112">padalinys, suderinęs su medžioklės plotų naudotojais aikštelės, apdorojimo patalpos ir gyvūninių atliekų duobės apžiūros datą, turi atlikti aikštelės, apdorojimo patalpos ir gyvūninių atliekų duobės apžiūrą.“</text:span></text:p>
      <text:p text:style-name="P113"><text:span text:style-name="T114">2.7</text:span><text:span text:style-name="T115">. Pakeičiame 18 punktą ir jį išdėstome taip:</text:span></text:p>
      <text:p text:style-name="P116"><text:span text:style-name="T117">„</text:span><text:span text:style-name="T118">18</text:span><text:span text:style-name="T119">.</text:span><text:span text:style-name="T120"><text:tab/>Jei VMVT teritorinis paslaugų padalinys, atlikęs<text:s/></text:span><text:span text:style-name="T121">aikštelės, apdorojimo patalpos ir gyvūninių atliekų duobės apžiūrą,</text:span><text:span text:style-name="T122"><text:s/>nustato, kad<text:s/></text:span><text:span text:style-name="T123">aikštelė, apdorojimo patalpa ir gyvūninių atliekų duobė</text:span><text:span text:style-name="T124"><text:s/>atitinka Reikalavimų 6–13 punktų nuostatas, išduoda pažymą apie<text:s/></text:span><text:span text:style-name="T125">aikštelės, apdorojimo patalpos ir gyvūninių atliekų duobės</text:span><text:span text:style-name="T126"><text:s/>atitiktį teisės aktų reikalavimams (toliau – pažyma) ir apie tai raštu informuoja Aplinkos apsaugos departamentą prie<text:s/></text:span>Aplinkos ministerijos, kuris medžioklės plotų naudotojams yra išdavęs leidimą naudoti medžiojamųjų gyvūnų išteklius medžioklės plotų vienete.“</text:p>
      <text:p text:style-name="P127">2.8. Pakeičiame 19 punktą ir jį išdėstome taip:</text:p>
      <text:p text:style-name="P128"><text:span text:style-name="T129">„</text:span><text:span text:style-name="T130">19</text:span><text:span text:style-name="T131">.</text:span><text:span text:style-name="T132"><text:tab/>Jei VMVT teritorinis paslaugų padalinys, atlikęs<text:s/></text:span><text:span text:style-name="T133">aikštelės, apdorojimo patalpos ir gyvūninių atliekų duobės apžiūrą,</text:span><text:span text:style-name="T134"><text:s/>nustato, kad<text:s/></text:span><text:span text:style-name="T135">aikštelė, apdorojimo patalpa ir gyvūninių atliekų duobė</text:span><text:span text:style-name="T136"><text:s/>neatitinka Reikalavimų 6–13 punktų nuostatų, medžioklės plotų naudotojams skiria ne trumpesnį kaip 14 dienų terminą nustatytiems trūkumams pašalinti. Medžioklės plotų naudotojai gali pakartotinai kreiptis į VMVT teritorinį paslaugų padalinį išduoti pažymą tik pašalinę VMVT teritorinio paslaugų padalinio nustatytus trūkumus.“</text:span></text:p>
      <text:p text:style-name="P137"><text:span text:style-name="T138">2.9</text:span><text:span text:style-name="T139">. Pakeičiame 21 punktą ir jį išdėstome taip:</text:span></text:p>
      <text:p text:style-name="P140"><text:span text:style-name="T141">„</text:span><text:span text:style-name="T142">21</text:span><text:span text:style-name="T143">.</text:span><text:span text:style-name="T144"><text:tab/>VMVT teritorinio paslaugų padalinio ar Poveikio priemonių taikymo skyriaus sprendimu pažymos galiojimas sustabdomas:</text:span></text:p>
      <text:p text:style-name="P145"><text:span text:style-name="T146">21.1</text:span><text:span text:style-name="T147">.</text:span><text:span text:style-name="T148"><text:tab/>gavus medžioklės plotų naudotojų prašymą dėl pažymos galiojimo sustabdymo (sprendimą priima VMVT teritorinis paslaugų padalinys);</text:span></text:p>
      <text:p text:style-name="P149"><text:span text:style-name="T150">21.2</text:span><text:span text:style-name="T151">.</text:span><text:span text:style-name="T152"><text:tab/>jeigu VMVT teritorinis priežiūros padalinys, atlikdamas<text:s/></text:span><text:span text:style-name="T153">aikštelės, apdorojimo patalpos ir gyvūninių atliekų duobės atitikties</text:span><text:span text:style-name="T154"><text:s/>teisės aktų reikalavimams tikrinimą,</text:span><text:span text:style-name="T155"><text:s/>nustato neatitikimus<text:s/></text:span><text:span text:style-name="T156">Reikalavimų 6.2, 6.3 papunkčių, 8, 9 ir (ar) 11 punkto nuostatoms, kuriuos<text:s/></text:span><text:span text:style-name="T157">medžioklės plotų naudotojai gali pašalinti, nustato trūkumų šalinimo terminą, kuris negali būti trumpesnis kaip 14 dienų (</text:span><text:span text:style-name="T158">sprendimą priima VMVT Poveikio priemonių taikymo skyrius)</text:span><text:span text:style-name="T159">.“</text:span></text:p>
      <text:p text:style-name="P160"><text:span text:style-name="T161">2.10</text:span><text:span text:style-name="T162">. Pakeičiame 22 punktą ir jį išdėstome taip:</text:span></text:p>
      <text:p text:style-name="P163"><text:span text:style-name="T164">„</text:span><text:span text:style-name="T165">22</text:span><text:span text:style-name="T166">.</text:span><text:span text:style-name="T167"><text:tab/></text:span><text:span text:style-name="T168">Jeigu pažymos galiojimas buvo sustabdytas, atsižvelgus į<text:s/></text:span><text:span text:style-name="T169">medžioklės plotų naudotojų prašymą,<text:s/></text:span><text:span text:style-name="T170">pasibaigus<text:s/></text:span><text:span text:style-name="T171">medžioklės plotų naudotojų prašyme</text:span><text:span text:style-name="T172"><text:s/>nurodytam laikotarpiui, atskiras VMVT teritorinio paslaugų padalinio sprendimas dėl pažymos sustabdymo panaikinimo nepriimamas.“</text:span></text:p>
      <text:p text:style-name="P173"><text:span text:style-name="T174">2.11</text:span><text:span text:style-name="T175">. Pakeičiame 23 punktą ir jį išdėstome taip:</text:span></text:p>
      <text:p text:style-name="P176"><text:span text:style-name="T177">„</text:span><text:span text:style-name="T178">23</text:span><text:span text:style-name="T179">.</text:span><text:span text:style-name="T180"><text:tab/></text:span><text:span text:style-name="T181">Jeigu pažymos galiojimas buvo sustabdytas dėl Reikalavimų 21.2 papunktyje nurodytų priežasčių, medžioklės plotų naudotojai per VMVT teritorinio priežiūros padalinio nustatytą trūkumų šalinimo terminą, kuris negali būti trumpesnis kaip 14 dienų, turi pašalinti trūkumus ir apie tai informuoti VMVT teritorinį<text:s/></text:span>priežiūros<text:span text:style-name="T182"><text:s/></text:span><text:span text:style-name="T183">padalinį. VMVT teritoriniam priežiūros padaliniui pakartotinai atlikus aikštelės, apdorojimo patalpos ir gyvūninių atliekų duobės tikrinimą ir nustačius, kad aikštelė, apdorojimo patalpa ir gyvūninių atliekų duobė atitinka Reikalavimus, VMVT<text:s/></text:span><text:span text:style-name="T184">Poveikio priemonių taikymo skyrius</text:span><text:span text:style-name="T185"><text:s/>sprendimu panaikina pažymos galiojimo sustabdymą.“</text:span></text:p>
      <text:p text:style-name="P186"><text:span text:style-name="T187">2.12</text:span><text:span text:style-name="T188">. Pakeičiame 25 punktą ir jį išdėstome taip:</text:span></text:p>
      <text:p text:style-name="P189"><text:span text:style-name="T190">„</text:span><text:span text:style-name="T191">25</text:span><text:span text:style-name="T192">.</text:span><text:span text:style-name="T193"><text:tab/>VMVT teritorinio paslaugų padalinio</text:span><text:span text:style-name="T194"><text:s/></text:span><text:span text:style-name="T195">ar Poveikio priemonių taikymo skyriaus sprendimu pažymos galiojimas panaikinamas:</text:span></text:p>
      <text:p text:style-name="P196"><text:span text:style-name="T197">25.1</text:span><text:span text:style-name="T198">.</text:span><text:span text:style-name="T199"><text:tab/>gavus medžioklės plotų naudotojų prašymą dėl pažymos galiojimo panaikinimo (sprendimą priima VMVT teritorinis paslaugų padalinys);</text:span></text:p>
      <text:p text:style-name="P200"><text:span text:style-name="T201">25.2</text:span><text:span text:style-name="T202">.</text:span><text:span text:style-name="T203"><text:tab/></text:span><text:span text:style-name="T204">jeigu medžioklės plotų naudotojai pažymos galiojimo sustabdymo laikotarpiu naudojasi aikštele, apdorojimo patalpa ir gyvūninių atliekų duobe (</text:span><text:span text:style-name="T205">sprendimą priima VMVT Poveikio priemonių taikymo skyrius)</text:span><text:span text:style-name="T206">;</text:span></text:p>
      <text:p text:style-name="P207"><text:span text:style-name="T208">25.3</text:span><text:span text:style-name="T209">.</text:span><text:span text:style-name="T210"><text:tab/></text:span><text:span text:style-name="T211">jeigu medžioklės plotų naudotojai pažymos galiojimo sustabdymo laikotarpiu per VMVT teritorinio priežiūros padalinio nustatytą terminą nepašalina nustatytų trūkumų (</text:span><text:span text:style-name="T212">sprendimą priima VMVT Poveikio priemonių taikymo skyrius)</text:span><text:span text:style-name="T213">.“</text:span></text:p>
      <text:p text:style-name="P214"><text:span text:style-name="T215">2.13</text:span><text:span text:style-name="T216">. Pakeičiame 26 punktą ir jį išdėstome taip:</text:span></text:p>
      <text:p text:style-name="P217"><text:span text:style-name="T218">„</text:span><text:span text:style-name="T219">26</text:span><text:span text:style-name="T220">.</text:span><text:span text:style-name="T221"><text:tab/></text:span><text:span text:style-name="T222">VMVT teritorinis paslaugų padalinys ar<text:s/></text:span><text:span text:style-name="T223">Poveikio priemonių taikymo skyrius pagal kompetenciją<text:s/></text:span><text:span text:style-name="T224"><text:s/>raštu informuoja Aplinkos apsaugos departamentą prie<text:s/></text:span>Aplinkos ministerijos, kuris medžioklės plotų naudotojams yra išdavęs leidimą naudoti medžiojamųjų gyvūnų išteklius medžioklės plotų vienete, apie pažymos išdavimą, jos galiojimo sustabdymą, galiojimo sustabdymo panaikinimą ir galiojimo panaikinimą<text:s/><text:span text:style-name="T225">ne vėliau kaip per 3 darbo dienas nuo sprendimo priėmimo</text:span>.<text:span text:style-name="T226">“</text:span></text:p>
      <text:p text:style-name="P227"><text:span text:style-name="T228">2.14</text:span><text:span text:style-name="T229">. Pakeičiame 29 punktą ir jį išdėstome taip:</text:span></text:p>
      <text:p text:style-name="P230"><text:span text:style-name="T231">„</text:span><text:span text:style-name="T232">29</text:span><text:span text:style-name="T233">.</text:span><text:span text:style-name="T234"><text:tab/>Jeigu sumedžiotų stambiųjų medžiojamųjų gyvūnų mėsą ketinama tiekti rinkai,<text:s/></text:span><text:span text:style-name="T235">aikštelėje ar apdorojimo patalpoje<text:s/></text:span><text:span text:style-name="T236">(sumedžiotiems elniniams gyvūnams ir paukščiams – sumedžiojimo ar radimo vietoje) iš šių gyvūnų turi būti pašalinami skrandis, žarnos ir kiti vidaus organai. Vidaus organai, išskyrus žarnas ir skrandį, kartu su nepadalinta skerdena (su kailiu arba be jo) turi būti vežami</text:span><text:span text:style-name="T237"><text:s/></text:span><text:span text:style-name="T238">į sumedžiotų medžiojamųjų gyvūnų mėsos tvarkymo patalpas, patvirtintas ar registruotas vadovaujantis<text:s/></text:span>Gyvūninio maisto tvarkymo subjektų patvirtinimo ir registravimo tvarkos aprašu, patvirtintu Valstybinės maisto ir veterinarijos tarnybos direktoriaus 2005 m. gruodžio 30 d. įsakymu Nr. B1-738 „Dėl Gyvūninio maisto tvarkymo subjektų patvirtinimo ir registravimo tvarkos aprašo patvirtinimo“, arba<text:s/><text:span text:style-name="T239">Mažais kiekiais gaminamos laukinių medžiojamųjų gyvūnų mėsos veterinarijos reikalavimais</text:span><text:span text:style-name="T240">, patvirtintais Valstybinės maisto ir veterinarijos tarnybos direktoriaus 2005 m. gruodžio 29 d. įsakymu Nr. B1-725 „Dėl Mažais kiekiais gaminamos laukinių medžiojamųjų gyvūnų mėsos veterinarijos reikalavimų patvirtinimo“ (toliau<text:s/></text:span><text:span text:style-name="T241">– Mažais kiekiais gaminamos laukinių medžiojamųjų gyvūnų mėsos<text:s/></text:span><text:span text:style-name="T242">veterinarijos reikalavimai)</text:span><text:span text:style-name="T243">.“</text:span></text:p>
      <text:p text:style-name="P244"><text:span text:style-name="T245">2.15</text:span><text:span text:style-name="T246">. Pakeičiame 31 punktą ir jį išdėstome taip:</text:span></text:p>
      <text:p text:style-name="P247">„31.<text:tab/>Kai ketinama sumedžiotų<text:s/><text:span text:style-name="T248">medžiojamųjų</text:span><text:span text:style-name="T249"><text:s/>gyvūnų<text:s/></text:span>mėsą tiekti rinkai,<text:s/><text:span text:style-name="T250">aikštelėje ar apdorojimo patalpoje (sumedžiotiems elniniams gyvūnams ir paukščiams – sumedžiojimo ar radimo vietoje) turi būti atliktas pirminis sumedžiotų<text:s/></text:span><text:span text:style-name="T251">medžiojamųjų</text:span><text:span text:style-name="T252"><text:s/>gyvūnų tikrinimas ir surašytas Sumedžioto laukinio gyvūno pirminio tikrinimo patvirtinimas, kurio forma patvirtinta Valstybinės maisto ir veterinarijos tarnybos direktoriaus 2006 m. birželio 14 d. įsakymu Nr. B1-385 „Dėl sumedžiotų laukinių gyvūnų pirminio tikrinimo“. Tokiu atveju<text:s/></text:span><text:span text:style-name="T253">į sumedžiotų medžiojamųjų gyvūnų mėsos tvarkymo patalpas</text:span><text:span text:style-name="T254"><text:s/>kartu su sumedžioto medžiojamojo gyvūno skerdena neprivaloma vežti kitų vidaus organų, išskyrus atvejus, kai kyla įtarimas dėl sumedžioto medžiojamojo gyvūno mėsos saugumo. Sumedžiotų<text:s/></text:span><text:span text:style-name="T255">medžiojamųjų</text:span><text:span text:style-name="T256"><text:s/>gyvūnų mėsa<text:s/></text:span><text:span text:style-name="T257">sumedžiotų medžiojamųjų gyvūnų mėsos tvarkymo patalpose</text:span><text:span text:style-name="T258"><text:s/>tvarkoma vadovaujantis<text:s/></text:span><text:span text:style-name="T259">Mažais kiekiais gaminamos laukinių medžiojamųjų gyvūnų mėsos<text:s/></text:span><text:span text:style-name="T260">veterinarijos reikalavimais arba<text:s/></text:span>2004 m. balandžio 29 d. Europos Parlamento ir Tarybos reglamento (EB) Nr.<text:s/><text:span text:style-name="T261">853/2004, nustatančio konkrečius gyvūninės kilmės maisto produktų higienos reikalavimus su visais pakeitimais, III priedo IV skirsnio II ir III skyrių reikalavimais. Jeigu apdorojimo patalpa atitinka<text:s/></text:span><text:span text:style-name="T262">Mažais kiekiais gaminamos laukinių medžiojamųjų gyvūnų mėsos<text:s/></text:span><text:span text:style-name="T263">veterinarijos reikalavimus, joje apdorota sumedžiotų medžiojamųjų gyvūnų mėsa gali būti tiekiama rinkai.</text:span><text:span text:style-name="T264"><text:s/>Atliekant sumedžiotų<text:s/></text:span><text:span text:style-name="T265">medžiojamųjų</text:span><text:span text:style-name="T266"><text:s/>gyvūnų, kurių mėsą ketinama tiekti rinkai, apdorojimą, jų<text:s/></text:span>galvas galima atskirti ir panaudoti trofėjams ruošti.“<text:s/></text:p>
      <text:p text:style-name="P267">2.16. Pakeičiame 39 punktą ir jį išdėstome taip:</text:p>
      <text:p text:style-name="P268"><text:span text:style-name="T269">„</text:span><text:span text:style-name="T270">39</text:span><text:span text:style-name="T271">.</text:span><text:span text:style-name="T272"><text:tab/>Prieš pradedant doroti sumedžiotus medžiojamuosius gyvūnus apdorojimo patalpoje, kurioje nėra vandens tiekimo ir nuotekų surinkimo sistemų ar šios sistemos neveikia, turi būti iš anksto pasirūpinta vandeniu, kuris reikalingas sumedžiotiems medžiojamiesiems gyvūnams doroti. Sumedžioti medžiojamieji gyvūnai turi būti dorojami taip, kad visi jų dorojimo metu susidarę skysčiai būtų surinkti į sandarias talpas arba nuotekų sistemą. Atlikus sumedžiotų medžiojamųjų gyvūnų dorojimą apdorojimo patalpoje, dorojimo atliekos sumetamos į Reikalavimų 8.2.5 papunktyje nurodytas talpas ar gyvūninių atliekų duobę, esančią prie apdorojimo patalpos, kurios koordinates medžioklės plotų naudotojas nurodė VMVT teritoriniam paslaugų padaliniui pateiktame prašyme. Sumedžiotų medžiojamųjų gyvūnų dorojimo atliekos iš apdorojimo patalpos į gyvūninių atliekų duobę turi būti vežamos taip, kad būtų išvengta skysčių ištekėjimo ir<text:s/></text:span><text:span text:style-name="T273">nebūtų užteršta aplinka</text:span><text:span text:style-name="T274">.“</text:span></text:p>
      <text:p text:style-name="P275"><text:span text:style-name="T276">2.17</text:span><text:span text:style-name="T277">. Pakeičiame 45 punktą ir jį išdėstome taip:</text:span></text:p>
      <text:p text:style-name="P278"><text:span text:style-name="T279">„</text:span><text:span text:style-name="T280">45</text:span><text:span text:style-name="T281">. VMVT sprendimai, Reikalavimų kontrolę vykdančių pareigūnų veiksmai gali būti skundžiami<text:s/></text:span><text:span text:style-name="T282">Skundų dėl Valstybinės maisto ir veterinarijos tarnybos veiksmų ir (ar) neveikimo ir administracinių sprendimų teikimo, priėmimo ir nagrinėjimo<text:s/></text:span><text:span text:style-name="T283">Valstybinėje maisto ir veterinarijos tarnyboje tvarkos aprašo, patvirtinto Valstybinės maisto ir veterinarijos tarnybos direktoriaus 2007 m. spalio 31 d. įsakymu Nr. B1-790 „Dėl asmenų prašymų ir skundų nagrinėjimo Valstybinėje maisto ir veterinarijos tarnyboje“, nustatyta tvarka VMVT, Lietuvos Respublikos ikiteisminio administracinių ginčų nagrinėjimo tvarkos įstatyme nustatyta tvarka Lietuvos administracinių ginčų komisijai arba Lietuvos Respublikos administracinių bylų teisenos įstatyme nustatyta tvarka Regionų administraciniam teismui. Aplinkos apsaugos departamento prie Aplinkos ministerijos pareigūnų veiksmai gali būti skundžiami Prašymų ir skundų nagrinėjimo ir asmenų aptarnavimo Aplinkos apsaugos departamente prie Aplinkos ministerijos tvarkos apraše, patvirtinto Aplinkos apsaugos departamento prie Aplinkos ministerijos direktoriaus 2021 m. rugsėjo 15 d. įsakymu Nr. AD1-331 „Dėl Prašymų ir skundų nagrinėjimo ir asmenų aptarnavimo Aplinkos apsaugos departamente prie Aplinkos ministerijos tvarkos aprašo patvirtinimo“, nustatyta tvarka Aplinkos apsaugos departamentui prie Aplinkos ministerijos, Ikiteisminio administracinių ginčų nagrinėjimo tvarkos įstatyme nustatyta tvarka Lietuvos administracinių ginčų komisijai arba Administracinių bylų teisenos įstatyme nustatyta tvarka Regionų administraciniam teismui.“</text:span></text:p>
      <text:p text:style-name="P284"/>
      <text:p text:style-name="P285"/>
      <text:p text:style-name="P286"/>
      <text:p text:style-name="P287">Valstybinės maisto ir veterinarijos<text:s/></text:p>
      <text:p text:style-name="P288">tarnybos direktoriaus pavaduotojas,</text:p>
      <text:p text:style-name="P289">pavaduojantis direktorių<text:tab/>Paulius Bušauskas</text:p>
      <text:p text:style-name="P290"><text:tab/></text:p>
      <text:p text:style-name="P291">A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9T17:14:00Z</meta:creation-date>
    <dc:date>2024-08-29T17:14: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79" meta:word-count="2318" meta:character-count="15984" meta:row-count="814" meta:non-whitespace-character-count="13845"/>
  </office:meta>
</office:document-meta>
</file>