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s>
      </style:paragraph-properties>
      <style:text-properties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VALSTYBINĖS ATOMINĖS ENERGETIKOS SAUGOS INSPEKCIJOS VIRŠININKO IR JO PAVADUOTOJŲ ATLYGINIMO</text:span></text:p>
      <text:p text:style-name="P23"/>
      <text:p text:style-name="P24"><text:span text:style-name="T25">2015 m. vasario 27 d.</text:span><text:span text:style-name="T26"><text:s/>Nr.<text:s/></text:span><text:span text:style-name="T27">38</text:span></text:p>
      <text:p text:style-name="P28">Vilnius</text:p>
      <text:p text:style-name="P29"/>
      <text:p text:style-name="P30"><text:span text:style-name="T31">Vadovaudamasis Lietuvos Respublikos branduolinės energijos įstatymo (toliau – Branduolinės energijos įstatymas) 23 straipsnio 4 dalimi, Lietuvos Respublikos Vyriausybės 2011 m. rugsėjo 21 d. nutarimo Nr. 1103 „Dėl įgaliojimų suteikimo įgyvendinant Lietuvos Respublikos branduolinės energijos įstatymą ir Lietuvos Respublikos radioaktyviųjų atliekų tvarkymo įstatymą“ 1.3 papunkčiu ir Lietuvos statistikos departamento 2015 m. vasario 18 d. rašte Nr. SD-140 pateiktais duomenimis, kad Branduolinės energijos įstatymo 23 straipsnio 4 dalyje nurodytų ūkio subjektų, įstatymų nustatyta tvarka ir sąlygomis vykdančių branduolinės energetikos objekto (objektų) eksploatavimo, eksploatavimo nutraukimo ir (ar) uždarytų radioaktyviųjų atliekų saugyklų ar atliekynų priežiūros veiklą, darbuotojų praėjusių kalendorinių metų vidutinis mėnesinis bruto darbo užmokestis 2014 metais sudarė 4 159,9 lito (1 204,79 euro (vienas tūkstantis du šimtai keturi eurai septyniasdešimt devyni centai),<text:s/></text:span><text:span text:style-name="T32">tvirtinu<text:s/></text:span><text:span text:style-name="T33">šių dydžių mėnesinius atlyginimus nuo 2015 m. kovo 1 d.:</text:span></text:p>
      <text:p text:style-name="P34"><text:span text:style-name="T35">1</text:span><text:span text:style-name="T36">. Valstybinės atominės energetikos saugos inspekcijos viršininkui – atlyginimą, lygų Branduolinės energijos įstatymo 23 straipsnio 4 dalyje nurodytų ūkio subjektų darbuotojams nustatytiems keturiems praėjusių kalendorinių metų</text:span><text:span text:style-name="T37"><text:s/></text:span><text:span text:style-name="T38">vidutinių mėnesinių bruto darbo užmokesčių vidurkio dydžiams, – 4 819,16 euro (keturi tūkstančiai aštuoni šimtai devyniolika eurų šešiolika centų);</text:span></text:p>
      <text:p text:style-name="P39"><text:span text:style-name="T40">2</text:span><text:span text:style-name="T41">. Valstybinės atominės energetikos saugos inspekcijos viršininko pavaduotojui – atlyginimą, lygų Branduolinės energijos įstatymo 23 straipsnio 4 dalyje nurodytų ūkio subjektų darbuotojams nustatytiems trims praėjusių kalendorinių metų</text:span><text:span text:style-name="T42"><text:s/></text:span><text:span text:style-name="T43">vidutinių mėnesinių bruto darbo užmokesčių vidurkio dydžiams, – 3 614,37 euro (trys tūkstančiai šeši šimtai keturiolika eurų trisdešimt septyni centai).</text:span></text:p>
      <text:p text:style-name="P44"/>
      <text:p text:style-name="P45"/>
      <text:p text:style-name="P46"/>
      <text:p text:style-name="P47"><text:span text:style-name="T48">Ministras Pirmininkas</text:span><text:span text:style-name="T49"><text:tab/>Algirdas Butkevičiu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7T09:58:00Z</meta:creation-date>
    <dc:date>2015-02-27T09:58:00Z</dc:date>
    <meta:print-date>2015-02-24T12:24:00Z</meta:print-date>
    <meta:template xlink:href="Normal" xlink:type="simple"/>
    <meta:editing-cycles>2</meta:editing-cycles>
    <meta:editing-duration>PT0S</meta:editing-duration>
    <meta:document-statistic meta:page-count="1" meta:paragraph-count="11" meta:word-count="249" meta:character-count="2056" meta:row-count="53" meta:non-whitespace-character-count="1818"/>
  </office:meta>
</office:document-meta>
</file>