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11pt" style:font-size-asian="11pt"/>
    </style:style>
    <style:style style:name="P22" style:parent-style-name="Normal" style:family="paragraph">
      <style:text-properties fo:font-size="11pt" style:font-size-asian="11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Source Sans Pro" fo:color="#222222" fo:font-size="10pt" style:font-size-asian="10pt"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zh" style:country-asian="TW"/>
    </style:style>
    <style:style style:name="T42" style:parent-style-name="DefaultParagraphFont" style:family="text">
      <style:text-properties style:language-asian="zh" style:country-asian="TW"/>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text:span text:style-name="T14">DĖL FINANSAVIMO SKYRIMO PROJEKTAMS</text:span></text:p>
      <text:p text:style-name="P15"/>
      <text:p text:style-name="P16"><text:span text:style-name="T17">202</text:span><text:span text:style-name="T18">5</text:span><text:span text:style-name="T19"><text:s/>m. sausio 29 d. Nr. 4-37</text:span></text:p>
      <text:p text:style-name="P20">Vilnius</text:p>
      <text:p text:style-name="P21"/>
      <text:p text:style-name="P22"/>
      <text:p text:style-name="P23"><text:span text:style-name="T24">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 į administruojančiosios institucijos – VšĮ Centrinės projektų valdymo agentūros – pateiktus raštus: 2024 m. gruodžio<text:s/></text:span><text:span text:style-name="T25">4<text:s/></text:span><text:span text:style-name="T26">d. Nr. 2024/2-15668, 2024 m. gruodžio<text:s/></text:span><text:span text:style-name="T27">4<text:s/></text:span><text:span text:style-name="T28">d. Nr. 2024/2-15649, 2024 m. gruodžio<text:s/></text:span><text:span text:style-name="T29">4 d.</text:span><text:span text:style-name="T30"><text:s/>Nr. 2024/2-15652, 2024 m. gruodžio<text:s/></text:span><text:span text:style-name="T31">4 d.<text:s/></text:span><text:span text:style-name="T32">Nr.</text:span><text:span text:style-name="T33"><text:s/></text:span><text:span text:style-name="T34">2024/2-15651, 2024 m. gruodžio<text:s/></text:span><text:span text:style-name="T35">10<text:s/></text:span><text:span text:style-name="T36">d. Nr. 2024/2-15933, pagal pažangos priemonės Nr.<text:s/></text:span><text:span text:style-name="T37">05-002-01-07-08</text:span><text:span text:style-name="T38"><text:s/>„</text:span><text:span text:style-name="T39">Kurti technologinius sprendimus ir įrankius, leidžiančius saugiai ir patogiai naudotis paslaugomis“</text:span><text:span text:style-name="T40"><text:s/>kvietimus:</text:span><text:span text:style-name="T41"><text:s/>Nr. 02-</text:span><text:soft-page-break/><text:span text:style-name="T42">115-P, Nr. 02-116-P, Nr. 02-117-P, Nr. 02-118-P, Nr. 02-119-P,<text:s/></text:span><text:span text:style-name="T43">projektų įgyvendinimo planų vertinimo ataskaitas Nr. </text:span><text:span text:style-name="T44">1</text:span><text:span text:style-name="T45">:<text:s/></text:span></text:p>
      <text:p text:style-name="P46"><text:span text:style-name="T47">1</text:span><text:span text:style-name="T48">. S k i r i u <text:s/>šio<text:s/></text:span><text:span text:style-name="T49">įsakymo prieduose nurodytiems projektams šio įsakymo prieduose nustatyto dydžio finansavimą</text:span><text:span text:style-name="T50">.<text:s/></text:span></text:p>
      <text:p text:style-name="P51"><text:span text:style-name="T52">2</text:span><text:span text:style-name="T53">. I n f o r m u o j u, kad šis įsakymas gali būti skundžiamas Lietuvos Respublikos ikiteisminio administracinių ginčų nagrinėjimo tvarkos įstatymo nustatyta tvarka per vieną mėnesį nuo šio įsakymo gavimo dienos – Lietuvos administracinių ginčų komisijai, adresas: Vilniaus g. 27, 01402 Vilnius, ar Lietuvos Respublikos administracinių bylų teisenos įstatymo nustatyta tvarka per vieną mėnesį nuo šio įsakymo gavimo dienos – Regionų administraciniam teismui, adresas: Žygimantų g. 2, 01102 Vilnius.</text:span></text:p>
      <text:p text:style-name="Normal"/>
      <text:p text:style-name="Normal"/>
      <text:p text:style-name="Normal"/>
      <text:p text:style-name="Normal">Ekonomikos ir inovacijų ministras <text:s text:c="12"/><text:tab/><text:tab/><text:tab/><text:s text:c="4"/>Lukas S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trauskienė</meta:initial-creator>
    <dc:creator>adlibuser</dc:creator>
    <meta:creation-date>2025-01-29T09:00:00Z</meta:creation-date>
    <dc:date>2025-01-29T09:00:00Z</dc:date>
    <meta:template xlink:href="Normal.dotm" xlink:type="simple"/>
    <meta:editing-cycles>2</meta:editing-cycles>
    <meta:editing-duration>PT0S</meta:editing-duration>
    <meta:document-statistic meta:page-count="2" meta:paragraph-count="22" meta:word-count="226" meta:character-count="1937" meta:row-count="66" meta:non-whitespace-character-count="1733"/>
  </office:meta>
</office:document-meta>
</file>