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3937in"/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INVESTICIJŲ STATISTINĖS ATASKAITOS KS-02 (METINĖS) FORMOS PATVIRTINIMO</text:p>
      <text:p text:style-name="P8"/>
      <text:p text:style-name="P9">2015 m. spalio 22 d. Nr. DĮ-184</text:p>
      <text:p text:style-name="P10">Vilnius</text:p>
      <text:p text:style-name="P11"/>
      <text:p text:style-name="P12"/>
      <text:p text:style-name="P13">Vadovaudamasi Lietuvos Respubl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čio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 padarytais 2015 m. balandžio 22 d. Komisijos deleguotoju reglamentu (ES) 2015 /1342 (OL 2015 L 207, p. 35) ir Lietuvos Respublikos Vyriausybės 2001 m. gegužės 16 d. nutarimą Nr. 569 „Dėl Lietuvos Respublikos makroekonominės ir su ja susijusios statistikos rengimo“:</text:p>
      <text:p text:style-name="P14">1.<text:tab/><text:span text:style-name="T15">Tvirtinu</text:span><text:s/>pridedamą Investicijų statistinės ataskaitos KS-02 (metinės) formą.</text:p>
      <text:p text:style-name="P16">2.<text:tab/><text:span text:style-name="T17">Pripažįstu<text:s/></text:span>netekusiu galios Lietuvos statistikos departamento generalinio direktoriaus 2011 m. spalio 18 d. įsakymą Nr. DĮ-203 „Dėl investicijų statistinės ataskaitos KS-02 (metinės) formos patvirtinimo“ su visais pakeitimais ir papildymais.</text:p>
      <text:p text:style-name="P18"/>
      <text:p text:style-name="P19"/>
      <text:p text:style-name="P20"/>
      <text:p text:style-name="P21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0-22T11:57:00Z</meta:creation-date>
    <dc:date>2015-10-22T11:57:00Z</dc:date>
    <meta:print-date>2015-10-21T11:2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77" meta:character-count="2021" meta:row-count="56" meta:non-whitespace-character-count="1757"/>
  </office:meta>
</office:document-meta>
</file>