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ko" style:country-asian="KR"/>
    </style:style>
    <style:style style:name="P15" style:parent-style-name="Normal" style:family="paragraph">
      <style:paragraph-properties fo:keep-with-next="always" fo:text-align="center"/>
      <style:text-properties style:font-size-complex="12p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style:punctuation-wrap="simple" fo:text-align="justify" fo:text-indent="0.4923in"/>
    </style:style>
    <style:style style:name="T18" style:parent-style-name="DefaultParagraphFont" style:family="text">
      <style:text-properties style:language-asian="lt" style:country-asian="LT"/>
    </style:style>
    <style:style style:name="T19" style:parent-style-name="DefaultParagraphFont" style:family="text">
      <style:text-properties style:font-weight-complex="bold" fo:color="#000000" style:font-size-complex="12pt"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weight-complex="bold"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font-style-complex="italic"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indent="0.4923in"/>
      <style:text-properties style:font-size-complex="12pt" style:language-asian="lt" style:country-asian="LT"/>
    </style:style>
    <style:style style:name="P63" style:parent-style-name="Normal" style:family="paragraph">
      <style:paragraph-properties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7">LIETUVOS RESPUBLIKOS FINANSŲ MINISTRAS</text:p>
      <text:p text:style-name="P8"/>
      <text:p text:style-name="P9">ĮSAKYMAS</text:p>
      <text:p text:style-name="P10">DĖL FINANSAVIMO SKYRIMO</text:p>
      <text:p text:style-name="P11"/>
      <text:p text:style-name="P12"><text:span text:style-name="T13">2023 m. gruodžio 12 d. Nr.<text:s/></text:span><text:span text:style-name="T14">1K-397</text:span></text:p>
      <text:h text:style-name="P15" text:outline-level="4">Vilnius</text:h>
      <text:p text:style-name="P16"/>
      <text:p text:style-name="P17"><text:span text:style-name="T18">Vadovaudamasi Strateginio valdymo metodikos, patvirtintos Lietuvos Respublikos Vyriausybės 2021 m. balandžio 28 d. nutarimu Nr. 292 „Dėl Strateginio valdymo metodikos patvirtinimo“, 144 punktu, Projektų administravimo ir finansavimo taisyklių, patvirtintų Lietuvos Respublikos finansų ministro 2022 m. birželio 22 d. įsakymu Nr. 1K-237 „D</text:span><text:span text:style-name="T19">ėl 2021–2027 metų Europos Sąjungos fondų investicijų programos ir Ekonomikos gaivinimo ir atsparumo didinimo plano „Naujos kartos Lietuva“ įgyvendinimo</text:span><text:span text:style-name="T20">“, 84 punktu,<text:s/></text:span><text:span text:style-name="T21">Tvarių viešųjų finansų plėtros programos pažangos priemonės<text:s/></text:span><text:span text:style-name="T22">Nr. 04-001-08-05-01 „Tobulinti vidutinės trukmės biudžeto sistemą“ aprašu, patvirtintu<text:s/></text:span><text:span text:style-name="T23">Lietuvos Respublikos finansų ministro<text:s/></text:span><text:span text:style-name="T24">2022 m. liepos 25 d. įsakymu Nr. 1K-269 „Dėl Tvarių viešųjų finansų plėtros programos pažangos priemonės „Tobulinti vidutinės trukmės biudžeto sistemą“,<text:s/></text:span><text:span text:style-name="T25">ir</text:span><text:span text:style-name="T26"><text:s/>atsižvelgdama į administruojančiosios institucijos</text:span><text:span text:style-name="T27"><text:s/>viešosios įstaigos Centrinės projektų valdymo agentūros 2023 m. gruodžio 6 d. raštu Nr. 2023/2-10224 „Dėl projekto „Strateginio valdymo informacinės sistemos (SVIS) plėtra“, projekto kodas Nr. 04-022-P-0001, įgyvendinimo plano ataskaitos“ Lietuvos Respublikos finansų ministerijai pateiktą projektų įgyvendinimo planų vertinimo ataskaitą:</text:span></text:p>
      <text:p text:style-name="P28"><text:span text:style-name="T29">1</text:span><text:span text:style-name="T30">.</text:span><text:span text:style-name="T31"><text:tab/>S k i r i u šio įsakymo priede nurodytam projektui nustatyto dydžio finansavimą iš šių Viešųjų finansų valdymo programos (programos kodas – 04 001) priemonės<text:s/></text:span><text:span text:style-name="T32">Nr. 04-001-08-05-01<text:s/></text:span><text:span text:style-name="T33">(PP)<text:s/></text:span><text:span text:style-name="T34">„Tobulinti vidutinės trukmės biudžeto sistemą“<text:s/></text:span><text:span text:style-name="T35">finansavimo šaltinių: 997 578,35 euro iš Ekonomikos gaivinimo ir atsparumo didinimo priemonės lėšų (1.3.3.1.57) ir 159 378,69 euro iš</text:span><text:span text:style-name="T36"><text:s/>valstybės biudžeto lėšų, skirtų bendrai finansuojamų iš Europos Sąjungos fondų lėšų projektų netinkamam finansuoti iš Europos Sąjungos fondų lėšų pirkimo ir (arba) importo pridėtinės vertės mokesčiui apmokėti (1.1.1.1.2).<text:s/></text:span></text:p>
      <text:p text:style-name="P37"><text:span text:style-name="T38">2</text:span><text:span text:style-name="T39">. I</text:span><text:span text:style-name="T40"> </text:span><text:span text:style-name="T41">n</text:span><text:span text:style-name="T42"> </text:span><text:span text:style-name="T43">f</text:span><text:span text:style-name="T44"> </text:span><text:span text:style-name="T45">o</text:span><text:span text:style-name="T46"> </text:span><text:span text:style-name="T47">r</text:span><text:span text:style-name="T48"> </text:span><text:span text:style-name="T49">m</text:span><text:span text:style-name="T50"> </text:span><text:span text:style-name="T51">u</text:span><text:span text:style-name="T52"> </text:span><text:span text:style-name="T53">o</text:span><text:span text:style-name="T54"> </text:span><text:span text:style-name="T55">j</text:span><text:span text:style-name="T56"> </text:span><text:span text:style-name="T57">u, kad šis sprendimas</text:span><text:span text:style-name="T58"><text:s/>dėl finansavimo skyrimo<text:s/></text:span><text:span text:style-name="T59">per vieną mėnesį nuo šio įsakymo įsigaliojimo dienos<text:s/></text:span><text:span text:style-name="T60">gali būti apskųstas</text:span><text:span text:style-name="T61"><text:s/>Lietuvos administracinių ginčų komisijai Lietuvos Respublikos ikiteisminio administracinių ginčų nagrinėjimo tvarkos įstatymo arba Vilniaus apygardos administraciniam teismui Lietuvos Respublikos administracinių bylų teisenos įstatymo nustatyta tvarka.</text:span></text:p>
      <text:p text:style-name="P62"/>
      <text:p text:style-name="P63"/>
      <text:p text:style-name="Normal"><text:span text:style-name="T64">Finansų ministrė</text:span><text:span text:style-name="T65"><text:tab/></text:span><text:span text:style-name="T66"><text:tab/></text:span><text:span text:style-name="T67"><text:tab/></text:span><text:span text:style-name="T68"><text:tab/></text:span><text:span text:style-name="T69"><text:tab/></text:span><text:span text:style-name="T70">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end" fo:margin-right="0.1576in"/>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glė Ljung</meta:initial-creator>
    <dc:creator>adlibuser</dc:creator>
    <meta:creation-date>2023-12-12T12:15:00Z</meta:creation-date>
    <dc:date>2023-12-12T12:15:00Z</dc:date>
    <meta:template xlink:href="Normal.dotm" xlink:type="simple"/>
    <meta:editing-cycles>2</meta:editing-cycles>
    <meta:editing-duration>PT0S</meta:editing-duration>
    <meta:document-statistic meta:page-count="2" meta:paragraph-count="14" meta:word-count="313" meta:character-count="2375" meta:row-count="37" meta:non-whitespace-character-count="2076"/>
  </office:meta>
</office:document-meta>
</file>