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text-indent="0.3937in"/>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694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6.6%"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6.6%"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text-position="super 66.6%"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6.6%"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6.6%"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text-position="super 66.6%"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Apto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line-height="115%" fo:margin-left="-0.0013in" fo:margin-right="-0.0138in" fo:text-indent="0.393in">
        <style:tab-stops/>
      </style:paragraph-properties>
    </style:style>
    <style:style style:name="T120" style:parent-style-name="DefaultParagraphFont" style:family="text">
      <style:text-properties style:font-name-complex="Calibri" fo:color="#000000" style:language-asian="lt" style:country-asian="LT"/>
    </style:style>
    <style:style style:name="T121" style:parent-style-name="DefaultParagraphFont" style:family="text">
      <style:text-properties style:font-name-complex="Calibri"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15%" fo:text-indent="0.3937in">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line-height="115%" fo:text-indent="0.39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Kovo 19 d. nutarimo nr. 308 „DĖL kuršių nerijos nacionalinio parko nuostatų<text:s/></text:span><text:span text:style-name="T16">PATVIRTINIMO“ pakeitimo</text:span></text:p>
      <text:p text:style-name="P17"/>
      <text:p text:style-name="P18"><text:span text:style-name="T19">2024 m. rugsėjo<text:s/></text:span><text:span text:style-name="T20">4 d.<text:s/></text:span><text:span text:style-name="T21">Nr.<text:s/></text:span><text:span text:style-name="T22">735</text:span></text:p>
      <text:p text:style-name="P23">Vilnius</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1999 m. kovo 19 d. nutarimą Nr. 308 „Dėl Kuršių nerijos nacionalinio parko nuostatų patvirtinimo“:</text:span></text:p>
      <text:p text:style-name="P32"><text:span text:style-name="T33">1</text:span><text:span text:style-name="T34">. Pakeisti preambulę ir ją išdėstyti taip:</text:span></text:p>
      <text:p text:style-name="P35"><text:span text:style-name="T36">„</text:span><text:span text:style-name="T37">Vadovaudamasi Lietuvos Respublikos saugomų teritorijų įstatymo 14 straipsnio 1 dalimi, Lietuvos Respublikos Vyriausybė<text:s/></text:span><text:span text:style-name="T38">nutari</text:span><text:span text:style-name="T39">a:</text:span><text:span text:style-name="T40">“.</text:span></text:p>
      <text:p text:style-name="P41"><text:span text:style-name="T42">2</text:span><text:span text:style-name="T43">. Pakeisti nurodytu nutarimu patvirtintus Kuršių nerijos nacionalinio parko nuostatus:</text:span></text:p>
      <text:p text:style-name="P44"><text:span text:style-name="T45">2.1</text:span><text:span text:style-name="T46">. Papildyti 12</text:span><text:span text:style-name="T47">1</text:span><text:span text:style-name="T48"><text:s/>ir 12</text:span><text:span text:style-name="T49">2<text:s/></text:span><text:span text:style-name="T50">punktais:</text:span></text:p>
      <text:p text:style-name="P51"><text:span text:style-name="T52">„</text:span><text:span text:style-name="T53">12</text:span><text:span text:style-name="T54">1</text:span><text:span text:style-name="T55">.<text:s/></text:span><text:span text:style-name="T56">Stoginė, skirta laisvai laikomų žolėdžių gyvūnų, įregistruotų Ūkinių gyvūnų registre, prieglobsčiui nuo kritulių ir vėjo ne sodybose, statoma laikantis Saugomų teritorijų įstatymo apribojimų ir Nuostatų<text:s/></text:span><text:span text:style-name="T57">12</text:span><text:span text:style-name="T58">2</text:span><text:span text:style-name="T59"><text:s/>punkte nustatytų reikalavimų.<text:s/></text:span></text:p>
      <text:p text:style-name="P60"><text:span text:style-name="T61">12</text:span><text:span text:style-name="T62">2</text:span><text:span text:style-name="T63">.</text:span><text:span text:style-name="T64"><text:s/>Reikalavimai stoginės statybai:</text:span></text:p>
      <text:p text:style-name="P65"><text:span text:style-name="T66">12</text:span><text:span text:style-name="T67">2</text:span><text:span text:style-name="T68">.1</text:span><text:span text:style-name="T69">. Viena stoginė</text:span><text:span text:style-name="T70"><text:s/>statoma ne mažesniame kaip 5 ha pievų ir ganyklų plote.</text:span></text:p>
      <text:p text:style-name="P71"><text:span text:style-name="T72">12</text:span><text:span text:style-name="T73">2</text:span><text:span text:style-name="T74">.2</text:span><text:span text:style-name="T75">. Stoginė – stačiakampio plano,<text:s/></text:span><text:span text:style-name="T76">iki 6 metrų aukščio,<text:s/></text:span><text:span text:style-name="T77">pločio ir ilgio santykis 1:2–3,<text:s/></text:span><text:span text:style-name="T78">bet ne didesnė kaip 150 kvadratinių metrų užstatomo ploto.</text:span></text:p>
      <text:p text:style-name="P79"><text:span text:style-name="T80">12</text:span><text:span text:style-name="T81">2</text:span><text:span text:style-name="T82">.3</text:span><text:span text:style-name="T83">. Stoginės stogas – dvišlaitis, dengiamas beasbesčiu šiferiu, neblizgia skarda; gali būti dengiamas tradicinėmis dangomis: malksnomis, skiedromis, nendrėmis.</text:span></text:p>
      <text:p text:style-name="P84"><text:span text:style-name="T85">12</text:span><text:span text:style-name="T86">2</text:span><text:span text:style-name="T87">.4</text:span><text:span text:style-name="T88">. Stoginės statybos ir apdailos medžiaga – mediena (apdailos lentos). Stoginės spalva – tamsių atspalvių (ruda, pilka) arba natūrali medžio.</text:span><text:span text:style-name="T89">“</text:span></text:p>
      <text:p text:style-name="P90"><text:span text:style-name="T91">2.2</text:span><text:span text:style-name="T92">. Pakeisti 13 punktą ir jį išdėstyti taip:</text:span></text:p>
      <text:p text:style-name="P93"><text:span text:style-name="T94">„</text:span><text:span text:style-name="T95">13</text:span><text:span text:style-name="T96">. Kuršių mariose, išskyrus su nacionalinio parko Naglių ir Grobšto gamtiniais rezervatais, Parnidžio kraštovaizdžio draustiniu besiribojančias Kuršių marių akvatorijos dalis, leidžiama nuo kranto linijos įrengti iki 15 m ilgio, ne didesnius kaip 30 m</text:span><text:span text:style-name="T97">2</text:span><text:span text:style-name="T98"><text:s/>ploto lieptus. Jei Kuršių marių viršvandeninės augalijos juosta platesnė kaip 15 m, leidžiama statyti ilgesnius lieptus, bet išsikišančius ne daugiau kaip 3 m už viršvandeninės augalijos juostos ir ne didesnius kaip 30 m</text:span><text:span text:style-name="T99">2</text:span><text:span text:style-name="T100"><text:s/>ploto.“<text:s/></text:span></text:p>
      <text:p text:style-name="P101"><text:span text:style-name="T102">2.3</text:span><text:span text:style-name="T103">. Pakeisti 26 punktą ir jį išdėstyti taip:</text:span></text:p>
      <text:p text:style-name="P104"><text:span text:style-name="T105">„</text:span><text:span text:style-name="T106">26</text:span><text:span text:style-name="T107">. Naglių ir Grobšto gamtiniuose rezervatuose:<text:s/></text:span></text:p>
      <text:p text:style-name="P108"><text:span text:style-name="T109">26.1</text:span><text:span text:style-name="T110"><text:s/>leidžiama eiti Baltijos jūros paplūdimio dalimi, esančia tarp jūros kranto linijos ir kopagūbrio papėdės;<text:s/></text:span></text:p>
      <text:p text:style-name="P111"><text:span text:style-name="T112">26.2</text:span><text:span text:style-name="T113">.</text:span><text:span text:style-name="T114"><text:s/>mokslo tiriamaisiais tikslais lankytis leidžiama asmenims, kurių darbo ar studijų sritis susijusi su aplinkos tyrimais.<text:s/></text:span><text:span text:style-name="T115">Asmuo, planuojantis lankytis rezervate mokslo tiriamaisiais tikslais ne vieną kartą, lankymosi sąlygas raštu suderina su direkcija.</text:span><text:span text:style-name="T116"><text:s/></text:span><text:span text:style-name="T117">Prašymai direkcijai  teikiami ir nagrinėjami Taisyklėse nustatyta tvarka ir terminais. Direkcija sprendimą dėl lankymosi sąlygų (įskaitant, ar lankymosi metu asmuo bus lydimas direkcijos specialisto) derinimo ar nederinimo priima atsižvelgdama, ar asmens planuojama veikla nepakenks rezervate saugomoms vertybėms.<text:s/></text:span><text:span text:style-name="T118">Jei asmuo mokslo tiriamaisiais tikslais planuoja rezervate lankytis vieną kartą, prašymo raštu direkcijai pateikti neprivaloma. Tokiu atveju lankytis galimas tik lydint direkcijos specialistui ir iš anksto žodžiu ar elektroniniu paštu suderinus lankymosi laiką ir sąlygas;</text:span></text:p>
      <text:p text:style-name="P119"><text:span text:style-name="T120">26.3</text:span><text:span text:style-name="T121">.<text:s/></text:span><text:span text:style-name="T122">mokomaisiais tikslais<text:s/></text:span><text:span text:style-name="T123">(siekiant mokytis pažinti rezervate saugomus gamtos kompleksus ir objektus) pavieniai asmenys ar lankytojų grupės<text:s/></text:span><text:span text:style-name="T124">gali lankytis mokomajame take ar judėti direkcijos specialisto parinktu maršrutu tik lydint direkcijos specialistui;</text:span></text:p>
      <text:p text:style-name="P125"><text:span text:style-name="T126">26.4</text:span><text:span text:style-name="T127">.<text:s/></text:span><text:span text:style-name="T128">pažintiniais tikslais Naglių gamtinio rezervato mokomajame take pavieniai asmenys ar lankytojų grupės gali lankytis savarankiškai (be direkcijos specialisto palydos) neišeidami už mokomojo tako ribų nuo lapkričio 1 d. iki kovo 31 d. tik šviesiuoju paros metu (ne anksčiau kaip pusantros valandos iki saulės patekėjimo ir ne vėliau kaip pusantros valandos saulei nusileidus), nuo balandžio 1 d. iki spalio 31 d. tik direkcijos nustatytomis valandomis, nurodytomis jos interneto svetainėje;</text:span></text:p>
      <text:p text:style-name="P129"><text:span text:style-name="T130">26.5</text:span><text:span text:style-name="T131">. rezervatuose<text:s/></text:span><text:span text:style-name="T132">aptinkamų rūšių augalai, gyvūnai ir grybai gali būti naudojami <text:s/></text:span><text:span text:style-name="T133">Saugomų gyvūnų, augalų ir grybų rūšių įstatyme, Laukinės gyvūnijos įstatyme, Laukinių augalų ir grybų įstatyme nustatyta tvarka.“</text:span></text:p>
      <text:p text:style-name="P134"/>
      <text:p text:style-name="P135"/>
      <text:p text:style-name="P136"/>
      <text:p text:style-name="P137">Ministrė Pirmininkė<text:tab/><text:s text:c="19"/>Ingrida Šimonytė</text:p>
      <text:p text:style-name="P138"/>
      <text:p text:style-name="P139"/>
      <text:p text:style-name="P140"/>
      <text:p text:style-name="P141"><text:span text:style-name="T142">Aplinkos ministras</text:span><text:span text:style-name="T143"><text:tab/><text:s text:c="17"/>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utė Ališauskienė</meta:initial-creator>
    <dc:creator>adlibuser</dc:creator>
    <meta:creation-date>2024-09-06T10:20:00Z</meta:creation-date>
    <dc:date>2024-09-06T10:20: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25" meta:word-count="515" meta:character-count="4262" meta:row-count="71" meta:non-whitespace-character-count="3772"/>
  </office:meta>
</office:document-meta>
</file>