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<text:span text:style-name="T11">Dėl<text:s/></text:span><text:span text:style-name="T12">NEKILNOJAMOJO TURTO UKMERGĖJE, KĘSTUČIO A. 1, PERDAVIMO VALSTYBĖS ĮMONEI VALSTYBĖS TURTO FONDUI</text:span></text:p>
      <text:p text:style-name="P13"/>
      <text:p text:style-name="P14">2014 m. sausio 8 d. Nr. 13</text:p>
      <text:p text:style-name="P15">Vilnius</text:p>
      <text:p text:style-name="P16"/>
      <text:p text:style-name="P17"/>
      <text:p text:style-name="P18">Vadovaudamasi Lietuvos Respublikos valstybės ir savivaldybių turto valdymo, naudojimo ir disponavimo juo įstatymo 7 straipsnio 1 dalimi ir 9 straipsniu, Lietuvos Respublikos valstybės turto fondo įstatymo 3 straipsniu ir įgyvendindama Valstybės turto perdavimo valdyti, naudoti ir disponuoti juo patikėjimo teise tvarkos aprašą, patvirtintą Lietuvos Respublikos Vyriausybės 2001 m. sausio 5 d. nutarimu Nr. 16, Lietuvos Respublikos Vyriausybė<text:s/><text:span text:style-name="T19">nutaria</text:span><text:span text:style-name="T20">:</text:span></text:p>
      <text:p text:style-name="P21"><text:span text:style-name="T22">Perduoti valstybės įmonei Valstybės turto fondui valstybei nuosavybės teise priklausantį ir šiuo metu Ukmergės rajono apylinkės teismo patikėjimo teise valdomą nekilnojamąjį turtą – administracinį pastatą Ukmergėje, Kęstučio a. 1 (nekilnojamojo daikto kadastro duomenų byloje Nr. 25013 pastatas pažymėtas plane – 1B2p, unikalus numeris – 8180-0000-1018, bendras plotas – 691,34 kv. metro, likutinė vertė 2013 m. spalio 31 d. – 26 806,22 lito (dvidešimt šeši tūkstančiai aštuoni šimtai šeši litai dvidešimt du centai), valdyti, naudoti ir disponuoti juo patikėjimo teise.</text:span></text:p>
      <text:p text:style-name="P23"/>
      <text:p text:style-name="P24"/>
      <text:p text:style-name="P25"/>
      <text:p text:style-name="P26"><text:span text:style-name="T27">Ministras Pirmininkas</text:span><text:span text:style-name="T28"><text:tab/>Algirdas Butkevičius</text:span></text:p>
      <text:p text:style-name="P29"/>
      <text:p text:style-name="P30"/>
      <text:p text:style-name="P31"/>
      <text:p text:style-name="P32">Teisingumo ministras<text:tab/>Juozas Bernaton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8T12:51:00Z</meta:creation-date>
    <dc:date>2014-05-28T12:51:00Z</dc:date>
    <meta:print-date>2014-01-06T08:1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5" meta:character-count="1295" meta:row-count="32" meta:non-whitespace-character-count="1148"/>
  </office:meta>
</office:document-meta>
</file>