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line-height="115%" fo:text-indent="0.3937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line-height="115%" fo:text-indent="0.3937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555in" style:font-size-complex="12pt"/>
    </style:style>
    <style:style style:name="T28" style:parent-style-name="DefaultParagraphFont" style:family="text">
      <style:text-properties fo:letter-spacing="0.0694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15%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15%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15%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line-height="115%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="Helvetica Neue" fo:font-size="11pt" style:font-size-asian="11pt" style:font-size-complex="11pt"/>
    </style:style>
    <style:style style:name="T54" style:parent-style-name="DefaultParagraphFont" style:family="text">
      <style:text-properties style:font-name="Helvetica Neue" style:font-size-complex="12pt"/>
    </style:style>
    <style:style style:name="P55" style:parent-style-name="Normal" style:family="paragraph">
      <style:paragraph-properties fo:widows="0" fo:orphans="0" fo:text-align="justify" fo:line-height="115%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61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62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63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64" style:parent-style-name="Normal" style:family="paragraph">
      <style:paragraph-properties fo:widows="0" fo:orphans="0" fo:text-align="justify" fo:line-height="115%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line-height="115%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0.0694in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line-height="115%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0.0694in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<draw:frame draw:z-index="251660288" draw:layer="Invisible" draw:style-name="a1" draw:name="Paveikslėlis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LIETUVOS RESPUBLIKOS VIDAUS REIKALŲ MINISTRAS</text:span></text:p>
      <text:p text:style-name="P14"/>
      <text:p text:style-name="P15">ĮSAKYMAS</text:p>
      <text:p text:style-name="P16">dėl TARPINSTITUCINĖS DARBO GRUPĖS SUDARYMO</text:p>
      <text:p text:style-name="P17"/>
      <text:p text:style-name="P18">2020 m. liepos 3 d. Nr. 1V-652</text:p>
      <text:p text:style-name="P19">Vilnius</text:p>
      <text:p text:style-name="P20"/>
      <text:p text:style-name="P21"><text:span text:style-name="T22">Vadovaudamasis Strateginio planavimo metodikos, patvirtintos Lietuvos Respublikos Vyriausybės 2002 m. birželio</text:span><text:span text:style-name="T23"><text:s/>6 d. nutarimu Nr. 827 „Dėl strateginio planavimo metodikos patvirtinimo“, 9 punktu ir atsižvelgdamas į 2021–2030 m. nacionalinio pažangos plano 8 tikslo 8.4 uždavinį „Stiprinti žmogiškųjų išteklių valdymo sistemą viešojo valdymo institucijose“, 8.5 uždavi</text:span><text:span text:style-name="T24">nį „Tobulinti viešojo valdymo sistemą, didinti jos efektyvumą ir atvirumą“ ir 8.7 uždavinį „Gerinti viešojo valdymo institucijų teikiamų paslaugų kokybę, didinti jų prieinamumą ir patrauklumą“:</text:span></text:p>
      <text:p text:style-name="P25"><text:span text:style-name="T26">1</text:span><text:span text:style-name="T27">.</text:span><text:span text:style-name="T28">Sudarau</text:span><text:span text:style-name="T29"><text:s/>tarpinstitucinę darbo grupę Viešojo administravi</text:span><text:span text:style-name="T30">mo plėtros 2021–2030 metų programai (pavadinimas sąlyginis, toliau – plėtros programa) parengti (toliau – darbo grupė):<text:s/></text:span></text:p>
      <text:p text:style-name="P31">Beata Maliušicka-Stankevič, vidaus reikalų viceministrė (darbo grupės vadovė);</text:p>
      <text:p text:style-name="P32">Indrė Marija Baranauskienė, Lietuvos Respublikos vidaus<text:s/>reikalų ministerijos Viešojo administravimo ir vietos savivaldos politikos grupės vadovė (darbo grupės vadovės pavaduotoja);</text:p>
      <text:p text:style-name="P33">Paulius Skardžius, Lietuvos Respublikos vidaus reikalų ministerijos Viešojo administravimo ir vietos savivaldos politikos grupės vyresnysis patarėjas (darbo grupės koordinatorius);</text:p>
      <text:p text:style-name="P34">Goda Aleksaitė, Lietuvos Respublikos Vyriausybės kanceliarijos Strateginio planavimo ir stebėsenos grupės vyresnioji patarėja;</text:p>
      <text:p text:style-name="P35">Ineta Baltrušaitienė, Lietuvos Respublikos finansų ministerijos Viešųjų finansų<text:s/>sistemos valdymo grupės vadovė;</text:p>
      <text:p text:style-name="P36">Sigitas Bargaila, Lietuvos Respublikos vidaus reikalų ministerijos Ekonomikos ir finansų departamento Biudžeto ir finansų skyriaus patarėjas;</text:p>
      <text:p text:style-name="P37"><text:span text:style-name="T38">Mindaugas Buckiūnas, Lietuvos Respublikos<text:s/></text:span><text:span text:style-name="T39">so</text:span><text:span text:style-name="T40">cialinės apsaugos ir darbo ministerij</text:span><text:span text:style-name="T41">os Bendrųjų reikalų skyriaus patarėjas;</text:span></text:p>
      <text:p text:style-name="P42"><text:span text:style-name="T43">Aušra Galvėnienė,</text:span><text:span text:style-name="T44"><text:s/></text:span><text:span text:style-name="T45">Lietuvos Respublikos vidaus reikalų ministerijos Viešojo administravimo ir vietos savivaldos politikos grupės patarėja;</text:span></text:p>
      <text:p text:style-name="P46"><text:span text:style-name="T47">Aušra Juodaitienė, Lietuvos Respublikos</text:span><text:span text:style-name="T48"><text:s/>so</text:span><text:span text:style-name="T49">cialinės apsaugos ir darbo<text:s/></text:span><text:span text:style-name="T50">ministerijos vyriausioji patarėja;</text:span></text:p>
      <text:p text:style-name="P51"><text:span text:style-name="T52">Aušra Kolpakovienė, Lietuvos Respublikos finansų ministerijos</text:span><text:span text:style-name="T53"><text:s/></text:span><text:span text:style-name="T54">Viešųjų finansų sistemos valdymo grupės patarėja;</text:span></text:p>
      <text:p text:style-name="P55"><text:span text:style-name="T56">Irina Malukienė, Lietuvos Respublikos vidaus reikalų ministerijos Valstybės tarnybos ir vidaus tarnybos<text:s/></text:span><text:span text:style-name="T57">politikos</text:span><text:span text:style-name="T58"><text:s/></text:span><text:span text:style-name="T59">grupės vadovė;<text:s/></text:span></text:p>
      <text:p text:style-name="P60">Dalia Masaitienė, Lietuvos Respublikos vidaus reikalų ministerijos Viešojo administravimo ir vietos savivaldos politikos grupės vyresnioji patarėja;</text:p>
      <text:p text:style-name="P61">Eglė Samsonovienė, Lietuvos Respublikos ekonomikos ir inovacijų ministerijos Strateginio<text:s/><text:soft-page-break/>planavimo ir veiklos organizavimo departamento Programinio valdymo skyriaus vedėja; <text:s text:c="2"/></text:p>
      <text:p text:style-name="P62">Inga Steponavičienė, Lietuvos Respublikos ekonomikos ir inovacijų ministerijos Strateginio planavimo ir veiklos organizavimo departamento direktorė;</text:p>
      <text:p text:style-name="P63">Virginijus Vaškelis, Lietuvos Respublikos vidaus reikalų ministerijos Viešojo administravimo ir vietos savivaldos politikos grupės vyresnysis patarėjas;</text:p>
      <text:p text:style-name="P64"><text:span text:style-name="T65">Jurgita Žilinskienė, Lietuvos Respublikos Vyriausybės kanceliarijos Viešojo valdymo grupės vadovė.</text:span></text:p>
      <text:p text:style-name="P66"><text:span text:style-name="T67">2</text:span><text:span text:style-name="T68">.<text:s/></text:span><text:span text:style-name="T69">Pavedu</text:span><text:span text:style-name="T70"><text:s/>da</text:span><text:span text:style-name="T71">rbo grupei iki 2020 m. rugsėjo 25 d. parengti plėtros programos projektą.</text:span></text:p>
      <text:p text:style-name="P72"><text:span text:style-name="T73">3</text:span><text:span text:style-name="T74">.<text:s/></text:span><text:span text:style-name="T75">Nustatau</text:span><text:span text:style-name="T76">, kad darbo grupė į posėdžius gali kviestis ekspertus, kitų institucijų, įstaigų bei organizacijų atstovus.</text:span></text:p>
      <text:p text:style-name="P77"/>
      <text:p text:style-name="P78"/>
      <text:p text:style-name="P79"/>
      <text:p text:style-name="P80"><text:span text:style-name="T81">Teisingumo ministras,</text:span><text:span text:style-name="T82"><text:tab/></text:span><text:span text:style-name="T83"><text:tab/></text:span><text:span text:style-name="T84"><text:tab/></text:span><text:span text:style-name="T85"><text:tab/><text:s text:c="20"/>Elvinas J</text:span><text:span text:style-name="T86">ankevičius</text:span></text:p>
      <text:p text:style-name="P87"><text:span text:style-name="T88">pavaduojantis vidaus reikalų ministrą</text:span><text:span text:style-name="T89"><text:tab/></text:span><text:span text:style-name="T90"><text:tab/></text:span><text:span text:style-name="T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</meta:initial-creator>
    <dc:creator>adlibuser</dc:creator>
    <meta:creation-date>2020-07-03T12:47:00Z</meta:creation-date>
    <dc:date>2020-07-03T12:47:00Z</dc:date>
    <meta:print-date>2020-07-03T06:01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23" meta:character-count="3343" meta:row-count="101" meta:non-whitespace-character-count="2946"/>
  </office:meta>
</office:document-meta>
</file>