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TimesLT" fo:language="en" fo:country="US"/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center"/>
      <style:text-properties fo:font-weight="bold" style:font-weight-asian="bold" fo:font-size="8pt" style:font-size-asian="8pt" style:font-size-complex="12p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5909in"/>
      <style:text-properties fo:hyphenate="false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 fo:color="#000000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name="TimesLT" fo:color="#000000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name="TimesLT" fo:color="#000000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name="TimesLT" fo:color="#000000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name="TimesLT" fo:color="#000000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in" svg:width="0.69444in" svg:height="0.69444in" draw:z-index="251659264" draw:id="id0" draw:layer="Invisible" draw:style-name="a0" draw:name="_x0000_tole_rId2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0" draw:id="id1" draw:style-name="a1" draw:name="ole_rId2" text:anchor-type="as-char" svg:x="0in" svg:y="0in" svg:width="0.61458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INĖS MAISTO IR VETERINARIJOS TARNYBOS</text:p>
      <text:p text:style-name="P6">DIREKTORIUS</text:p>
      <text:p text:style-name="P7"/>
      <text:p text:style-name="P8">ĮSAKYMAS</text:p>
      <text:p text:style-name="P9">DĖL VALSTYBINĖS MAISTO IR VETERINARIJOS TARNYBOS DIREKTORIAUS</text:p>
      <text:p text:style-name="P10">2021 M. LIEPOS 13 D. ĮSAKYMO NR. B1-564 „DĖL ARKLINIŲ ŠEIMOS GYVŪNŲ KRAUJO DALIŲ NUSTATYMO KOMISIJOS SUDARYMO IR ŠIOS KOMISIJOS DARBO REGLAMENTO PATVIRTINIMO“ PAKEITIMO</text:p>
      <text:p text:style-name="P11"/>
      <text:p text:style-name="P12">2022 m. sausio 28 d. Nr. B1-56</text:p>
      <text:p text:style-name="P13"><text:span text:style-name="T14">Vilnius</text:span></text:p>
      <text:p text:style-name="P15"/>
      <text:p text:style-name="P16">Vadovaudamasi<text:s/><text:span text:style-name="T17">Valstybinės maisto ir veterinarijos tarnybos nuostatų, patvirtintų Lietuvos Respublikos Vyriausybės 2000 m. birželio 28 d. nutarimu Nr. 744 „Dėl Valstybinės maisto ir veterinarijos tarnybos nuostatų patvirtinimo“, 21.2 papunkčiu ir atsižvelgdama į<text:s/></text:span><text:span text:style-name="T18">Arklinių šeimos gyvūnų kraujo dalių pagal veisles nustatymo tvarkos aprašo, patvirtinto Lietuvos Respublikos žemės ūkio ministro 2013 m. sausio 11 d. įsakymu Nr. 3D-14 „Dėl ūkinių gyvūnų veislių nustatymo pagal kraujo laipsnį tvarkos aprašų patvirtinimo“</text:span>, 15 punktą,</text:p>
      <text:p text:style-name="P19">p a k e i č i u Valstybinės maisto ir veterinarijos tarnybos direktoriaus 2021 m. liepos 13 d. įsakymo Nr. B1-564 „Dėl Arklinių šeimos gyvūnų kraujo dalių nustatymo komisijos sudarymo ir šios komisijos darbo reglamento patvirtinimo“ 1 punktą ir jį išdėstau taip<text:span text:style-name="T20">:</text:span></text:p>
      <text:p text:style-name="P21">„1. S u d a r a u<text:s/><text:span text:style-name="T22">Arklinių šeimos gyvūnų kraujo dalių nustatymo komisiją (toliau – Komisija):</text:span></text:p>
      <text:p text:style-name="P23">1.1. Komisijos pirmininkas – Gintarė Juozėnienė, Valstybinės maisto ir veterinarijos tarnybos (toliau – VMVT) Veislininkystės skyriaus patarėja;</text:p>
      <text:p text:style-name="P24">1.2.<text:s/><text:span text:style-name="T25">Komisijos sekretorius – Paulius Juknevičius, VMVT Veislininkystės skyriaus vyriausiasis specialistas;</text:span></text:p>
      <text:p text:style-name="P26">1.3.<text:s/><text:span text:style-name="T27">Komisijos nariai:</text:span></text:p>
      <text:p text:style-name="P28">1.3.1. Aldona Šetkauskienė, VMVT Telšių departamento vyriausioji specialistė-valstybinė veislininkystės inspektorė,<text:s/></text:p>
      <text:p text:style-name="P29">1.3.2. Inga Šimkuvienė, VMVT Kauno departamento vyriausioji specialistė-valstybinė veislininkystės inspektorė,</text:p>
      <text:p text:style-name="P30">1.3.3. Vida Šimulynienė, VMVT Kauno departamento Raseinių skyriaus vyriausioji specialistė-valstybinė veislininkystės inspektorė,</text:p>
      <text:p text:style-name="P31">1.3.4. Emlina Wiggins, VMVT Šiaulių departamento vyriausioji specialistė-valstybinė veislininkystės inspektorė.“</text:p>
      <text:p text:style-name="P32"/>
      <text:p text:style-name="P33"/>
      <text:p text:style-name="P34"/>
      <text:p text:style-name="P35">Direktoriaus pavaduotoja,<text:s/></text:p>
      <text:p text:style-name="P36">pavaduojanti direktorių <text:s text:c="14"/><text:tab/><text:tab/><text:s text:c="35"/>Audronė Mikalauskien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us Juknevičius</meta:initial-creator>
    <dc:creator>adlibuser</dc:creator>
    <meta:creation-date>2022-01-28T15:13:00Z</meta:creation-date>
    <dc:date>2022-01-28T15:13:00Z</dc:date>
    <meta:template xlink:href="Normal.dotm" xlink:type="simple"/>
    <meta:editing-cycles>2</meta:editing-cycles>
    <meta:editing-duration>PT0S</meta:editing-duration>
    <meta:document-statistic meta:page-count="2" meta:paragraph-count="22" meta:word-count="266" meta:character-count="2140" meta:row-count="72" meta:non-whitespace-character-count="1896"/>
  </office:meta>
</office:document-meta>
</file>