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tyle-complex="italic"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43in">
        <style:tab-stops>
          <style:tab-stop style:type="left" style:position="0.5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vertical-align="baseline" fo:text-indent="0.5in">
        <style:tab-stops>
          <style:tab-stop style:type="left" style:position="0.5in"/>
          <style:tab-stop style:type="left" style:position="0.6895in"/>
        </style:tab-stops>
      </style:paragraph-properties>
      <style:text-properties fo:hyphenate="false"/>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style>
    <style:style style:name="P44"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style>
    <style:style style:name="P45"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style>
    <style:style style:name="P46"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widows="0" fo:orphans="0">
        <style:tab-stops>
          <style:tab-stop style:type="left" style:position="0.5in"/>
          <style:tab-stop style:type="righ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keep-together="always" fo:widows="0" fo:orphans="0" fo:break-before="page" fo:margin-left="3.15in" fo:text-indent="0.0986in" style:page-number="1">
        <style:tab-stops/>
      </style:paragraph-properties>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fo:text-indent="0.0993in">
        <style:tab-stops/>
      </style:paragraph-properties>
      <style:text-properties fo:color="#000000"/>
    </style:style>
    <style:style style:name="P58" style:parent-style-name="Normal" style:family="paragraph">
      <style:paragraph-properties fo:keep-together="always" fo:widows="0" fo:orphans="0" fo:margin-left="3.1493in" fo:text-indent="0.0993in">
        <style:tab-stops/>
      </style:paragraph-properties>
      <style:text-properties fo:color="#000000"/>
    </style:style>
    <style:style style:name="P59" style:parent-style-name="Normal" style:family="paragraph">
      <style:paragraph-properties fo:keep-together="always" fo:widows="0" fo:orphans="0" fo:margin-left="3.1493in" fo:text-indent="0.0993in">
        <style:tab-stops/>
      </style:paragraph-properties>
      <style:text-properties fo:color="#000000"/>
    </style:style>
    <style:style style:name="P60" style:parent-style-name="Normal" style:family="paragraph">
      <style:paragraph-properties fo:keep-together="always" fo:widows="0" fo:orphans="0" fo:margin-left="3.1493in" fo:text-indent="0.0993in">
        <style:tab-stops/>
      </style:paragraph-properties>
      <style:text-properties fo:color="#000000"/>
    </style:style>
    <style:style style:name="P61" style:parent-style-name="Normal" style:family="paragraph">
      <style:paragraph-properties fo:widows="0" fo:orphans="0" fo:text-align="justify" fo:margin-left="3.1493in" fo:text-indent="0.0993in">
        <style:tab-stops/>
      </style:paragraph-properties>
      <style:text-properties fo:color="#000000"/>
    </style:style>
    <style:style style:name="P62" style:parent-style-name="Normal" style:family="paragraph">
      <style:paragraph-properties fo:widows="0" fo:orphans="0" fo:text-align="justify" fo:margin-left="3.1493in" fo:text-indent="0.0993in">
        <style:tab-stops/>
      </style:paragraph-properties>
      <style:text-properties fo:color="#000000"/>
    </style:style>
    <style:style style:name="P63" style:parent-style-name="Normal" style:family="paragraph">
      <style:paragraph-properties fo:widows="0" fo:orphans="0" fo:text-align="justify" fo:margin-left="3.1493in" fo:text-indent="0.0993in">
        <style:tab-stops/>
      </style:paragraph-properties>
      <style:text-properties fo:color="#000000"/>
    </style:style>
    <style:style style:name="P64" style:parent-style-name="Normal" style:family="paragraph">
      <style:paragraph-properties fo:widows="0" fo:orphans="0" fo:text-align="justify" fo:margin-left="3.1493in" fo:text-indent="0.0993in">
        <style:tab-stops/>
      </style:paragraph-properties>
      <style:text-properties fo:color="#000000"/>
    </style:style>
    <style:style style:name="P65" style:parent-style-name="Normal" style:family="paragraph">
      <style:paragraph-properties fo:widows="0" fo:orphans="0" fo:text-align="justify" fo:margin-left="3.1493in" fo:text-indent="0.0993in">
        <style:tab-stops/>
      </style:paragraph-properties>
      <style:text-properties fo:color="#000000"/>
    </style:style>
    <style:style style:name="P66" style:parent-style-name="Normal" style:family="paragraph">
      <style:paragraph-properties fo:widows="0" fo:orphans="0" fo:text-align="justify" fo:text-indent="3.15in"/>
      <style:text-properties fo:color="#000000"/>
    </style:style>
    <style:style style:name="P67" style:parent-style-name="Normal" style:family="paragraph">
      <style:paragraph-properties fo:keep-together="alway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keep-together="alway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keep-together="always" fo:widows="0" fo:orphans="0"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06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34in"/>
    </style:style>
    <style:style style:name="T143" style:parent-style-name="DefaultParagraphFont" style:family="text">
      <style:text-properties fo:color="#000000" fo:letter-spacing="-0.0034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keep-together="alway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keep-together="always" fo:widows="0" fo:orphans="0" fo:text-align="center" fo:text-indent="0.043in"/>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keep-together="always" fo:widows="0" fo:orphans="0" fo:text-align="center"/>
    </style:style>
    <style:style style:name="P189" style:parent-style-name="Normal" style:family="paragraph">
      <style:paragraph-properties fo:keep-together="alway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keep-together="always" fo:widows="0" fo:orphans="0" fo:text-align="center" fo:text-indent="0.043in"/>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34in"/>
    </style:style>
    <style:style style:name="T209" style:parent-style-name="DefaultParagraphFont" style:family="text">
      <style:text-properties fo:color="#000000" fo:letter-spacing="-0.0034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keep-together="always" fo:widows="0" fo:orphans="0"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fo:text-indent="0.043in"/>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DĖL MUITINĖS DEPARTAMENTO PRIE LIETUVOS RESPUBLIKOS FINANSŲ MINISTERIJOS GENERALINIO DIREKTORIAUS 2011 M. GRUODŽIO 6 D. ĮSAKYMO N</text:span><text:span text:style-name="T16">R. 1B-670</text:span><text:span text:style-name="T17"><text:s/>„DĖL MUITINĖS MOKYMO CENTRO NUOSTATŲ PATVIRTINIMO“ PAKEITIMO</text:span></text:p>
      <text:p text:style-name="Normal"/>
      <text:p text:style-name="P18">2018 m. lapkričio 30 d. Nr. 1B-1065</text:p>
      <text:p text:style-name="P19">Vilnius</text:p>
      <text:p text:style-name="Normal"/>
      <text:p text:style-name="Normal"/>
      <text:p text:style-name="P20"><text:span text:style-name="T21">1</text:span><text:span text:style-name="T22">.</text:span><text:span text:style-name="T23"><text:tab/>P a k e i č i u Muitinės departamento prie Lietuvos Respublikos finansų ministerijos generalinio direktoriaus 2011 m. gruodžio 6 d. įsakymą Nr. 1B-670 „Dėl Muitinės mokymo centro nuostatų patvirtinimo“:</text:span></text:p>
      <text:p text:style-name="P24"><text:span text:style-name="T25">1.1</text:span><text:span text:style-name="T26">.</text:span><text:span text:style-name="T27"><text:tab/><text:s/>Pakeičiu preambulę ir ją išdėstau taip:</text:span></text:p>
      <text:p text:style-name="P28"><text:span text:style-name="T29">„</text:span><text:span text:style-name="T30">Vadovaudamasis Lietuvos Respublikos muitinės įstatymo 16 straipsnio <text:s/>4 dalimi:</text:span><text:span text:style-name="T31">“.</text:span></text:p>
      <text:p text:style-name="P32"><text:span text:style-name="T33">1.2</text:span><text:span text:style-name="T34">.</text:span><text:span text:style-name="T35"><text:tab/>Pakeičiu nurodytu įsakymu patvirtintus Muitinės mokymo centro nuostatus ir išdėstau juos nauja redakcija (pridedama).</text:span></text:p>
      <text:p text:style-name="P36">2.<text:tab/>Į g a l i o j u<text:s/><text:span text:style-name="T37">Muitinės mokymo centro direktorių pasirašyti pakeistus Muitinės mokymo centro nuostatus ir atlikti visus Lietuvos Respublikos teisės aktuose nustatytus veiksmus, susijusius su jų įregistravimu Juridinių asmenų registre.</text:span></text:p>
      <text:p text:style-name="P38"><text:span text:style-name="T39">3</text:span><text:span text:style-name="T40">.</text:span><text:span text:style-name="T41"><text:tab/></text:span>Šis įsakymas, išskyrus 2 punktą, įsigalioja nuo Muitinės mokymo centro nuostatų įregistravimo Juridinių asmenų registre dienos.<text:span text:style-name="T42"><text:tab/></text:span></text:p>
      <text:p text:style-name="P43"/>
      <text:p text:style-name="P44"/>
      <text:p text:style-name="P45"/>
      <text:p text:style-name="P46">Generalinio direktoriaus pavaduotojas,</text:p>
      <text:p text:style-name="P47"><text:span text:style-name="T48">atliekantis generalinio direktoriaus funkcijas</text:span><text:span text:style-name="T49"><text:tab/>Jonas Miškinis</text:span></text:p>
      <text:soft-page-break/>
      <text:p text:style-name="P50"><text:span text:style-name="T56">PATVIRTINTA</text:span></text:p>
      <text:p text:style-name="P57">Muitinės departamento prie<text:s/></text:p>
      <text:p text:style-name="P58">Lietuvos Respublikos finansų<text:s/></text:p>
      <text:p text:style-name="P59">ministerijos generalinio direktoriaus<text:s/></text:p>
      <text:p text:style-name="P60">2011 m. gruodžio 6 d. įsakymu Nr. 1B-670</text:p>
      <text:p text:style-name="P61">(Muitinės departamento prie<text:s/></text:p>
      <text:p text:style-name="P62">Lietuvos Respublikos finansų ministerijos</text:p>
      <text:p text:style-name="P63">generalinio direktoriaus<text:s/></text:p>
      <text:p text:style-name="P64">2018 m. lapkričio 30 d. įsakymo Nr. 1B-1065</text:p>
      <text:p text:style-name="P65">redakcija)</text:p>
      <text:p text:style-name="P66"/>
      <text:p text:style-name="P67"><text:span text:style-name="T68">MUITINĖS MOKYMO CENTRO NUOSTATAI</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Muitinės mokymo centras yra specialioji Lietuvos Respublikos muitinės (toliau – muitinė) įstaiga.</text:span></text:p>
      <text:p text:style-name="P79"><text:span text:style-name="T80">2</text:span><text:span text:style-name="T81">. Muitinės mokymo centras yra biudžetinė įstaiga.</text:span></text:p>
      <text:p text:style-name="P82"><text:span text:style-name="T83">3</text:span><text:span text:style-name="T84">. Muitinės mokymo centro savininkė yra valstybė.</text:span></text:p>
      <text:p text:style-name="P85"><text:span text:style-name="T86">4</text:span><text:span text:style-name="T87">. Muitinės mokymo centro savininko teises ir pareigas įgyvendinanti institucija yra Muitinės departamentas prie Lietuvos Respublikos finansų ministerijos (toliau – Muitinės departamentas). Muitinės departamento kompetenciją įgyvendinant Muitinės mokymo centro savininko teises ir pareigas nustato Lietuvos Respublikos biudžetinių įstaigų įstatymas, Lietuvos Respublikos muitinės įstatymas, Muitinės departamento prie Lietuvos Respublikos finansų ministerijos nuostatai, patvirtinti Lietuvos Respublikos finansų ministro 1998 m. liepos 10 d. įsakymu Nr. 171 „Dėl Muitinės departamento prie Lietuvos Respublikos finansų ministerijos nuostatų patvirtinimo“, kiti Lietuvos Respublikos teisės aktai.</text:span></text:p>
      <text:p text:style-name="P88"><text:span text:style-name="T89">5</text:span><text:span text:style-name="T90">. Muitinės mokymo centras savo veikloje vadovaujasi Lietuvos Respublikos Konstitucija, Europos Sąjungos teisės aktais, Lietuvos Respublikos tarptautinėmis sutartimis, Lietuvos Respublikos biudžetinių įstaigų įstatymu, Lietuvos Respublikos muitinės įstatymu, Lietuvos Respublikos valstybės tarnybos įstatymu, kitais įstatymais, Lietuvos Respublikos Vyriausybės nutarimais, Muitinės departamento generalinio direktoriaus įsakymais, šiais nuostatais ir kitais teisės aktais.</text:span></text:p>
      <text:p text:style-name="P91"><text:span text:style-name="T92">6</text:span><text:span text:style-name="T93">. Muitinės mokymo centras yra viešasis juridinis asmuo, turintis savo sąskaitą Lietuvos Respublikoje registruotame banke, antspaudą su savo pavadinimu, naudojasi muitinės simbolika ir atributika.</text:span></text:p>
      <text:p text:style-name="P94"><text:span text:style-name="T95">7</text:span><text:span text:style-name="T96">. Muitinės mokymo centro buveinė yra adresu: Jeruzalės g. 25, LT-08420 Vilnius, Lietuvos Respublika.</text:span></text:p>
      <text:p text:style-name="P97"/>
      <text:p text:style-name="P98"><text:span text:style-name="T99">II</text:span><text:span text:style-name="T100"><text:s/>SKYRIUS</text:span></text:p>
      <text:p text:style-name="P101"><text:span text:style-name="T102">MUITINĖS MOKYMO CENTRO TIKSLAS, UŽDAVINIAI IR FUNKCIJOS</text:span></text:p>
      <text:p text:style-name="P103"/>
      <text:p text:style-name="P104"><text:span text:style-name="T105">8</text:span><text:span text:style-name="T106">. Muitinės mokymo centro veiklos tikslas – užtikrinti muitinės pareigūnų, valstybės tarnautojų ir darbuotojų, dirbančių pagal darbo sutartis (toliau – darbuotojai), tinkamą kvalifikaciją ir administracinius gebėjimus, kurie leistų jiems profesionaliai ir efektyviai atlikti tiesiogines pareigas, sėkmingai valdyti pokyčius.</text:span></text:p>
      <text:p text:style-name="P107"><text:span text:style-name="T108">9</text:span><text:span text:style-name="T109">. Muitinės mokymo centro uždaviniai yra šie:</text:span></text:p>
      <text:p text:style-name="P110"><text:span text:style-name="T111">9.1</text:span><text:span text:style-name="T112">.<text:s/></text:span><text:span text:style-name="T113">organizuoti ir vykdyti muitinės pareigūnų stažuotės įvadinį mokymą, muitinės pareigūnų, valstybės tarnautojų ir darbuotojų kvalifikacijos tobulinimą;</text:span></text:p>
      <text:p text:style-name="P114"><text:span text:style-name="T115">9.2</text:span><text:span text:style-name="T116">. organizuoti, vykdyti ir koordinuoti muitinės pareigūnų specialųjį parengimą;</text:span></text:p>
      <text:p text:style-name="P117"><text:span text:style-name="T118">9.3</text:span><text:span text:style-name="T119">. organizuoti ir vykdyti verslo atstovų mokymą, tvirtinti asmenų, pageidaujančių teikti atstovavimo muitinėje paslaugas Lietuvos Respublikos teritorijoje, profesinę kvalifikaciją.</text:span></text:p>
      <text:p text:style-name="P120"><text:span text:style-name="T121">10</text:span><text:span text:style-name="T122">. Muitinės mokymo centras, vykdydamas jam pavestus uždavinius, atlieka šias funkcijas:</text:span></text:p>
      <text:p text:style-name="P123"><text:span text:style-name="T124">10.1</text:span><text:span text:style-name="T125">. vykdo priimtų į tarnybą muitinėje pareigūnų stažuotės įvadinį mokymą ir specialųjį parengimą;</text:span></text:p>
      <text:p text:style-name="P126"><text:span text:style-name="T127">10.2</text:span><text:span text:style-name="T128">. vykdo muitinės pareigūnų, valstybės tarnautojų ir darbuotojų kvalifikacijos tobulinimą;</text:span></text:p>
      <text:p text:style-name="P129"><text:span text:style-name="T130">10.3</text:span><text:span text:style-name="T131">. išduoda išlaikiusiems baigiamuosius kvalifikacinius egzaminus ir, jeigu yra numatyta, išklausiusiems mokymo kursą atitinkamus pažymėjimus;</text:span></text:p>
      <text:p text:style-name="P132"><text:span text:style-name="T133">10.4</text:span><text:span text:style-name="T134">. rengia muitinės pareigūnų įvadinio mokymo bei specialiojo parengimo programas;</text:span></text:p>
      <text:p text:style-name="P135"><text:span text:style-name="T136">10.5</text:span><text:span text:style-name="T137">. rengia muitinės pareigūnų, valstybės tarnautojų ir darbuotojų kvalifikacijos tobulinimo programas;</text:span></text:p>
      <text:p text:style-name="P138"><text:span text:style-name="T139">10.6</text:span><text:span text:style-name="T140">. organizuoja ir vykdo asmenų, pageidaujančių teikti atstovavimo muitinėje paslaugas Lietuvos Respublikos teritorijoje, verslo atstovų mokymą, rengia mokymo programas ir kvalifikacinius egzaminus;</text:span></text:p>
      <text:p text:style-name="P141"><text:span text:style-name="T142">10.7</text:span><text:span text:style-name="T143">. teikia tvirtinti Muitinės departamento generaliniam direktoriui mokymo programas;</text:span></text:p>
      <text:p text:style-name="P144"><text:span text:style-name="T145">10.8</text:span><text:span text:style-name="T146">. pagal kompetenciją rengia teisės aktų projektus muitinės pareigūnų, valstybės tarnautojų ir darbuotojų kvalifikacijos tobulinimo, mokymo proceso organizavimo ir jo kokybės užtikrinimo klausimais;</text:span></text:p>
      <text:p text:style-name="P147"><text:span text:style-name="T148">10.9</text:span><text:span text:style-name="T149">. vykdo metodinį ir tiriamąjį darbą mokymo klausimais;</text:span></text:p>
      <text:p text:style-name="P150"><text:span text:style-name="T151">10.10</text:span><text:span text:style-name="T152">. leidžia ir platina metodinę medžiagą, paskaitų komplektus, mokymo priemones, informacinius leidinius;</text:span></text:p>
      <text:p text:style-name="P153">10.11. organizuoja muitinės pareigūnų, valstybės tarnautojų ir darbuotojų bei kitų asmenų, kurie dalyvauja mokymuose Muitinės mokymo centre, apgyvendinimą;</text:p>
      <text:p text:style-name="P154"><text:span text:style-name="T155">10.12</text:span><text:span text:style-name="T156">. atlieka kitas su muitinės pareigūnų, valstybės tarnautojų ir darbuotojų bei kitų valstybės institucijų tarnautojų, verslo atstovų mokymu ir kvalifikacijos tobulinimu susijusias funkcijas ir Muitinės departamento generalinio direktoriaus ir jo pavaduotojų pavedimus.</text:span></text:p>
      <text:p text:style-name="P157"/>
      <text:p text:style-name="P158"><text:span text:style-name="T159">III</text:span><text:span text:style-name="T160"><text:s/>SKYRIUS</text:span></text:p>
      <text:p text:style-name="P161"><text:span text:style-name="T162">MUITINĖS MOKYMO CENTRO TEISĖS</text:span></text:p>
      <text:p text:style-name="P163"/>
      <text:p text:style-name="P164"><text:span text:style-name="T165">11</text:span><text:span text:style-name="T166">. Muitinės mokymo centras, vykdydamas jam pavestus uždavinius ir atlikdamas savo funkcijas, turi teisę:</text:span></text:p>
      <text:p text:style-name="P167"><text:span text:style-name="T168">11.1</text:span><text:span text:style-name="T169">. gauti iš Muitinės departamento struktūrinių padalinių, teritorinių muitinių ir specialiųjų muitinės įstaigų informaciją, išvadas, atliktų tyrimų dokumentus, kitus duomenis, susijusius su Muitinės mokymo centro vykdomais uždaviniais ir funkcijomis;</text:span></text:p>
      <text:p text:style-name="P170"><text:span text:style-name="T171">11.2</text:span><text:span text:style-name="T172">. įvykdžius Muitinės departamento nustatytus muitinės pareigūnų stažuotės įvadinio mokymo, pareigūnų, valstybės tarnautojų ir darbuotojų kvalifikacijos tobulinimo planus, mokyti kitų institucijų atstovus;</text:span></text:p>
      <text:p text:style-name="P173"><text:span text:style-name="T174">11.3</text:span><text:span text:style-name="T175">. pagal kompetenciją teisės aktų nustatyta tvarka sudaryti sutartis;</text:span></text:p>
      <text:p text:style-name="P176"><text:span text:style-name="T177">11.4</text:span><text:span text:style-name="T178">. bendradarbiauti su Lietuvos bei užsienio šalių mokymo ir kvalifikacijos tobulinimo įstaigomis;</text:span></text:p>
      <text:p text:style-name="P179"><text:span text:style-name="T180">11.5</text:span><text:span text:style-name="T181">. teikti Muitinės departamentui siūlymus mokymo ir kvalifikacijos tobulinimo organizavimo klausimais;</text:span></text:p>
      <text:p text:style-name="P182"><text:span text:style-name="T183">11.6</text:span><text:span text:style-name="T184">. Lietuvos Respublikos labdaros ir paramos įstatymo <text:s/>nustatyta tvarka gauti paramą Muitinės mokymo centro uždaviniams ir funkcijoms įgyvendinti;</text:span></text:p>
      <text:p text:style-name="P185"><text:span text:style-name="T186">11.7</text:span><text:span text:style-name="T187">. naudotis kitomis įstatymų ir kitų teisės aktų nustatytomis teisėmis.</text:span></text:p>
      <text:p text:style-name="P188"/>
      <text:p text:style-name="P189"><text:span text:style-name="T190">IV</text:span><text:span text:style-name="T191"><text:s/>SKYRIUS</text:span></text:p>
      <text:p text:style-name="P192"><text:span text:style-name="T193">MUITINĖS MOKYMO CENTRO DARBO ORGANIZAVIMAS</text:span></text:p>
      <text:p text:style-name="P194"/>
      <text:p text:style-name="P195"><text:span text:style-name="T196">12</text:span><text:span text:style-name="T197">. Muitinės mokymo centrui vadovauja direktorius, kurį skiria į pareigas ir iš jų atleidžia Muitinės departamento generalinis direktorius Lietuvos Respublikos valstybės tarnybos įstatymo nustatyta tvarka.</text:span></text:p>
      <text:p text:style-name="P198"><text:span text:style-name="T199">13</text:span><text:span text:style-name="T200">. Muitinės mokymo centro direktorius turi pavaduotoją, kurį skiria į pareigas ir iš jų atleidžia Muitinės departamento generalinis direktorius Lietuvos Respublikos valstybės tarnybos įstatymo nustatyta tvarka.</text:span></text:p>
      <text:p text:style-name="P201"><text:span text:style-name="T202">14</text:span><text:span text:style-name="T203">. Nesant Muitinės mokymo centro direktoriaus, jo pareigas eina Muitinės mokymo centro direktoriaus pavaduotojas. Nesant Muitinės mokymo centro direktoriaus ir direktoriaus pavaduotojo, Muitinės mokymo centro direktoriaus funkcijas atlieka Muitinės departamento generalinio direktoriaus įsakymu paskirtas valstybės tarnautojas.</text:span></text:p>
      <text:p text:style-name="P204"><text:span text:style-name="T205">15</text:span><text:span text:style-name="T206">. Muitinės mokymo centro direktorius:</text:span></text:p>
      <text:p text:style-name="P207"><text:span text:style-name="T208">15.1</text:span><text:span text:style-name="T209">. vadovauja Muitinės mokymo centrui, planuoja ir organizuoja jo veiklą, užtikrina Muitinės mokymo centrui pavestų funkcijų vykdymą;</text:span></text:p>
      <text:p text:style-name="P210"><text:span text:style-name="T211">15.2</text:span><text:span text:style-name="T212">. organizuoja ir kontroliuoja Muitinės mokymo centro darbo planų vykdymą ir tvirtina ataskaitas;</text:span></text:p>
      <text:p text:style-name="P213"><text:span text:style-name="T214">15.3</text:span><text:span text:style-name="T215">. pagal kompetencija leidžia įsakymus ir kitus įsakymais tvirtinamus teisės aktus, organizuoja ir kontroliuoja jų vykdymą;</text:span></text:p>
      <text:p text:style-name="P216"><text:span text:style-name="T217">15.4</text:span><text:span text:style-name="T218">. tvirtina Muitinės mokymo centro vidaus tvarkos taisykles, struktūrinių padalinių nuostatus;</text:span></text:p>
      <text:p text:style-name="P219"><text:span text:style-name="T220">15.5</text:span><text:span text:style-name="T221">. pagal kompetenciją nustatyta tvarka atstovauja Muitinės mokymo centrui kitose įstaigose ir organizacijose arba įgalioja tai daryti kitus Muitinės mokymo centro valstybės tarnautojus ar darbuotojus;</text:span></text:p>
      <text:p text:style-name="P222"><text:span text:style-name="T223">15.6</text:span><text:span text:style-name="T224">. pagal kompetenciją sudaro sandorius, Muitinės mokymo centro vardu pasirašo sutartis arba įgalioja tai atlikti Muitinės mokymo centro direktoriaus pavaduotoją;</text:span></text:p>
      <text:p text:style-name="P225"><text:span text:style-name="T226">15.7</text:span><text:span text:style-name="T227">. nustato kuruojamos veiklos sritis Muitinės mokymo centro direktoriaus pavaduotojui;</text:span></text:p>
      <text:p text:style-name="P228"><text:span text:style-name="T229">15.8</text:span><text:span text:style-name="T230">. rūpinasi Muitinės mokymo centro valstybės tarnautojų ir darbuotojų kvalifikacijos tobulinimu;</text:span></text:p>
      <text:p text:style-name="P231"><text:span text:style-name="T232">15.9</text:span><text:span text:style-name="T233">. užtikrina Muitinės mokymo centro valstybės tarnautojų ir darbuotojų saugą bei sveikatos apsaugą;</text:span></text:p>
      <text:p text:style-name="P234"><text:span text:style-name="T235">15.10</text:span><text:span text:style-name="T236">. vykdo kitas teisės aktų nustatytas funkcijas.</text:span></text:p>
      <text:p text:style-name="P237"><text:span text:style-name="T238">16</text:span><text:span text:style-name="T239">. Muitinės mokymo centro direktoriaus pavaduotojas organizuoja ir kontroliuoja jo kuruojamų struktūrinių padalinių darbą, atlieka kitas jam pavestas funkcijas. Muitinės mokymo centro direktoriaus pavaduotojas yra tiesiogiai pavaldus Muitinės mokymo centro direktoriui.</text:span></text:p>
      <text:p text:style-name="P240"><text:span text:style-name="T241">17</text:span><text:span text:style-name="T242">. Muitinės mokymo centro struktūriniai padaliniai savo veikloje vadovaujasi Muitinės mokymo centro direktoriaus patvirtintais atitinkamo struktūrinio padalinio nuostatais.</text:span></text:p>
      <text:p text:style-name="P243"/>
      <text:p text:style-name="P244"><text:span text:style-name="T245">V</text:span><text:span text:style-name="T246"><text:s/>SKYRIUS</text:span></text:p>
      <text:p text:style-name="P247"><text:span text:style-name="T248">BAIGIAMOSIOS NUOSTATOS</text:span></text:p>
      <text:p text:style-name="P249"/>
      <text:p text:style-name="P250"><text:span text:style-name="T251">18</text:span><text:span text:style-name="T252">. Muitinės mokymo centro vieši pranešimai skelbiami muitinės interneto svetainėje adresu www.lrmuitine.lt.</text:span></text:p>
      <text:p text:style-name="P253"><text:span text:style-name="T254">19</text:span><text:span text:style-name="T255">. Muitinės mokymo centro nuostatai keičiami Lietuvos Respublikos biudžetinių įstaigų įstatymo nustatyta tvarka.</text:span></text:p>
      <text:p text:style-name="P256"><text:span text:style-name="T257">20</text:span><text:span text:style-name="T258">. Muitinės mokymo centras gali būti pertvarkomas, reorganizuojamas ir likviduojamas įstatymų ir kitų teisės aktų nustatyta tvarka.</text:span></text:p>
      <text:p text:style-name="P259"/>
      <text:p text:style-name="P260"><text:span text:style-name="T26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2798in" fo:margin-bottom="0.7875in" fo:margin-right="0.4916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777in" fo:margin-left="1.2798in" fo:margin-bottom="0.7875in" fo:margin-right="0.4916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rūnas Kazlauskas</meta:initial-creator>
    <dc:creator>adlibuser</dc:creator>
    <meta:creation-date>2018-12-06T06:59:00Z</meta:creation-date>
    <dc:date>2018-12-06T06:59:00Z</dc:date>
    <meta:print-date>2018-08-31T07:2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4" meta:paragraph-count="166" meta:word-count="1240" meta:character-count="9997" meta:row-count="371" meta:non-whitespace-character-count="8923"/>
  </office:meta>
</office:document-meta>
</file>