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punctuation-wrap="simple" style:vertical-align="baseline" fo:line-height="150%"/>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style:tab-stops>
          <style:tab-stop style:type="left" style:position="0in"/>
          <style:tab-stop style:type="left" style:position="0.25in"/>
        </style:tab-stops>
      </style:paragraph-properties>
    </style:style>
    <style:style style:name="P30" style:parent-style-name="Normal" style:family="paragraph">
      <style:paragraph-properties fo:text-align="justify" fo:line-height="150%">
        <style:tab-stops>
          <style:tab-stop style:type="left" style:position="0in"/>
          <style:tab-stop style:type="left" style:position="0.25in"/>
        </style:tab-stops>
      </style:paragraph-properties>
    </style:style>
    <style:style style:name="P31" style:parent-style-name="Normal" style:family="paragraph">
      <style:paragraph-properties fo:text-align="justify" fo:line-height="150%">
        <style:tab-stops>
          <style:tab-stop style:type="left" style:position="0in"/>
          <style:tab-stop style:type="left" style:position="0.25in"/>
          <style:tab-stop style:type="left" style:position="5.611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text:s/></text:p>
      <text:p text:style-name="P9">MINISTRAS</text:p>
      <text:p text:style-name="P10"/>
      <text:p text:style-name="P11">ĮSAKYMAS</text:p>
      <text:p text:style-name="P12"/>
      <text:p text:style-name="P13"><text:span text:style-name="T14">DĖL ŽEMĖS ŪKIO MINISTRO 2009 M. BIRŽELIO 30 D. ĮSAKYMO Nr. 3D-478 „DĖL LIETUVOS KAIMO TINKLO NUOSTATŲ PATVIRTINIMO“ PAKEITIMO</text:span></text:p>
      <text:p text:style-name="P15"/>
      <text:p text:style-name="P16">2014 m. sausio 9 d. Nr. 3D-8</text:p>
      <text:p text:style-name="P17">Vilnius</text:p>
      <text:p text:style-name="P18"/>
      <text:p text:style-name="P19"/>
      <text:p text:style-name="P20"><text:span text:style-name="T21">P a k e i č i u Lietuvos kaimo tinklo nuostatus, patvirtintus Lietuvos Respublikos žemės ūkio ministro 2009 m. birželio 30 d. įsakymu Nr. 3D-478 „Dėl Lietuvos kaimo tinklo nuostatų patvirtinimo“, ir papildau šiuo 30</text:span><text:span text:style-name="T22">1</text:span><text:span text:style-name="T23"><text:s/>punktu:</text:span></text:p>
      <text:p text:style-name="P24"><text:span text:style-name="T25">„</text:span><text:span text:style-name="T26">30</text:span><text:span text:style-name="T27">1</text:span><text:span text:style-name="T28">. Tinklo komiteto pirmininkas savo sprendimu skubiems klausimams spręsti gali inicijuoti visų Tinklo komitetų narių apklausą elektroniniu paštu. Kartu su siunčiamu klausimu yra pateikiamas sprendimo projektas su aiškinamuoju raštu ir kita su klausimu susijusia medžiaga. Tinklo komiteto nariai turi pareikšti savo nuomonę pateiktu klausimu per 3 darbo dienas nuo dokumentų pateikimo dienos. Dokumentai laikomi pateiktais nuo jų išsiuntimo elektroniniu paštu dienos. Per nurodytą terminą nepareiškus nuomonės ar pastabų, laikoma, kad Tinklo komiteto narys pritaria sprendimo projektui. Tinklo sekretoriatas apklausos būdu priimtą sprendimą įformina protokolu, kuriame išdėstoma Tinklo komiteto narių nuomonė.“</text:span></text:p>
      <text:p text:style-name="P29"/>
      <text:p text:style-name="P30"/>
      <text:p text:style-name="P31"><text:span text:style-name="T32">Žemės ūkio ministras</text:span><text:span text:style-name="T33"><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juratej</meta:initial-creator>
    <dc:creator>adlibuser</dc:creator>
    <meta:creation-date>2016-12-29T09:20:00Z</meta:creation-date>
    <dc:date>2016-12-29T09:20:00Z</dc:date>
    <meta:print-date>2013-12-16T08:39:00Z</meta:print-date>
    <meta:template xlink:href="Normal.dotm" xlink:type="simple"/>
    <meta:editing-cycles>2</meta:editing-cycles>
    <meta:editing-duration>PT0S</meta:editing-duration>
    <meta:document-statistic meta:page-count="1" meta:paragraph-count="10" meta:word-count="168" meta:character-count="1202" meta:row-count="40" meta:non-whitespace-character-count="1044"/>
  </office:meta>
</office:document-meta>
</file>