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4923in" fo:background-color="#FFFFFF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2 M. GRUODŽIO 17 D. POTVARKIO NR. 357 „DĖL MINISTRŲ PAVADAVIMO“ PAKEITIMO</text:span></text:p>
      <text:p text:style-name="P21"/>
      <text:p text:style-name="P22"><text:span text:style-name="T23">2016 m. kovo 16 d.</text:span><text:span text:style-name="T24"><text:s/>Nr.<text:s/></text:span><text:span text:style-name="T25">36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ministrų pavadavimo grafiką, patvirtintą Lietuvos Respublikos Ministro Pirmininko 2012 m. gruodžio 17 d. potvarkiu Nr. 357 „Dėl ministrų pavadavimo“, ir devintojoje ir tryliktojoje pastraipose vietoj R. Šalaševičiūtės įrašau J. Poželą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08:18:00Z</meta:creation-date>
    <dc:date>2016-03-17T08:18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506" meta:row-count="19" meta:non-whitespace-character-count="452"/>
  </office:meta>
</office:document-meta>
</file>