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keep-together="always" fo:widows="0" fo:orphans="0" fo:text-align="center"/>
      <style:text-properties fo:font-weight="bold" style:font-weight-asian="bold" style:font-size-complex="12pt"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together="always" fo:widows="0" fo:orphans="0" fo:text-align="center"/>
      <style:text-properties fo:font-weight="bold" style:font-weight-asian="bold" style:font-size-complex="12pt" fo:hyphenate="false"/>
    </style:style>
    <style:style style:name="P29" style:parent-style-name="Normal" style:family="paragraph">
      <style:paragraph-properties fo:keep-together="always" fo:widows="0" fo:orphans="0" fo:text-align="center"/>
      <style:text-properties fo:font-weight="bold" style:font-weight-asian="bold" style:font-size-complex="12pt" fo:hyphenate="false"/>
    </style:style>
    <style:style style:name="P30" style:parent-style-name="Normal" style:family="paragraph">
      <style:paragraph-properties fo:keep-together="always" fo:widows="0" fo:orphans="0" fo:text-align="center"/>
      <style:text-properties fo:font-weight="bold" style:font-weight-asian="bold" style:font-size-complex="12pt" fo:hyphenate="false"/>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fo:language="de" fo:country="DE"/>
    </style:style>
    <style:style style:name="P112" style:parent-style-name="Normal" style:family="paragraph">
      <style:paragraph-properties fo:keep-with-next="always"/>
    </style:style>
    <style:style style:name="T113" style:parent-style-name="DefaultParagraphFont" style:family="text">
      <style:text-properties style:font-size-complex="12pt" fo:language="de" fo:country="DE"/>
    </style:style>
    <style:style style:name="T114" style:parent-style-name="DefaultParagraphFont" style:family="text">
      <style:text-properties style:font-size-complex="12pt" fo:language="de" fo:country="DE"/>
    </style:style>
    <style:style style:name="T115" style:parent-style-name="DefaultParagraphFont" style:family="text">
      <style:text-properties style:font-size-complex="12pt" fo:language="de" fo:country="DE"/>
    </style:style>
    <style:style style:name="T116" style:parent-style-name="DefaultParagraphFont" style:family="text">
      <style:text-properties style:font-size-complex="12pt" fo:language="de" fo:country="DE"/>
    </style:style>
    <style:style style:name="T117" style:parent-style-name="DefaultParagraphFont" style:family="text">
      <style:text-properties style:font-size-complex="12pt" fo:language="de" fo:country="DE"/>
    </style:style>
    <style:style style:name="T1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icture 2" text:anchor-type="as-char" svg:x="0in" svg:y="0in" svg:width="0.55347in" svg:height="0.62917in" style:rel-width="scale" style:rel-height="scale"><draw:image xlink:href="media/image1.jpeg" xlink:type="simple" xlink:show="embed" xlink:actuate="onLoad"/><svg:title/><svg:desc>herbas-L_spalvotas</svg:desc></draw:frame></text:span></text:p>
      <text:p text:style-name="P11">LIETUVOS BANKO VALDYBA</text:p>
      <text:p text:style-name="P12">NUTARIMAS</text:p>
      <text:p text:style-name="P13">DĖL LIETUVOS BANKO VALDYBOS 2019 M. VASARIO 14 D. NUTARIMO NR. 03-27 „DĖL LIETUVOS BANKO VALDYBOS 2012 M. LIEPOS 12 D. NUTARIMO NR. 03-150 „DĖL KOLEKTYVINIO INVESTAVIMO SUBJEKTŲ PROSPEKTO IR PAGRINDINĖS INFORMACIJOS INVESTUOTOJAMS DOKUMENTO TURINIO IR PATEIKIMO TAISYKLIŲ PATVIRTINIMO“ PAKEITIMO“ PAKEITIMO</text:p>
      <text:p text:style-name="P14"/>
      <text:p text:style-name="P15">2019 m. gruodžio 31 d. Nr. 03-239</text:p>
      <text:p text:style-name="P16">Vilnius</text:p>
      <text:p text:style-name="P17"/>
      <text:p text:style-name="P18"/>
      <text:p text:style-name="P19"><text:span text:style-name="T20">Lietuvos banko valdyba n u t a r i a:</text:span></text:p>
      <text:p text:style-name="P21"><text:span text:style-name="T22">Pakeisti Lietuvos banko valdybos 2019 m. vasario 14 d. nutarimą Nr. 03-27 „Dėl Lietuvos banko valdybos 2012 m. liepos 12 d. nutarimo Nr. 03-150 „Dėl Kolektyvinio investavimo subjektų prospekto ir pagrindinės informacijos investuotojams dokumento turinio ir pateikimo taisyklių patvirtinimo“ pakeitimo“ ir išdėstyti jį nauja redakcija:</text:span></text:p>
      <text:p text:style-name="P23"/>
      <text:p text:style-name="P24"><text:span text:style-name="T25"><draw:frame draw:z-index="251659264" draw:layer="Invisible" draw:style-name="a1" draw:name="Picture 1" text:anchor-type="paragraph" svg:x="0in" svg:y="0in" svg:width="0.01042in" svg:height="0.01042in" style:rel-width="scale" style:rel-height="scale"><draw:image xlink:href="media/image2.wmf" xlink:type="simple" xlink:show="embed" xlink:actuate="onLoad"/><svg:title/><svg:desc/></draw:frame></text:span><text:span text:style-name="T26">„</text:span><text:span text:style-name="T27">LIETUVOS BANKO VALDYBA</text:span></text:p>
      <text:p text:style-name="P28"/>
      <text:p text:style-name="P29">NUTARIMAS</text:p>
      <text:p text:style-name="P30">DĖL LIETUVOS BANKO VALDYBOS 2012 M. LIEPOS 12 D. NUTARIMO NR. 03-150 „DĖL KOLEKTYVINIO INVESTAVIMO SUBJEKTŲ PROSPEKTO IR PAGRINDINĖS INFORMACIJOS INVESTUOTOJAMS DOKUMENTO TURINIO IR PATEIKIMO TAISYKLIŲ PATVIRTINIMO“ PAKEITIMO</text:p>
      <text:p text:style-name="P31"/>
      <text:p text:style-name="P32"/>
      <text:p text:style-name="P33"><text:span text:style-name="T34">Lietuvos banko valdyba n u t a r i a:</text:span></text:p>
      <text:p text:style-name="P35"><text:span text:style-name="T36">Pakeisti Lietuvos banko valdybos 2012 m. liepos 12 d. nutarimą Nr. 03-150 „Dėl Kolektyvinio investavimo subjektų prospekto ir pagrindinės informacijos investuotojams dokumento turinio ir pateikimo taisyklių patvirtinimo“:</text:span></text:p>
      <text:p text:style-name="P37"><text:span text:style-name="T38">1</text:span><text:span text:style-name="T39">. Pakeisti preambulę ir ją išdėstyti taip:</text:span></text:p>
      <text:p text:style-name="P40"><text:span text:style-name="T41">„Vadovaudamasi Lietuvos Respublikos Lietuvos banko įstatymo 42 straipsnio 4 dalies 1 punktu, Lietuvos Respublikos finansų rinkos priežiūros sistemos pertvarkos įstatymo 4 straipsnio 3 dalimi ir Lietuvos Respublikos kolektyvinio investavimo subjektų įstatymo 19 straipsnio 3 punktu, Lietuvos banko valdyba n u t a r i a:“.</text:span></text:p>
      <text:p text:style-name="P42"><text:span text:style-name="T43">2</text:span><text:span text:style-name="T44">. Pakeisti nurodytu nutarimu patvirtintas Kolektyvinio investavimo subjektų prospekto ir pagrindinės informacijos investuotojams dokumento turinio ir pateikimo taisykles:</text:span></text:p>
      <text:p text:style-name="P45"><text:span text:style-name="T46">2.1</text:span><text:span text:style-name="T47">. pakeisti 1 punktą ir jį išdėstyti taip:</text:span></text:p>
      <text:p text:style-name="P48"><text:span text:style-name="T49">„</text:span><text:span text:style-name="T50">1</text:span><text:span text:style-name="T51">. Kolektyvinio investavimo subjektų prospekto ir pagrindinės informacijos investuotojams dokumento turinio ir pateikimo taisyklės (toliau – Taisyklės) nustato kolektyvinio investavimo subjektų prospekto bei pagrindinės informacijos investuotojams dokumento turinį ir formą bei pateikimo Lietuvos bankui ir investuotojams tvarką. Taisyklėse nustatyti kolektyvinio investavimo subjektų prospekto reikalavimai taikomi kolektyvinio investavimo subjektų valdymo įmonėms, veikiančioms pagal Lietuvos Respublikos kolektyvinio investavimo subjektų įstatymą (toliau – Įstatymas), dėl kiekvieno jų valdomo kolektyvinio investavimo subjekto, taip pat investicinėms bendrovėms-valdytojoms, veikiančioms pagal Įstatymą, išskyrus atvejus, kai kolektyvinio investavimo subjekto prospektas rengiamas pagal Lietuvos Respublikos vertybinių popierių<text:s/></text:span><text:soft-page-break/><text:span text:style-name="T52">įstatymo ir 2017 m. birželio 14 d. Europos Parlamento ir Tarybos reglamento (ES) 2017/1129 dėl prospekto, kuris turi būti skelbiamas, kai vertybiniai popieriai siūlomi viešai arba įtraukiami į prekybos reguliuojamoje rinkoje sąrašą, ir kuriuo panaikinama Direktyva 2003/71/EB (OL 2017 L 168, p. 12), reikalavimus. Taisyklėse nustatyti pagrindinės informacijos investuotojams dokumento reikalavimai taikomi valdymo įmonėms, veikiančioms pagal Įstatymą, dėl kiekvieno jų valdomo kolektyvinio investavimo subjekto, taip pat investicinėms bendrovėms-valdytojoms, veikiančioms pagal Įstatymą, kurios pagal 2014 m. lapkričio 26 d. Europos Parlamento ir Tarybos reglamentą (ES) Nr. 1286/2014 dėl mažmeninių investicinių produktų paketų ir draudimo principu pagrįstų investicinių produktų (MIPP ir DIP) pagrindinės informacijos dokumentų (OL 2014 L 352, p. 1) (toliau– Reglamentas Nr.1286/2014) privalo parengti pagrindinės informacijos dokumentą.“;</text:span></text:p>
      <text:p text:style-name="P53"><text:span text:style-name="T54">2.2</text:span><text:span text:style-name="T55">. pakeisti 2 punktą ir jį išdėstyti taip:</text:span></text:p>
      <text:p text:style-name="P56"><text:span text:style-name="T57">„</text:span><text:span text:style-name="T58">2</text:span><text:span text:style-name="T59">. Taisyklių teisinis pagrindas – Įstatymo 19, 28 ir 91 straipsniai. Taisyklės detalizuoja Įstatymo 28 straipsnio 1, 5 ir 6 dalyse, 29 straipsnio 3 dalyje, 55 straipsnio 6 dalyje nustatytus reikalavimus. Rengiant Taisykles atsižvelgta į Reglamentą Nr. 1286/2014, 2017 m. kovo 8 d. Komisijos deleguotąjį reglamentą (ES)2017/653, kuriuo Europos Parlamento ir Tarybos reglamentas (ES) Nr. 1286/2014 dėl mažmeninių investicinių produktų paketų ir draudimo principu pagrįstų investicinių produktų (MIPP ir DIP) pagrindinės informacijos dokumentų papildomas techniniais reguliavimo standartais, susijusiais su pagrindinės informacijos dokumentų pateikimu, turiniu, peržiūra ir patikslinimu ir reikalavimo pateikti tokius dokumentus įvykdymo sąlygomis, (OL 2017 L 100, p. 1) (toliau – Reglamentas Nr. 2017/653) ir Europos vertybinių popierių ir rinkų institucijos 2012 m. gruodžio 18 d. gaires kompetentingoms institucijoms ir suderintųjų kolektyvinio investavimo subjektų valdymo įmonėms dėl biržoje prekiaujamų fondų ir kitų su suderintaisiais kolektyvinio investavimo subjektais susijusių klausimų Nr. ESMA/2012/832.“;</text:span></text:p>
      <text:p text:style-name="P60"><text:span text:style-name="T61">2.3</text:span><text:span text:style-name="T62">. pakeisti 3 punktą ir jį išdėstyti taip:</text:span></text:p>
      <text:p text:style-name="P63"><text:span text:style-name="T64">„</text:span><text:span text:style-name="T65">3</text:span><text:span text:style-name="T66">. Rengiant pagrindinės informacijos investuotojams dokumentą turi būti vadovaujamasi Reglamentu Nr. 1286/2014 ir Reglamentu Nr. 2017/653.“;</text:span></text:p>
      <text:p text:style-name="P67"><text:span text:style-name="T68">2.4</text:span><text:span text:style-name="T69">. pakeisti 4 punktą ir jį išdėstyti taip:</text:span></text:p>
      <text:p text:style-name="P70"><text:span text:style-name="T71">„</text:span><text:span text:style-name="T72">4</text:span><text:span text:style-name="T73">. Taisyklėse ir jų prieduose kolektyvinio investavimo subjekto investicinių vienetų ar akcijų atžvilgiu nustatyti reikalavimai, jei būdinga, taikomi ir kolektyvinio investavimo subjekto investicinių vienetų ar akcijų klasių ir (ar) serijų atžvilgiu.“;</text:span></text:p>
      <text:p text:style-name="P74"><text:span text:style-name="T75">2.5</text:span><text:span text:style-name="T76">. pakeisti 6 punktą ir jį išdėstyti taip:</text:span></text:p>
      <text:p text:style-name="P77"><text:span text:style-name="T78">„</text:span><text:span text:style-name="T79">6</text:span><text:span text:style-name="T80">. Kitos Taisyklėse vartojamos sąvokos suprantamos taip, kaip jos apibrėžtos Įstatyme, Vertybinių popierių įstatyme, Finansinių priemonių rinkų įstatyme, Valdymo įmonių, kolektyvinio investavimo subjektų ir pensijų fondų informacijos rengimo ir teikimo taisyklėse, patvirtintose Lietuvos banko valdybos 2012 m. liepos 12 d. nutarimu Nr. 03-154, bei Reglamente Nr. 1286/2014.“;</text:span></text:p>
      <text:p text:style-name="P81"><text:span text:style-name="T82">2.6</text:span><text:span text:style-name="T83"><text:s/>pakeisti 14 punktą ir jį išdėstyti taip:</text:span></text:p>
      <text:p text:style-name="P84"><text:span text:style-name="T85">„</text:span><text:span text:style-name="T86">14</text:span><text:span text:style-name="T87">. Pagrindinės informacijos investuotojams dokumentas rengiamas lietuvių kalba ir, jei reikia, parengiami šio dokumento vertimai į kitas oficialiąsias Europos Sąjungos valstybių narių arba Europos ekonominės erdvės valstybių kalbas. Detalūs pagrindinės informacijos investuotojams dokumento turinio, formos ir jo pateikimo investuotojams tvarkos reikalavimai nustatyti Reglamente Nr. 1286/2014 ir Reglamente Nr. 2017/653.“;<text:s/></text:span></text:p>
      <text:p text:style-name="P88"><text:span text:style-name="T89">2.7</text:span><text:span text:style-name="T90">. pripažinti netekusiais galios 15–24 punktus;</text:span></text:p>
      <text:p text:style-name="P91"><text:span text:style-name="T92">2.8</text:span><text:span text:style-name="T93">. pakeisti 28 punktą ir jį išdėstyti taip:</text:span></text:p>
      <text:p text:style-name="P94"><text:span text:style-name="T95">„</text:span><text:span text:style-name="T96">28</text:span><text:span text:style-name="T97">. Pagrindinės informacijos investuotojams dokumentas investuotojams turi būti pateikiamas vadovaujantis Reglamente Nr. 1286/2014 ir Reglamente Nr. 2017/653 nustatytais reikalavimais.“;</text:span></text:p>
      <text:p text:style-name="P98"><text:span text:style-name="T99">2.9</text:span><text:span text:style-name="T100">. pakeisti 29 punktą ir jį išdėstyti taip:</text:span></text:p>
      <text:p text:style-name="P101"><text:span text:style-name="T102">„</text:span><text:span text:style-name="T103">29</text:span><text:span text:style-name="T104">. Prospektas investuotojams gali būti pateikiamas ne popieriuje, o kitoje patvariojoje laikmenoje arba darant nuorodą į interneto svetainę.“</text:span></text:p>
      <text:p text:style-name="P105"><text:span text:style-name="T106">3</text:span><text:span text:style-name="T107">. Nustatyti, kad šis nutarimas įsigalioja 2022 m. sausio 1 d.“</text:span></text:p>
      <text:p text:style-name="Normal"/>
      <text:p text:style-name="P108"/>
      <text:p text:style-name="P109"/>
      <text:p text:style-name="P110"/>
      <text:p text:style-name="P111">Valdybos pirmininko pavaduotoja,</text:p>
      <text:p text:style-name="P112"><text:span text:style-name="T113">pavaduojanti Valdybos pirmininką</text:span><text:span text:style-name="T114"><text:tab/></text:span><text:span text:style-name="T115"><text:tab/></text:span><text:span text:style-name="T116"><text:tab/></text:span><text:span text:style-name="T117"><text:tab/></text:span><text:span text:style-name="T118">Asta Kuniyoshi</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Sinušaitė</meta:initial-creator>
    <dc:creator>adlibuser</dc:creator>
    <meta:creation-date>2020-01-08T08:40:00Z</meta:creation-date>
    <dc:date>2020-01-08T08:40:00Z</dc:date>
    <meta:print-date>2019-11-26T06:14:00Z</meta:print-date>
    <meta:template xlink:href="Normal.dotm" xlink:type="simple"/>
    <meta:editing-cycles>2</meta:editing-cycles>
    <meta:editing-duration>PT0S</meta:editing-duration>
    <meta:document-statistic meta:page-count="3" meta:paragraph-count="40" meta:word-count="877" meta:character-count="6886" meta:row-count="183" meta:non-whitespace-character-count="6049"/>
  </office:meta>
</office:document-meta>
</file>