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5.020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PELNO MOKESČIO įstatymo NR. IX-675 5 STRAIPSNIo pakeitimo ĮSTATYMO PROJEKTO NR. XIIIp-955</text:p>
      <text:p text:style-name="P15"/>
      <text:p text:style-name="P16">2018 m. sausio 3 d. Nr. 17</text:p>
      <text:p text:style-name="P17">Vilnius</text:p>
      <text:p text:style-name="P18"/>
      <text:p text:style-name="P19"/>
      <text:p text:style-name="P20"><text:span text:style-name="T21">Vadovaudamasi Lietuvos Respublikos Seimo statuto 138 straipsnio 3 dalimi ir atsižvelgdama į Lietuvos Respublikos Seimo valdybos 2017 m. lapkričio 8 d. sprendimo Nr. SV-S-454 „Dėl įstatymų projektų išvadų“ 2 punktą, Lietuvos Respublikos Vyriausybė <text:s/></text:span><text:span text:style-name="T22"><text:line-break/>n u t a r i a:</text:span></text:p>
      <text:p text:style-name="P23"><text:span text:style-name="T24">Iš esmės pritarti Lietuvos Respublikos pelno mokesčio įstatymo Nr. IX-675 5 straipsnio pakeitimo įstatymo projektui Nr. XIIIP-955 (toliau – Įstatymo projektas) ir pasiūlyti Lietuvos Respublikos Seimui patikslinti Įstatymo projektą pagal šias pastabas ir pasiūlymus:</text:span></text:p>
      <text:p text:style-name="P25"><text:span text:style-name="T26">1</text:span><text:span text:style-name="T27">. Atsižvelgiant į Lietuvos Respublikos<text:s/></text:span><text:span text:style-name="T28">teisėkūros pagrindų įstatymo 20</text:span><text:span text:style-name="T29"><text:s/>straipsnio 3 dalies ir Lietuvos Respublikos mokesčių administravimo įstatymo 3 straipsnio 3 dalies nuostatas, kad Lietuvos Respublikos mokesčių įstatymai, nustatantys naujus mokesčius, naujus mokesčio tarifus, mokesčio lengvatas, sankcijas už mokesčių įstatymų pažeidimus arba iš esmės pakeičiantys apmokestinimo tam tikru mokesčiu tvarką ar apmokestinimo teisinio reglamentavimo bei taikymo principus, įsigalioja ne anksčiau kaip po šešių mėnesių nuo oficialaus jų paskelbimo dienos, kartu įvertinant ir tai, kad apmokestinamųjų vienetų mokestinis laikotarpis daugeliu atvejų sutampa su kalendoriniais metais, patikslinti Įstatymo projekte nustatytą įstatymo įsigaliojimo datą, nurodant, kad įstatymas įsigalioja nuo 2019 m. sausio 1 d.</text:span></text:p>
      <text:p text:style-name="P30"><text:span text:style-name="T31">2</text:span><text:span text:style-name="T32">. Siekiant teisinio aiškumo, papildyti Įstatymo projektą nuostata, kurioje būtų numatyta, kad<text:s/></text:span><text:span text:style-name="T33">įstatymo nuostatos taikomos apskaičiuojant 2019 metų ir vėlesnių mokestinių laikotarpių pelno mokestį.</text:span></text:p>
      <text:p text:style-name="P34"/>
      <text:p text:style-name="P35"/>
      <text:p text:style-name="P36"/>
      <text:p text:style-name="P37">Ministras Pirmininkas<text:tab/>Saulius Skvernelis</text:p>
      <text:p text:style-name="P38"/>
      <text:p text:style-name="P39"/>
      <text:p text:style-name="P40"/>
      <text:p text:style-name="P41"><text:span text:style-name="T42">Finansų ministras</text:span><text:span text:style-name="T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utrimas</meta:initial-creator>
    <dc:creator>adlibuser</dc:creator>
    <meta:creation-date>2018-01-08T15:00:00Z</meta:creation-date>
    <dc:date>2018-01-08T15:00:00Z</dc:date>
    <meta:print-date>2017-07-10T05:31:00Z</meta:print-date>
    <meta:template xlink:href="Normal.dotm" xlink:type="simple"/>
    <meta:editing-cycles>2</meta:editing-cycles>
    <meta:editing-duration>PT0S</meta:editing-duration>
    <meta:document-statistic meta:page-count="1" meta:paragraph-count="10" meta:word-count="235" meta:character-count="1822" meta:row-count="38" meta:non-whitespace-character-count="1597"/>
  </office:meta>
</office:document-meta>
</file>