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font-style="italic" style:font-style-asian="italic"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together="always" fo:text-align="justify" fo:line-height="150%" fo:text-indent="0.5909in">
        <style:tab-stops>
          <style:tab-stop style:type="left" style:position="0.7875in"/>
          <style:tab-stop style:type="left" style:position="4.429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50%"/>
    </style:style>
    <style:style style:name="P54"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3.937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1.2798in"/>
          <style:tab-stop style:type="left" style:position="3.9375in"/>
        </style:tab-stops>
      </style:paragraph-properties>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language-complex="hi" style:country-complex="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letter-kerning="true" style:font-size-complex="12pt" style:language-asian="lt" style:country-asian="LT" style:language-complex="hi" style:country-complex="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P159" style:parent-style-name="Normal" style:family="paragraph">
      <style:paragraph-properties fo:text-align="center">
        <style:tab-stops>
          <style:tab-stop style:type="left" style:position="0.9847in"/>
          <style:tab-stop style:type="left" style:position="1.2798in"/>
          <style:tab-stop style:type="left" style:position="3.937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9847in"/>
          <style:tab-stop style:type="left" style:position="1.2798in"/>
          <style:tab-stop style:type="left" style:position="3.937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6895in">
        <style:tab-stops>
          <style:tab-stop style:type="left" style:position="0.9847in"/>
          <style:tab-stop style:type="left" style:position="1.2798in"/>
          <style:tab-stop style:type="left" style:position="3.9375in"/>
        </style:tab-stops>
      </style:paragraph-properties>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P183"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 style:type="left" style:position="1.2798in"/>
          <style:tab-stop style:type="left" style:position="3.9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 style:type="left" style:position="1.2798in"/>
          <style:tab-stop style:type="left" style:position="3.9375in"/>
        </style:tab-stops>
      </style:paragraph-properties>
    </style:style>
    <style:style style:name="P214" style:parent-style-name="Normal" style:family="paragraph">
      <style:paragraph-properties fo:text-align="center">
        <style:tab-stops>
          <style:tab-stop style:type="left" style:position="0.6666in"/>
          <style:tab-stop style:type="left" style:position="0.6895in"/>
          <style:tab-stop style:type="left" style:position="0.9847in"/>
          <style:tab-stop style:type="left" style:position="1.2798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6666in"/>
          <style:tab-stop style:type="left" style:position="0.6895in"/>
          <style:tab-stop style:type="left" style:position="0.9847in"/>
          <style:tab-stop style:type="left" style:position="1.2798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6666in"/>
          <style:tab-stop style:type="left" style:position="0.6895in"/>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365" style:parent-style-name="Normal" style:family="paragraph">
      <style:paragraph-properties fo:text-align="center">
        <style:tab-stops>
          <style:tab-stop style:type="left" style:position="0.6666in"/>
          <style:tab-stop style:type="left" style:position="0.689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666in"/>
          <style:tab-stop style:type="left" style:position="0.689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6895in">
        <style:tab-stops>
          <style:tab-stop style:type="left" style:position="0.9847in"/>
          <style:tab-stop style:type="left" style:position="1.2798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563C1"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center">
        <style:tab-stops>
          <style:tab-stop style:type="left" style:position="0.9847in"/>
          <style:tab-stop style:type="left" style:position="1.2798in"/>
        </style:tab-stops>
      </style:paragraph-properties>
    </style:style>
    <style:style style:name="P495" style:parent-style-name="Normal" style:family="paragraph">
      <style:paragraph-properties fo:text-align="center">
        <style:tab-stops>
          <style:tab-stop style:type="left" style:position="0.9847in"/>
          <style:tab-stop style:type="left" style:position="1.2798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9847in"/>
          <style:tab-stop style:type="left" style:position="1.2798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tab-stops>
          <style:tab-stop style:type="left" style:position="0.9847in"/>
          <style:tab-stop style:type="left" style:position="1.2798in"/>
        </style:tab-stops>
      </style:paragraph-properties>
    </style:style>
    <style:style style:name="P515" style:parent-style-name="Normal" style:family="paragraph">
      <style:paragraph-properties fo:text-align="center">
        <style:tab-stops>
          <style:tab-stop style:type="left" style:position="0.9847in"/>
          <style:tab-stop style:type="left" style:position="1.2798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tab-stops>
          <style:tab-stop style:type="left" style:position="0.9847in"/>
          <style:tab-stop style:type="left" style:position="1.2798in"/>
        </style:tab-stops>
      </style:paragraph-properties>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fo:color="#0563C1"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text:span text:style-name="T6">DIREKTORIUS</text:span></text:p>
      <text:p text:style-name="P7"/>
      <text:p text:style-name="P8">ĮSAKYMAS</text:p>
      <text:p text:style-name="P9"><text:span text:style-name="T10">DĖL<text:s/></text:span><text:span text:style-name="T11">VAIZDO STEBĖJIMO PRIEMONĖMIS UŽFIKSUOTŲ VAIZDO DUOMENŲ TVARKYMO VALSTYBINĖJE MAISTO IR VETERINARIJOS TARNYBOJE TAISYKLIŲ</text:span><text:span text:style-name="T12"><text:s/></text:span><text:span text:style-name="T13">PATVIRTINIMO</text:span></text:p>
      <text:p text:style-name="P14"/>
      <text:p text:style-name="P15">2024 m. gegužės 14 d. Nr. B1-566</text:p>
      <text:p text:style-name="P16">Vilnius</text:p>
      <text:p text:style-name="P17"/>
      <text:p text:style-name="P18"/>
      <text:p text:style-name="P19"><text:span text:style-name="T20">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Valstybinės maisto ir veterinarijos tarnybos nuostatų, patvirtintų Lietuvos Respublikos Vyriausybės 2000 m. birželio 28 d. nutarimu Nr. 744 „Dėl Valstybinės maisto ir veterinarijos tarnybos nuostatų patvirtinimo“, 21.2 papunkčiu:</text:span></text:p>
      <text:p text:style-name="P21"><text:span text:style-name="T22">1</text:span><text:span text:style-name="T23">.</text:span><text:span text:style-name="T24"><text:tab/></text:span><text:span text:style-name="T25">T v i r t i n u Vaizdo stebėjimo priemonėmis užfiksuotų vaizdo duomenų tvarkymo<text:s/></text:span><text:span text:style-name="T26">Valstybinėje maisto ir veterinarijos tarnyboje<text:s/></text:span><text:span text:style-name="T27">taisykles (pridedama).</text:span></text:p>
      <text:p text:style-name="P28"><text:span text:style-name="T29">2</text:span><text:span text:style-name="T30">.<text:s/></text:span>N u r o d a u<text:span text:style-name="T31"><text:s/>Valstybinės maisto ir veterinarijos tarnybos</text:span><text:s/>Konsultavimo ir dokumentų valdymo skyriui<text:span text:style-name="T32"><text:s/></text:span>šį įsakymą per Dokumentų valdymo bendrąją informacinę sistemą pateikti susipažinti<text:s/><text:span text:style-name="T33">Valstybinės maisto ir veterinarijos tarnybos<text:s/></text:span>valstybės tarnautojams ir darbuotojams, dirbantiems pagal darbo sutartį.</text:p>
      <text:p text:style-name="P34"><text:span text:style-name="T35">3</text:span><text:span text:style-name="T36">. P r i p a ž į s t u netekusiu galios<text:s/></text:span><text:span text:style-name="T37">Valstybinės maisto ir veterinarijos tarnybos<text:s/></text:span><text:span text:style-name="T38">direktoriaus 2018 m. liepos 17 d. įsakymą Nr. B1-626 „Dėl<text:s/></text:span><text:span text:style-name="T39">Valstybinės maisto ir veterinarijos tarnybos<text:s/></text:span><text:span text:style-name="T40">vaizdo stebėjimo ir garso įrašymo tvarkos aprašo<text:s/></text:span><text:span text:style-name="T41">patvirtinimo</text:span><text:span text:style-name="T42">“ su visais pakeitimais ir papildymais.</text:span></text:p>
      <text:p text:style-name="P43"/>
      <text:p text:style-name="P44"/>
      <text:p text:style-name="P45"/>
      <text:p text:style-name="P46"><text:span text:style-name="T47">Direktorė<text:s/></text:span><text:span text:style-name="T48"><text:tab/></text:span><text:span text:style-name="T49"><text:tab/></text:span><text:span text:style-name="T50"><text:tab/></text:span><text:span text:style-name="T51"><text:tab/></text:span><text:span text:style-name="T52"><text:tab/>Audronė Mikalauskienė</text:span><text:s/></text:p>
      <text:p text:style-name="P53"/>
      <text:soft-page-break/>
      <text:p text:style-name="P54">PATVIRTINTA</text:p>
      <text:p text:style-name="P56">Valstybinės maisto ir veterinarijos<text:s/></text:p>
      <text:p text:style-name="P57">tarnybos direktoriaus<text:s/></text:p>
      <text:p text:style-name="P58">2024 m. gegužės 14 d.<text:s/></text:p>
      <text:p text:style-name="P59">įsakymu Nr. B1-566</text:p>
      <text:p text:style-name="P60"/>
      <text:p text:style-name="P61"><text:span text:style-name="T62">VAIZDO STEBĖJIMO PRIEMONĖMIS UŽFIKSUOTŲ VAIZDO DUOMENŲ TVARKYMO VALSTYBINĖJE MAISTO IR VETERINARIJOS TARNYB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aizdo stebėjimo priemonėmis užfiksuotų vaizdo duomenų tvarkymo<text:s/></text:span><text:span text:style-name="T74">Valstybinėje maisto ir veterinarijos tarnyboje<text:s/></text:span><text:span text:style-name="T75">taisyklės (toliau – Taisyklės) nustato<text:s/></text:span><text:span text:style-name="T76">vaizdo stebėjimo priemonėmis užfiksuotų</text:span><text:span text:style-name="T77"><text:s/>vaizdo duomenų tvarkymo<text:s/></text:span><text:span text:style-name="T78">Valstybinėje maisto ir veterinarijos tarnyboje ir jos padaliniuose tvarką.</text:span><text:span text:style-name="T79"><text:s/></text:span></text:p>
      <text:p text:style-name="P80"><text:span text:style-name="T81">2</text:span><text:span text:style-name="T82">.</text:span><text:span text:style-name="T83"><text:s/>Taisyklių tikslas – užtikrinti 2016 m</text:span>. balandžio 27 d. Europos Parlamento ir Tarybos reglamento (ES) 2016/679 dėl fizinių asmenų apsaugos tvarkant asmens duomenis ir dėl laisvo tokių duomenų judėjimo ir kuriuo panaikinama Direktyva 95/46/EB (Bendrasis duomenų apsaugos reglamentas) (toliau – BDAR), Lietuvos Respublikos asmens duomenų teisinės apsaugos įstatymo<text:s/><text:span text:style-name="T84">(toliau – ADTAĮ)</text:span>, Asmens duomenų tvarkymo Valstybinėje maisto ir veterinarijos tarnyboje taisyklių, patvirtintų<text:span text:style-name="T85"><text:s/>Valstybinės maisto ir veterinarijos tarnybos direktoriaus 2021 m. balandžio 20 d. įsakymu Nr. B1-333 „Dėl Asmens duomenų tvarkymo Valstybinėje maisto ir veterinarijos tarnyboje taisyklių patvirtinimo“</text:span><text:s/><text:span text:style-name="T86">(</text:span><text:span text:style-name="T87">toliau –<text:s/></text:span><text:span text:style-name="T88">Asmens duomenų tvarkymo VMVT taisyklės</text:span><text:span text:style-name="T89">),<text:s/></text:span><text:span text:style-name="T90">ir kitų teisės aktų, reglamentuojančių asmens duomenų tvarkymą ir apsaugą, laikymąsi ir įgyvendinimą.<text:s/></text:span></text:p>
      <text:p text:style-name="P91"><text:span text:style-name="T92">3</text:span><text:span text:style-name="T93">. Vaizdo duomenų<text:s/></text:span><text:span text:style-name="T94">valdytoja yra</text:span><text:span text:style-name="T95"><text:s/>Valstybinė maisto ir veterinarijos tarnyba (toliau – VMVT),<text:s/></text:span><text:span text:style-name="T96">juridinio asmens kodas<text:s/></text:span><text:span text:style-name="T97">188601279,</text:span><text:span text:style-name="T98"><text:s/>Siesik</text:span><text:span text:style-name="T99">ų g. 19, LT-07170</text:span><text:span text:style-name="T100"><text:s/>Vilnius</text:span><text:span text:style-name="T101">.</text:span></text:p>
      <text:p text:style-name="P102"><text:span text:style-name="T103">4</text:span><text:span text:style-name="T104">.<text:s/></text:span><text:span text:style-name="T105">Taisyklėse<text:s/></text:span><text:span text:style-name="T106">vartojamos sąvokos:</text:span></text:p>
      <text:p text:style-name="P107"><text:span text:style-name="T108">4.1</text:span><text:span text:style-name="T109">.</text:span><text:span text:style-name="T110"><text:s/>Darbuotojas<text:s/></text:span><text:span text:style-name="T111">– Valstybinės<text:s/></text:span><text:span text:style-name="T112">maisto ir veterinarijos tarnybos<text:s/></text:span>valstybės tarnautojas ar darbuotojas, dirbantis pagal darbo<text:s/><text:span text:style-name="T113">sutartį</text:span>.</text:p>
      <text:p text:style-name="P114"><text:span text:style-name="T115">4.2</text:span><text:span text:style-name="T116">.<text:s/></text:span><text:span text:style-name="T117">Darbuotojo darbo vieta<text:s/></text:span><text:span text:style-name="T118">– darbui skirta patalpa, kurioje darbuotojas atlieka pareigybės aprašyme nustatytas funkcijas.</text:span></text:p>
      <text:p text:style-name="P119"><text:span text:style-name="T120">4.3</text:span><text:span text:style-name="T121">.</text:span><text:span text:style-name="T122"><text:s/>Duomenų subjektas<text:s/></text:span><text:span text:style-name="T123">– fizinis asmuo, kurio asmens duomenys yra tvarkomi<text:s/></text:span><text:span text:style-name="T124">Vaizdo stebėjimo priemonėmis užfiksuotų vaizdo duomenų tvarkymo<text:s/></text:span><text:span text:style-name="T125">Valstybinėje maisto ir veterinarijos tarnyboje taisyklėse</text:span><text:span text:style-name="T126"><text:s/>nurodytu tikslu.</text:span></text:p>
      <text:p text:style-name="P127"><text:span text:style-name="T128">4.4</text:span><text:span text:style-name="T129">.<text:s/></text:span><text:span text:style-name="T130">Vaizdo<text:s/></text:span><text:span text:style-name="T131">stebėjimas</text:span><text:span text:style-name="T132"><text:s/>– vaizdo duomenų, susijusių su fiziniu asmeniu, tvarkymas naudojant vaizdo stebėjimo kameras su integruotais garso įrašymo mikrofonais ar be jų, nepaisant to, ar šie duomenys yra išsaugomi duomenų laikmenoje.</text:span></text:p>
      <text:p text:style-name="P133"><text:span text:style-name="T134">4.5</text:span><text:span text:style-name="T135">.</text:span><text:span text:style-name="T136"><text:s/></text:span><text:span text:style-name="T137">Vaizdo įrašas</text:span><text:span text:style-name="T138"><text:s/>– vaizdo stebėjimo kameromis užfiksuoti ir serveriuose ir (ar) vaizdo duomenų įrašymo įrenginiuose išsaugoti vaizdo (kartu su garsu arba be jo) duomenys.</text:span></text:p>
      <text:p text:style-name="P139"><text:span text:style-name="T140">4.6</text:span><text:span text:style-name="T141">.</text:span><text:span text:style-name="T142"><text:s/>Vaizdo<text:s/></text:span><text:span text:style-name="T143">duomenų įrašymo įrenginiai</text:span><text:span text:style-name="T144"><text:s/>– serveriai ir (ar) skaitmeniniai įrenginiai, įtraukti į<text:s/></text:span><text:span text:style-name="T145">Valstybinės maisto ir veterinarijos tarnybos</text:span><text:span text:style-name="T146"><text:s/>turto apskaitą, kurie skirti vaizdo (kartu su garsu arba be jo) duomenims įrašyti, saugoti, peržiūrėti ir kopijuoti.</text:span></text:p>
      <text:p text:style-name="P147"><text:span text:style-name="T148">4.7</text:span><text:span text:style-name="T149">.<text:s/></text:span><text:span text:style-name="T150">Vaizdo stebėjimo sistema</text:span><text:span text:style-name="T151"><text:s/>– vaizdo</text:span><text:span text:style-name="T152"><text:s/>(su garso įrašymu arba be jo)</text:span><text:span text:style-name="T153"><text:s/>duomenų įrašymo įrenginiai, programinė įranga, vaizdo stebėjimo kameros, serveriai ir duomenų laikmenos, kuriose saugomi vaizdo duomenys.</text:span></text:p>
      <text:p text:style-name="P154"><text:span text:style-name="T155">4.8</text:span><text:span text:style-name="T156">. Kitos Taisyklėse vartojamos sąvokos suprantamos taip, kaip jos apibrėžtos BD</text:span><text:span text:style-name="T157">AR, ADTAĮ ir kituose teisės aktuose, reglamentuojančiuose asmens duomenų apsaugą.</text:span></text:p>
      <text:p text:style-name="P158"/>
      <text:p text:style-name="P159"><text:span text:style-name="T160">II</text:span><text:span text:style-name="T161"><text:s/>SKYRIUS</text:span></text:p>
      <text:p text:style-name="P162"><text:span text:style-name="T163">VAIZDO DUOMENŲ TVARKYMAS</text:span></text:p>
      <text:p text:style-name="P164"/>
      <text:p text:style-name="P165"><text:span text:style-name="T166">5</text:span><text:span text:style-name="T167">. Vaizdo stebėjimo tikslas – užtikrinti darbuotojų ir kitų asmenų, kurie lankosi<text:s/></text:span>VMVT<text:span text:style-name="T168">, saugumą,<text:s/></text:span>VMVT<text:s/><text:span text:style-name="T169">turto saugumą ir viešąją tvarką.</text:span></text:p>
      <text:p text:style-name="P170"><text:span text:style-name="T171">6</text:span><text:span text:style-name="T172">.<text:s/></text:span>Vaizdo stebėjimą vykdo<text:s/><text:span text:style-name="T173">VMVT direktoriaus paskirti atsakingi asmenys</text:span><text:s/>(toliau – atsakingi asmenys).</text:p>
      <text:p text:style-name="P174"><text:span text:style-name="T175">7</text:span><text:span text:style-name="T176">.<text:s/></text:span>Vaizdo stebėjimas vykdomas naudojant Taisyklių 1 priede nurodytose teritorijose ir patalpose įrengtas vaizdo stebėjimo kameras.</text:p>
      <text:p text:style-name="P177">8. Siekiant užtikrinti<text:s/><text:span text:style-name="T178">Taisyklių 5 punkte nustatytą tikslą, VMVT patalpose, kuriose didesnė grėsmė kyla darbuotojų ir kitų asmenų bei turto saugumui dėl didelio besilankančių asmenų skaičiaus, vaizdo stebėjimas vykdomas kartu su garso įrašymu.</text:span></text:p>
      <text:p text:style-name="P179"><text:span text:style-name="T180">9</text:span><text:span text:style-name="T181">. VMVT teritorijos ir patalpų vaizdo stebėjimas yra nenutrūkstamas.</text:span></text:p>
      <text:p text:style-name="P182">10. Vaizdo stebėjimo kameros turi būti įrengtos taip, kad vaizdo stebėjimas nebūtų vykdomas didesnėje, nei nurodyta Taisyklių 1 priede, teritorijoje ir kitose, nei nurodyta Taisyklių 1 priede, patalpose.</text:p>
      <text:p text:style-name="P183">11. Draudžiama vaizdo<text:s/><text:span text:style-name="T184">stebėjimo kameras įrengti ar eksploatuoti taip, kad į jų stebėjimo lauką patektų:</text:span></text:p>
      <text:p text:style-name="P185"><text:span text:style-name="T186">11.1</text:span><text:span text:style-name="T187">. gyvenamoji patalpa ir (ar) jai priklausanti privati teritorija ar įėjimas į ją;<text:s/></text:span></text:p>
      <text:p text:style-name="P188"><text:span text:style-name="T189">11.2</text:span><text:span text:style-name="T190">. patalpos, kuriose darbuotojas ar duomenų subjektas pagrįstai tikisi absoliučios privatumo apsaugos ir kuriose toks stebėjimas žemintų<text:s/></text:span>žmogaus orumą<text:s/><text:span text:style-name="T191">(pvz.,<text:s/></text:span><text:span text:style-name="T192">persirengimo kambariuose<text:s/></text:span><text:span text:style-name="T193">ir pan.);</text:span></text:p>
      <text:p text:style-name="P194">11.3. darbuotojų darbo vietos, išskyrus atvejį, kai darbuotojo darbo vieta yra patalpoje, kurioje yra įrengta<text:s/><text:span text:style-name="T195">Taisyklių 1 priede nurodyta vaizdo stebėjimo kamera.</text:span></text:p>
      <text:p text:style-name="P196"><text:span text:style-name="T197">12</text:span><text:span text:style-name="T198">. Vaizdo stebėjimo kamerų užfiksuoti<text:s/></text:span>vaizdo<text:span text:style-name="T199"><text:s/></text:span>duomenys skaitmeniniu būdu įrašomi į serverių ir (arba) vaizdo stebėjimo sistemos vidinius kietuosius diskus. Vaizdo įrašymo įrenginys leidžia atlikti vaizdo įrašų paiešką pagal datą ir laiką.</text:p>
      <text:p text:style-name="P200">13. Vaizdo stebėjimas vykdomas tikruoju laiku (angl.<text:s/><text:span text:style-name="T201">on-line</text:span>). Vaizdo duomenys saugomi<text:s/><text:span text:style-name="T202">14 (keturiolika)<text:s/></text:span>kalendorinių dienų nuo jų įrašymo dienos, vėliau vaizdo įrašymo įrenginys automatiškai juos ištrina ir į atsilaisvinusią vietą įrašo naujus. Prireikus vaizdo duomenis naudoti kaip įrodymus teismo byloje ar kitais įstatymuose nustatytais tikslais, vaizdo duomenys gali būti saugomi tiek, kiek reikalinga šiems duomenų tvarkymo tikslams, ir sunaikinami nedelsiant, kai tampa nebereikalingi.</text:p>
      <text:p text:style-name="P203"><text:span text:style-name="T204">14</text:span><text:span text:style-name="T205">. Vaizdo stebėjimo kamerų užfiksuotų vaizdo</text:span><text:span text:style-name="T206"><text:s/></text:span><text:span text:style-name="T207">duomenų atsarginės kopijos nedaromos, išskyrus Taisyklių 13 punkte nurodytą atvejį, kai vaizdo duomenys naudojami kitais įstatymuose nustatytais tikslais.</text:span></text:p>
      <text:p text:style-name="P208"><text:span text:style-name="T209">15</text:span><text:span text:style-name="T210">. Vaizdo duomenys negali būti naudojami kitais tikslais, nesusijusiais su<text:s/></text:span><text:span text:style-name="T211">Taisyklių<text:s/></text:span><text:span text:style-name="T212">5 punkte apibrėžtais tikslais.</text:span></text:p>
      <text:p text:style-name="P213"/>
      <text:p text:style-name="P214"><text:span text:style-name="T215">III</text:span><text:span text:style-name="T216"><text:s/>SKYRIUS</text:span></text:p>
      <text:p text:style-name="P217"><text:span text:style-name="T218">ORGANIZACINĖS IR TECHNINĖS VAIZDO DUOMENŲ SAUGUMO PRIEMONĖS</text:span></text:p>
      <text:p text:style-name="P219"/>
      <text:p text:style-name="P220"><text:span text:style-name="T221">16</text:span><text:span text:style-name="T222">. Siekiant užtikrinti asmens duomenų saugumą, VMVT įgyvendinamos šios organizacinės ir techninės vaizdo duomenų saugumo priemonės:</text:span></text:p>
      <text:p text:style-name="P223"><text:span text:style-name="T224">16.1</text:span><text:span text:style-name="T225">. užtikrinama prieigos prie vaizdo duomenų apsauga, valdymas ir kontrolė;</text:span></text:p>
      <text:p text:style-name="P226"><text:span text:style-name="T227">16.2</text:span><text:span text:style-name="T228">. prieiga prie vaizdo duomenų suteikiama tik tam asmeniui, kuriam vaizdo duomenys yra reikalingi jo funkcijoms vykdyti;</text:span></text:p>
      <text:p text:style-name="P229"><text:span text:style-name="T230">16.3</text:span><text:span text:style-name="T231">. su vaizdo duomenimis galima atlikti tik tuos veiksmus, kuriuos atlikti jų naudotojui yra suteiktos teisės;</text:span></text:p>
      <text:p text:style-name="P232"><text:span text:style-name="T233">16.4</text:span><text:span text:style-name="T234">. prieiga prie vaizdo duomenų apsaugoma slaptažodžiais;</text:span></text:p>
      <text:p text:style-name="P235"><text:span text:style-name="T236">16.5</text:span><text:span text:style-name="T237">. užtikrinama apsauga nuo neteisėto prisijungimo prie vietinio tinklo elektroninių ryšių priemonėmis;</text:span></text:p>
      <text:p text:style-name="P238"><text:span text:style-name="T239">16.6</text:span><text:span text:style-name="T240">. užtikrinamas patalpų, kuriose saugomi vaizdo duomenys, saugumas;</text:span></text:p>
      <text:p text:style-name="P241"><text:span text:style-name="T242">16.7</text:span><text:span text:style-name="T243">. užtikrinama tinkama vaizdo stebėjimo sistemos apsauga, kuri leistų išvengti vaizdo stebėjimo įrašymo nutrūkimų ir (ar) vaizdo duomenų paviešinimo rizikos.</text:span></text:p>
      <text:p text:style-name="P244"><text:span text:style-name="T245">17</text:span><text:span text:style-name="T246">.<text:s/></text:span><text:span text:style-name="T247">Vaizdo stebėjimo sistemos techninę priežiūrą ir vaizdo duomenų tvarkymą VMVT užtikrina atsakingi asmenys.<text:s/></text:span></text:p>
      <text:p text:style-name="P248"><text:span text:style-name="T249">18</text:span><text:span text:style-name="T250">. Atsakingi asmenys, tvarkantys vaizdo duomenis, privalo:</text:span></text:p>
      <text:p text:style-name="P251"><text:span text:style-name="T252">18.1</text:span><text:span text:style-name="T253">.<text:s/></text:span><text:span text:style-name="T254">laikytis pagrindinių asmens duomenų tvarkymo ir saugumo reikalavimų, įtvirtintų<text:s/></text:span><text:span text:style-name="T255">BDAR,</text:span><text:span text:style-name="T256"><text:s/></text:span><text:span text:style-name="T257">ADTAĮ</text:span><text:span text:style-name="T258">, Asmens duomenų tvarkymo VMVT taisyklėse,<text:s/></text:span><text:span text:style-name="T259">šiose Taisyklėse ir kituose teisės aktuose,<text:s/></text:span><text:span text:style-name="T260">reglamentuojančiuose asmens duomenų apsaugą</text:span><text:span text:style-name="T261">;</text:span></text:p>
      <text:p text:style-name="P262"><text:span text:style-name="T263">18.2</text:span><text:span text:style-name="T264">. užtikrinti, kad į vaizdo stebėjimo kameromis fiksuojamą erdvę nepatektų<text:s/></text:span>Taisyklių 11 punkte išvardytos teritorijos ir patalpos;</text:p>
      <text:p text:style-name="P265">18.3.<text:span text:style-name="T266"><text:s/>laikytis<text:s/></text:span>Taisyklėse<text:s/><text:span text:style-name="T267">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268"><text:span text:style-name="T269">18.4</text:span><text:span text:style-name="T270">. užtikrinti, kad vaizdo stebėjimo sistema būtų techniškai tvarkinga, techniniai šios sistemos sutrikimai būtų šalinami operatyviai, naudojant visus turimus techninius išteklius;</text:span></text:p>
      <text:p text:style-name="P271"><text:span text:style-name="T272">18.5</text:span><text:span text:style-name="T273">. neatskleisti, neperduoti ir nesudaryti sąlygų bet kokiomis priemonėmis susipažinti su vaizdo duomenimis asmeniui, kuris nėra įgaliotas tvarkyti vaizdo duomenų;</text:span></text:p>
      <text:p text:style-name="P274"><text:span text:style-name="T275">18.6</text:span><text:span text:style-name="T276">. nedelsdamas pranešti VMVT direktoriui ir duomenų apsaugos pareigūnui apie bet kokią įtartiną situaciją, kuri gali kelti grėsmę VMVT tvarkomų vaizdo duomenų saugumui;</text:span></text:p>
      <text:p text:style-name="P277"><text:span text:style-name="T278">18.7</text:span><text:span text:style-name="T279">. neįleisti pašalinių asmenų į VMVT patalpas, kuriose yra vaizdo duomenų įrašymo įrenginiai, ir, pastebėję vaizdo stebėjimo sistemos veikimo sutrikimų, nedelsiant informuoti tiesioginį vadovą.</text:span></text:p>
      <text:p text:style-name="P280"><text:span text:style-name="T281">19</text:span><text:span text:style-name="T282">.<text:s/></text:span><text:span text:style-name="T283">Prieiga prie<text:s/></text:span><text:span text:style-name="T284">vaizdo stebėjimo s</text:span><text:span text:style-name="T285">istemų</text:span><text:span text:style-name="T286"><text:s/></text:span><text:span text:style-name="T287">(fizinė prieiga ar prieiga elektroninių ryšių priemonėmis, suteikianti asmeniui galimybę keisti, šalinti ar atnaujinti vaizdo stebėjimo priemonių techninės įrangos komponentus ar programinę įrangą, nustatyti vaizdo stebėjimo priemonių veikimo parametrus) suteikiama atsakingiems asmenims.</text:span></text:p>
      <text:p text:style-name="P288"><text:span text:style-name="T289">20</text:span><text:span text:style-name="T290">.<text:s/></text:span><text:span text:style-name="T291">Prieigos prie<text:s/></text:span><text:span text:style-name="T292">vaizdo stebėjimo s</text:span><text:span text:style-name="T293">istemų</text:span><text:span text:style-name="T294"><text:s/></text:span><text:span text:style-name="T295">suteikimą atsakingam asmeniui pagal kompetenciją koordinuoja VMVT<text:s/></text:span><text:span text:style-name="T296">Turto valdymo<text:s/></text:span><text:span text:style-name="T297">skyriaus vedėjas,<text:s/></text:span><text:span text:style-name="T298">Pasienio kontrolės departamento direktorius</text:span><text:span text:style-name="T299">,</text:span><text:span text:style-name="T300"><text:s/>Priežiūros departamento Alytaus apygardos priežiūros skyriaus ir Paslaugų departamento apygardų paslaugų skyrių vedėjai,</text:span><text:span text:style-name="T301"><text:s/>bendradarbiaudami su vaizdo stebėjimo įrangos diegimo, priežiūros ir palaikymo paslaugų teikėju.</text:span></text:p>
      <text:p text:style-name="P302"><text:span text:style-name="T303">21</text:span><text:span text:style-name="T304">. Prieiga prie<text:s/></text:span><text:span text:style-name="T305">vaizdo stebėjimo s</text:span><text:span text:style-name="T306">istemų</text:span><text:span text:style-name="T307"><text:s/></text:span><text:span text:style-name="T308">apsaugoma slaptažodžiais, suteiktais vaizdo stebėjimo įrangos diegimo, priežiūros ir palaikymo paslaugų teikėjo.</text:span><text:span text:style-name="T309"><text:s/></text:span><text:span text:style-name="T310">Prieiga prie<text:s/></text:span><text:span text:style-name="T311">vaizdo stebėjimo s</text:span><text:span text:style-name="T312">istemų:</text:span><text:span text:style-name="T313"><text:s/></text:span></text:p>
      <text:p text:style-name="P314"><text:span text:style-name="T315">21.1</text:span><text:span text:style-name="T316">.</text:span><text:span text:style-name="T317"><text:tab/>suteikiama, keičiama ir saugoma užtikrinant jos konfidencialumą;</text:span></text:p>
      <text:p text:style-name="P318"><text:span text:style-name="T319">21.2</text:span><text:span text:style-name="T320">.</text:span><text:span text:style-name="T321"><text:tab/>turi būti unikali, sudaryta iš ne mažiau kaip 8 simbolių, nenaudojant asmeninio pobūdžio informacijos;<text:s/></text:span></text:p>
      <text:p text:style-name="P322"><text:span text:style-name="T323">21.3</text:span><text:span text:style-name="T324">.</text:span><text:span text:style-name="T325"><text:tab/>keičiama ne rečiau kaip kartą per 3 mėnesius;</text:span></text:p>
      <text:p text:style-name="P326"><text:span text:style-name="T327">21.4</text:span><text:span text:style-name="T328">.</text:span><text:span text:style-name="T329"><text:tab/>pirmojo prisijungimo metu naudotojo turi būti privalomai keičiama.</text:span></text:p>
      <text:p text:style-name="P330"><text:span text:style-name="T331">22</text:span><text:span text:style-name="T332">.<text:s/></text:span>Atsakingi asmenys, pasibaigus vaizdo duomenų saugojimo terminui, užtikrina, kad vaizdo duomenys automatiniu būdu būtų užrašomi ant viršaus, taip ištrinant seniausio laikotarpio duomenis.</text:p>
      <text:p text:style-name="P333"><text:span text:style-name="T334">23</text:span><text:span text:style-name="T335">.<text:s/></text:span><text:span text:style-name="T336">Prieigos prie<text:s/></text:span><text:span text:style-name="T337">vaizdo stebėjimo s</text:span><text:span text:style-name="T338">istemų</text:span><text:span text:style-name="T339"><text:s/></text:span><text:span text:style-name="T340">teisė atsakingam asmeniui suteikiama, keičiama ir panaikinama tik VMVT direktoriaus įsakymu, kuriame turi būti nurodomi šie duomenys: darbuotojo vardas, pavardė, pareigos ir kokios prieigos teisės turi būti suteiktos ar panaikintos.</text:span></text:p>
      <text:p text:style-name="P341"><text:span text:style-name="T342">24</text:span><text:span text:style-name="T343">. Prieigos prie<text:s/></text:span><text:span text:style-name="T344">vaizdo stebėjimo s</text:span><text:span text:style-name="T345">istemų</text:span><text:span text:style-name="T346"><text:s/></text:span><text:span text:style-name="T347">teisė naikinama, pasibaigus VMVT ir darbuotojo darbo santykiams, pasikeitus jų darbo funkcijoms, kurioms vykdyti prieiga prie<text:s/></text:span><text:span text:style-name="T348">vaizdo stebėjimo s</text:span><text:span text:style-name="T349">istemų</text:span><text:span text:style-name="T350"><text:s/></text:span><text:span text:style-name="T351">nereikalinga, arba atsiradus kitų objektyvių aplinkybių, dėl kurių prieiga prie<text:s/></text:span><text:span text:style-name="T352">vaizdo stebėjimo s</text:span><text:span text:style-name="T353">istemų</text:span><text:span text:style-name="T354"><text:s/></text:span><text:span text:style-name="T355">turėtų būti panaikinta.<text:s/></text:span></text:p>
      <text:p text:style-name="P356"><text:span text:style-name="T357">25</text:span><text:span text:style-name="T358">.<text:s/></text:span><text:span text:style-name="T359">VMVT darbuotojai</text:span><text:span text:style-name="T360">, pastebėję vaizdo stebėjimo<text:s/></text:span>sistemos veikimo sutrikimų, nedelsdami informuoja atsakingą darbuotoją arba VMVT duomenų apsaugos pareigūną.</text:p>
      <text:p text:style-name="P361"><text:span text:style-name="T362">26</text:span><text:span text:style-name="T363">. Susipažinti su savo vaizdo duomenimis turi teisę visi VMVT darbuotojai, kurie, įgyvendindami šią teisę, turi laikytis asmens duomenų apsaugą reglamentuojančiuose teisės aktuose nustatytų reikalavimų. Ši teisė įgyvendinama, vadovaujantis šių Taisyklių V skyriuje nustatyta tvarka.</text:span></text:p>
      <text:p text:style-name="P364"/>
      <text:p text:style-name="P365"><text:span text:style-name="T366">IV</text:span><text:span text:style-name="T367"><text:s/>SKYRIUS</text:span></text:p>
      <text:p text:style-name="P368"><text:span text:style-name="T369">VAIZDO DUOMENŲ TEIKIMAS TRETIESIEMS ASMENIMS</text:span></text:p>
      <text:p text:style-name="P370"/>
      <text:p text:style-name="P371"><text:span text:style-name="T372">27</text:span><text:span text:style-name="T373">. Teisės aktų nustatytais atvejais ir tvarka<text:s/></text:span><text:span text:style-name="T374">VMVT<text:s/></text:span><text:span text:style-name="T375">teikia savo tvarkomus vaizdo duomenis teisėsaugos institucijoms ir kitiems asmenims, kuriems asmens duomenis teikti<text:s/></text:span><text:span text:style-name="T376">VMVT<text:s/></text:span><text:span text:style-name="T377">įpareigoja įstatymai ar kiti teisės aktai arba pagal duomenų gavėjų prašymus esant bent vienai iš<text:s/></text:span><text:span text:style-name="T378">BDAR<text:s/></text:span><text:span text:style-name="T379">6 straipsnyje nurodytų teisėto asmens duomenų tvarkymo sąlygų.<text:s/></text:span><text:span text:style-name="T380">Duomenų gavėjo<text:s/></text:span><text:span text:style-name="T381">prašyme turi būti nurodytas vaizdo duomenų naudojimo tikslas, teikimo bei gavimo teisinis pagrindas ir prašomų pateikti vaizdo duomenų apimtis.</text:span></text:p>
      <text:p text:style-name="P382"><text:span text:style-name="T383">28</text:span><text:span text:style-name="T384">. Sprendimus dėl vaizdo duomenų teikimo tretiesiems asmenims priima<text:s/></text:span><text:span text:style-name="T385">VMVT<text:s/></text:span><text:span text:style-name="T386">direktorius arba jo įgaliotas atsakingas asmuo.<text:s/></text:span></text:p>
      <text:p text:style-name="P387"><text:span text:style-name="T388">29</text:span><text:span text:style-name="T389">. Atsakingi asmenys, teikdami vaizdo duomenų kopijas tretiesiems asmenims, pildo vaizdo duomenų teikimo duomenų gavėjams žurnalą (2 priedas) (jis gali būti popierinis arba elektroninis), kuriame turi būti nurodyta:</text:span></text:p>
      <text:p text:style-name="P390"><text:span text:style-name="T391">29.1</text:span><text:span text:style-name="T392">. asmens, pateikusio prašymą, vardas, pavardė, gimimo data (jeigu fizinis asmuo), pavadinimas (jeigu juridinis asmuo);</text:span></text:p>
      <text:p text:style-name="P393"><text:span text:style-name="T394">29.2</text:span><text:span text:style-name="T395">. prašymo pateikimo data;</text:span></text:p>
      <text:p text:style-name="P396"><text:span text:style-name="T397">29.3</text:span><text:span text:style-name="T398">. prašymo registracijos numeris;</text:span></text:p>
      <text:p text:style-name="P399"><text:span text:style-name="T400">29.4</text:span><text:span text:style-name="T401">. vaizdo duomenų pateikimo data;</text:span></text:p>
      <text:p text:style-name="P402"><text:span text:style-name="T403">29.5</text:span><text:span text:style-name="T404">. pateiktų vaizdo duomenų apimtis (datos, laiko intervalas);</text:span></text:p>
      <text:p text:style-name="P405"><text:span text:style-name="T406">29.6</text:span><text:span text:style-name="T407">. vaizdo duomenų pateikimo teisinis pagrindas;</text:span></text:p>
      <text:p text:style-name="P408"><text:span text:style-name="T409">29.7</text:span><text:span text:style-name="T410">. vaizdo duomenis pateikusio vaizdo duomenų prižiūrėtojo vardas, pavardė;</text:span></text:p>
      <text:p text:style-name="P411"><text:span text:style-name="T412">29.8</text:span><text:span text:style-name="T413">. vaizdo duomenų kopijos sunaikinimo data;</text:span></text:p>
      <text:p text:style-name="P414"><text:span text:style-name="T415">29.9</text:span><text:span text:style-name="T416">. vaizdo duomenų kopijos sunaikinimą atlikusio asmens vardas, pavardė.</text:span></text:p>
      <text:p text:style-name="P417"><text:span text:style-name="T418">30</text:span><text:span text:style-name="T419">. Pateikiami vaizdo duomenys negali būti montuojami ar kitaip keičiamas jų turinys, išskyrus Taisyklių 36 punkte nustatytą atvejį.</text:span></text:p>
      <text:p text:style-name="P420"/>
      <text:p text:style-name="P421"><text:span text:style-name="T422">V</text:span><text:span text:style-name="T423"><text:s/>SKYRIUS</text:span></text:p>
      <text:p text:style-name="P424"><text:span text:style-name="T425">DUOMENŲ SUBJEKTŲ TEISIŲ ĮGYVENDINIMAS</text:span></text:p>
      <text:p text:style-name="P426"/>
      <text:p text:style-name="P427"><text:span text:style-name="T428">31</text:span><text:span text:style-name="T429">. Apie VMVT teritorijoje ar patalpose vykdomą vaizdo stebėjimą yra informuojama:</text:span></text:p>
      <text:p text:style-name="P430"><text:span text:style-name="T431">31.1</text:span><text:span text:style-name="T432">. iškabinant informacinius ženklus (lenteles) ir (ar) priklijuojant lipdukus prie įėjimo į VMVT teritoriją ar patalpas, kuriose vykdomas vaizdo stebėjimas. Informaciniai ženklai (lentelės) ir (ar) lipdukai turi būti matomi prieš patenkant į vaizdo stebėjimo zoną be garso įrašymo ( 3 priedas), į vaizdo stebėjimo zoną su garso įrašymu (4 priedas);</text:span></text:p>
      <text:p text:style-name="P433"><text:span text:style-name="T434">31.2</text:span><text:span text:style-name="T435">. informaciniuose ženkluose (lentelėse) ir (ar) lipdukuose nurodant, kokiu tikslu VMVT patalpose ar teritorijoje vykdomas vaizdo stebėjimas, vaizdo įrašų saugojimo terminas, VMVT kontaktinė informacija (interneto svetainės adresas, telefono numeris, elektroninio pašto adresas) ir duomenų apsaugos pareigūno elektroninio pašto adresas;</text:span></text:p>
      <text:p text:style-name="P436"><text:span text:style-name="T437">31.3</text:span><text:span text:style-name="T438">. visais atvejais, nepriklausomai nuo to, kad kai kuriose vietose vaizdo stebėjimas tuo metu nėra vykdomas (pavyzdžiui, vaizdo stebėjimo kamera veikia ne visą laiką, veikia nustatytu periodiškumu ir pan.).</text:span></text:p>
      <text:p text:style-name="P439"><text:span text:style-name="T440">32</text:span><text:span text:style-name="T441">. VMVT darbuotojai apie vaizdo stebėjimą darbo vietoje, VMVT patalpose ar teritorijoje, kurioje dirba, informuojami pasirašytinai juos supažindinant su Taisyklėmis per<text:s/></text:span>Dokumentų valdymo bendrąją informacinę sistemą<text:span text:style-name="T442">, prieš pradedant vykdyti vaizdo stebėjimą, pirmąją darbuotojo darbo dieną, pirmąją darbo dieną po darbuotojo atostogų, nedarbingumo laikotarpio ir pan., jeigu vaizdo stebėjimas buvo pradėtas vykdyti nurodytu laikotarpiu.</text:span></text:p>
      <text:p text:style-name="P443"><text:span text:style-name="T444">33</text:span><text:span text:style-name="T445">. Duomenų subjektų teisės yra įgyvendinamos Asmens duomenų tvarkymo VMVT taisyklėse</text:span><text:span text:style-name="T446"><text:s/></text:span><text:span text:style-name="T447">nustatyta tvarka.</text:span></text:p>
      <text:p text:style-name="P448"><text:span text:style-name="T449">34</text:span><text:span text:style-name="T450">. Duomenų subjektų teisę susipažinti su vaizdo duomenimis, ištaisyti netikslius duomenis, ištrinti tvarkomus duomenis („teisė būti pamirštam“) ar apriboti jų tvarkymą įgyvendina atsakingi asmenys.</text:span></text:p>
      <text:p text:style-name="P451"><text:span text:style-name="T452">35</text:span><text:span text:style-name="T453">. Asmuo, kurio duomenys užfiksuoti vaizdo stebėjimo priemonėmis, nepažeisdamas kitų asmens duomenų subjektų teisių, turi teisę su jais susipažinti VMVT pateikęs prašymą, kuriame turi būti nurodyta prašomų pateikti duomenų apimtis ir kita prašymui įvykdyti reikalinga informacija (data, laikas, vieta ir kt.).</text:span></text:p>
      <text:p text:style-name="P454"><text:span text:style-name="T455">36</text:span><text:span text:style-name="T456">. Duomenų subjektui pateikus prašymą susipažinti su vaizdo duomenimis, atsakingi asmenys, prireikus konsultuodamiesi su VMVT duomenų apsaugos pareigūnu, įvertina, ar toks duomenų tvarkymas nepažeis kitų asmens duomenų subjektų teisių. Į</text:span><text:span text:style-name="T457">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vz.,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punkte nurodytų priemonių, užtikrinančių trečiųjų asmenų teisę į privatų gyvenimą, vaizdo duomenys duomenų subjektui neteikiami.</text:span></text:p>
      <text:p text:style-name="P458"><text:span text:style-name="T459">37</text:span><text:span text:style-name="T460">. Duomenų subjekto prašymu gali būti pateiktos vaizdo įrašo nuotraukos, pateiktas vaizdo įrašas duomenų subjekto pateiktoje arba VMVT laikmenoje.</text:span></text:p>
      <text:p text:style-name="P461"><text:span text:style-name="T462">38</text:span><text:span text:style-name="T463">. P</text:span><text:span text:style-name="T464">agal duomenų subjekto prašymą susipažinti su savo vaizdo duomenimis duomenų subjektui prašomi vaizdo duomenys gali būti pateikiami sudarant galimybę VMVT patalpose peržiūrėti vaizdo įrašą.</text:span></text:p>
      <text:p text:style-name="P465"><text:span text:style-name="T466">39</text:span><text:span text:style-name="T467">. Vaizdo įrašo peržiūra turi vykti uždaroje patalpoje. Peržiūroje turi teisę dalyvauti:</text:span></text:p>
      <text:p text:style-name="P468"><text:span text:style-name="T469">39.1</text:span><text:span text:style-name="T470">. duomenų subjektas;</text:span></text:p>
      <text:p text:style-name="P471"><text:span text:style-name="T472">39.2</text:span><text:span text:style-name="T473">. atsakingas asmuo;<text:s/></text:span></text:p>
      <text:p text:style-name="P474"><text:span text:style-name="T475">39.3</text:span><text:span text:style-name="T476">. VMVT duomenų apsaugos pareigūnas;</text:span></text:p>
      <text:p text:style-name="P477"><text:span text:style-name="T478">39.4</text:span><text:span text:style-name="T479">. teisėsaugos institucijų ar kitų valstybės institucijų, kurioms toks duomenų pateikimas yra privalomas pagal teisės aktus, atstovai.</text:span></text:p>
      <text:p text:style-name="P480"><text:span text:style-name="T481">40</text:span><text:span text:style-name="T482">. Jeigu duomenų subjekto prašymas yra akivaizdžiai nepagrįstas ar neproporcingas, visų pirma, dėl jo pasikartojančio turinio, VMVT gali atsisakyti imtis veiksmų pagal prašymą.</text:span></text:p>
      <text:p text:style-name="P483"><text:span text:style-name="T484">41</text:span><text:span text:style-name="T485">. Teisėsaugos institucijų prašymu vaizdo stebėjimo kameromis užfiksuotas vaizdas (kopija) gali būti išduodamas be vaizde užfiksuotų asmenų sutikimo.</text:span></text:p>
      <text:p text:style-name="P486"><text:span text:style-name="T487">42</text:span><text:span text:style-name="T488">. Duomenų subjektų teisės VMVT įgyvendinamos neatlygintinai.<text:s/></text:span></text:p>
      <text:p text:style-name="P489"><text:span text:style-name="T490">43</text:span><text:span text:style-name="T491">. Duomenų subjektams informacija apie jų asmens duomenų tvarkymą pateikiama VMVT interneto svetainės<text:s/></text:span><text:span text:style-name="T492">https://vmvt.lrv.lt/lt/</text:span><text:span text:style-name="T493"><text:s/>skiltyje „Asmens duomenų apsauga“.</text:span></text:p>
      <text:p text:style-name="P494"/>
      <text:p text:style-name="P495"><text:span text:style-name="T496">VI</text:span><text:span text:style-name="T497"><text:s/>SKYRIUS</text:span></text:p>
      <text:p text:style-name="P498"><text:span text:style-name="T499">DUOMENŲ SAUGUMO PAŽEIDIMŲ VALDYMO IR REAGAVIMO Į ŠIUOS PAŽEIDIMUS TVARKA</text:span></text:p>
      <text:p text:style-name="P500"/>
      <text:p text:style-name="P501"><text:span text:style-name="T502">44</text:span><text:span text:style-name="T503">.<text:s/></text:span><text:span text:style-name="T504">Atsakingi asmenys ar kiti VMVT darbuotojai, pastebėję<text:s/></text:span><text:span text:style-name="T505">duomenų saugumo pažeidimų ar bet kokią įtartiną situaciją (veiksmus ar neveikimą, galinčius sukelti ar sukeliančius grėsmę asmens duomenų saugumui), turi imtis priemonių tokiai situacijai išvengti ir apie tai informuoti VMVT saugos įgaliotinį, duomenų apsaugos pareigūną ir direktorių.</text:span></text:p>
      <text:p text:style-name="P506"><text:span text:style-name="T507">45</text:span><text:span text:style-name="T508">. VMVT Informacinių technologijų skyrius, įvertinęs asmens duomenų apsaugos pažeidimo rizikos veiksnius, pažeidimo poveikio laipsnį, žalą ir padarinius, pasikonsultavęs su<text:s/></text:span><text:span text:style-name="T509">VMVT<text:s/></text:span><text:span text:style-name="T510">duomenų apsaugos pareigūnu, informuoja VMVT direktorių apie konkrečiu atveju priimtus sprendimus dėl priemonių, reikalingų asmens duomenų apsaugos pažeidimui ir jo padariniams pašalinti, ir teikia siūlymus dėl reikalingų išteklių, būtinų asmens duomenų apsaugos pažeidimui ir jo padariniams pašalinti.</text:span></text:p>
      <text:p text:style-name="P511"><text:span text:style-name="T512">46</text:span><text:span text:style-name="T513">. VMVT duomenų apsaugos pareigūnas, o jo nesant, saugos įgaliotinis užtikrina, kad apie duomenų saugumo pažeidimą ne vėliau kaip per 72 val. nuo sužinojimo būtų pranešta Valstybinei duomenų apsaugos inspekcijai ir (ar) duomenų subjektams laikantis BDAR reikalavimų.</text:span></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47</text:span><text:span text:style-name="T523">. Atsakingi asmenys, darbuotojai, kurie, eidami savo pareigas, sužino vaizdo duomenis, privalo laikytis šių<text:s/></text:span><text:span text:style-name="T524">Taisyklių</text:span><text:span text:style-name="T525">, pagrindinių asmens duomenų tvarkymo, konfidencialumo ir saugumo reikalavimų, įtvirtintų BDAR ir ADTAĮ.<text:s/></text:span></text:p>
      <text:p text:style-name="P526">48. Atsakingi asmenys, darbuotojai ir (ar) kiti asmenys, pažeidę šių<text:s/><text:span text:style-name="T527">Taisyklių<text:s/></text:span>nuostatas, BDAR ar ADTAĮ, atsako Lietuvos Respublikos teisės aktų nustatyta tvarka.<text:s/></text:p>
      <text:p text:style-name="P528">49.<text:s/><text:span text:style-name="T529">Taisyklės<text:s/></text:span>skelbiamos VMVT interneto svetainėje<text:s/><text:span text:style-name="T530">https://vmvt.lrv.lt/lt/</text:span><text:s/>ir intranete.</text:p>
      <text:p text:style-name="P531">50<text:span text:style-name="T532">.<text:s/></text:span><text:span text:style-name="T533">Taisyklės</text:span>, įvertinus taikymo praktiką, prireikus atnaujinamos.</text:p>
      <text:p text:style-name="P534">_________________________________</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us Kostiukevičius</meta:initial-creator>
    <dc:creator>adlibuser</dc:creator>
    <meta:creation-date>2024-05-14T13:33:00Z</meta:creation-date>
    <dc:date>2024-05-14T13:33:00Z</dc:date>
    <meta:print-date>2024-01-31T11:41:00Z</meta:print-date>
    <meta:template xlink:href="Normal.dotm" xlink:type="simple"/>
    <meta:editing-cycles>2</meta:editing-cycles>
    <meta:editing-duration>PT0S</meta:editing-duration>
    <meta:document-statistic meta:page-count="3" meta:paragraph-count="287" meta:word-count="2525" meta:character-count="20094" meta:row-count="615" meta:non-whitespace-character-count="17856"/>
  </office:meta>
</office:document-meta>
</file>