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fo:text-indent="5.61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722in" svg:height="0.7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2 M. KOVO 22 D. ĮSAKYMO NR. 1R-90 „</text:span><text:span text:style-name="T16">DĖL LIETUVOS RESPUBLIKOS VYRIAUSYBĖS 2008 M. VASARIO 13 D. NUTARIMO NR. 127 „DĖL FINANSINĖS PARAMOS VARTOTOJŲ ASOCIACIJOMS TEIKIMO“ ĮGYVENDINIMO“ PAKEITIMO</text:span></text:p>
      <text:p text:style-name="P17"/>
      <text:p text:style-name="P18">2014 m. lapkričio 3 d. Nr. 1R-334</text:p>
      <text:p text:style-name="P19">Vilnius</text:p>
      <text:p text:style-name="P20"/>
      <text:p text:style-name="P21"><text:span text:style-name="T22">P a k e i č i u Lietuvos Respublikos teisingumo ministro 2012 m. kovo 22 d. įsakymą Nr. 1R-90 „Dėl Lietuvos Respublikos Vyriausybės 2008 m. vasario 13 d. nutarimo Nr. 127 „Dėl finansinės paramos vartotojų asociacijoms teikimo“ ir išdėstau 1.1 papunktį taip:</text:span></text:p>
      <text:p text:style-name="P23"><text:span text:style-name="T24">„</text:span><text:span text:style-name="T25">1.1</text:span><text:span text:style-name="T26">. Šios sudėties Vartotojų asociacijų pateiktų paraiškų vertinimo komisiją (toliau – komisija):</text:span></text:p>
      <text:p text:style-name="P27">Neringa Ulbaitė – Valstybinės vartotojų teisių apsaugos tarnybos Maisto produktų, turizmo ir rekreacinių paslaugų departamento direktorė (komisijos pirmininkė);</text:p>
      <text:p text:style-name="P28">Algis Baležentis – Teisingumo ministerijos Teisinių institucijų departamento patarėjas (komisijos pirmininko pavaduotojas);</text:p>
      <text:p text:style-name="P29">Irmina Judickaitė – Lietuvos banko Priežiūros tarnybos Finansinių paslaugų ir rinkos priežiūros departamento Vartotojų apsaugos ir švietimo skyriaus vyriausioji specialistė;</text:p>
      <text:p text:style-name="P30">Raimonda Ločerytė – Ūkio ministerijos Pramonės ir prekybos departamento Vidaus prekybos politikos skyriaus vyriausioji specialistė;</text:p>
      <text:p text:style-name="P31">Rasa Malaiškienė – Socialinės apsaugos ir darbo ministerijos Darbo departamento Darbo rinkos skyriaus vyriausioji specialistė;</text:p>
      <text:p text:style-name="P32"><text:span text:style-name="T33">Donatas Valavičius – Valstybinės maisto ir veterinarijos tarnybos Maisto skyriaus vyriausiasis specialistas-valstybinis maisto produktų inspektorius.“</text:span></text:p>
      <text:p text:style-name="Normal"/>
      <text:p text:style-name="Normal"/>
      <text:p text:style-name="Normal"/>
      <text:p text:style-name="P34">Teisingumo ministras<text:s/><text:tab/><text:tab/><text:tab/><text:tab/><text:tab/>Juozas Bernatonis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CLUSadmin</dc:creator>
    <meta:creation-date>2014-11-03T08:35:00Z</meta:creation-date>
    <dc:date>2014-11-03T08:35:00Z</dc:date>
    <meta:print-date>2014-07-29T07:1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9" meta:character-count="1615" meta:row-count="59" meta:non-whitespace-character-count="1421"/>
  </office:meta>
</office:document-meta>
</file>