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KOVO 18 D. NUTARIMO NR. 262 „DĖL VALSTYBĖS REIKALAVIMO TEISĖS IR VALSTYBĖS NUOSAVYBĖN PERIMTO SKOLININKŲ ARBA TREČIŲJŲ ASMENŲ TURTO PARDAVIMO VIEŠOJO AUKCIONO BŪDU TVARKOS APRAŠO PATVIRTINIMO“ PAKEITIMO</text:span></text:p>
      <text:p text:style-name="P17"/>
      <text:p text:style-name="P18"><text:span text:style-name="T19">2016 m. liepos 11 d.</text:span><text:span text:style-name="T20"><text:s/>Nr.<text:s/></text:span><text:span text:style-name="T21">72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alstybės reikalavimo teisės ir valstybės nuosavybėn perimto skolininkų arba trečiųjų asmenų turto pardavimo viešojo aukciono būdu tvarkos aprašo, patvirtinto Lietuvos Respublikos Vyriausybės 2015 m. kovo 18 d. nutarimu Nr. 262 „Dėl Valstybės reikalavimo teisės ir valstybės nuosavybėn perimto skolininkų arba trečiųjų asmenų turto pardavimo viešojo aukciono būdu tvarkos aprašo patvirtinimo“, 8 punktą ir jį išdėstyti taip:</text:span></text:p>
      <text:p text:style-name="P31"><text:span text:style-name="T32">„</text:span><text:span text:style-name="T33">8</text:span><text:span text:style-name="T34">. Jeigu parduodamas perimtas turtas priskiriamas nekilnojamajam turtui, aukciono organizatorius priima sprendimą parduoti turtą aukciono būdu, turėdamas individualaus perimto turto vertinimo ataskaitą, atliktą pagal Lietuvos Respublikos turto ir verslo vertinimo pagrindų įstatymą.</text:span><text:span text:style-name="T35"><text:s/></text:span><text:span text:style-name="T36">Jeigu aukcione ketinama parduoti valstybės ar savivaldybės nekilnojamąjį turtą ir jam priskirtą žemės sklypą ar kitus nekilnojamuosius daiktus, kurių turto vertinimo ataskaitoje nustatyta turto vertė yra didesnė kaip 3 000 000 eurų, aukciono organizatorius turi gauti institucijos, įgaliotos atlikti turto arba verslo vertintojų ir turto arba verslo vertinimo įmonių valstybinę priežiūrą, išvadą, patvirtinančią, kad turto vertinimo ataskaita atitinka Lietuvos Respublikos turto ir verslo vertinimo pagrindų įstatyme nustatytus reikalavimus.“</text:span></text:p>
      <text:p text:style-name="P37"/>
      <text:p text:style-name="P38"/>
      <text:p text:style-name="P39"/>
      <text:p text:style-name="P40">Ministras Pirmininkas<text:tab/>Algirdas Butkevičius</text:p>
      <text:p text:style-name="P41"/>
      <text:p text:style-name="P42"/>
      <text:p text:style-name="P43"/>
      <text:p text:style-name="P44"><text:span text:style-name="T45">Finansų ministrė</text:span><text:span text:style-name="T46"><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9T11:43:00Z</meta:creation-date>
    <dc:date>2016-07-19T11:43:00Z</dc:date>
    <meta:print-date>2016-07-12T06:05:00Z</meta:print-date>
    <meta:template xlink:href="Normal" xlink:type="simple"/>
    <meta:editing-cycles>2</meta:editing-cycles>
    <meta:editing-duration>PT0S</meta:editing-duration>
    <meta:document-statistic meta:page-count="1" meta:paragraph-count="11" meta:word-count="211" meta:character-count="1721" meta:row-count="42" meta:non-whitespace-character-count="1521"/>
  </office:meta>
</office:document-meta>
</file>