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7 M. RUGPJŪČIO 8 D. NUTARIMO NR. 809 „</text:span><text:span text:style-name="T17">DĖL GELEŽINKELIŲ TRANSPORTU ATVIRAIS VAGONAIS TRANZITU VEŽAMŲ KROVINIŲ NUOSTOLIO (NATŪRALAUS SUMAŽĖJIMO) NORMŲ“ PRIPAŽINIMO NETEKUSIU GALIOS</text:span></text:p>
      <text:p text:style-name="P18"/>
      <text:p text:style-name="P19"><text:span text:style-name="T20">2016 m. vasario 24 d.</text:span><text:span text:style-name="T21"><text:s/>Nr.<text:s/></text:span><text:span text:style-name="T22">186</text:span><text:span text:style-name="T23"><text:line-break/>Vilnius</text:span>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ripažinti netekusiu galios Lietuvos Respublikos Vyriausybės 2007 m. rugpjūčio 8 d. nutarimą Nr. 809 „Dėl geležinkelių transportu atvirais vagonais tranzitu vežamų krovinių nuostolio (natūralaus sumažėjimo) normų“.<text:s/></text:span></text:p>
      <text:p text:style-name="P32"/>
      <text:p text:style-name="P33"/>
      <text:p text:style-name="P34"/>
      <text:p text:style-name="P35">Ministras Pirmininkas<text:tab/>Algirdas Butkevičius</text:p>
      <text:p text:style-name="P36"/>
      <text:p text:style-name="P37"/>
      <text:p text:style-name="P38"/>
      <text:p text:style-name="P39">Aplinkos ministras, pavaduojantis</text:p>
      <text:p text:style-name="P40"><text:span text:style-name="T41">susisiekimo ministrą</text:span><text:span text:style-name="T42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2-29T14:01:00Z</meta:creation-date>
    <dc:date>2016-02-29T14:01:00Z</dc:date>
    <meta:print-date>2016-02-23T06:2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88" meta:character-count="691" meta:row-count="11" meta:non-whitespace-character-count="606"/>
  </office:meta>
</office:document-meta>
</file>