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keep-with-next="always"/>
      <style:text-properties style:font-name-asian="Arial Unicode MS" style:font-size-complex="12pt"/>
    </style:style>
    <style:style style:name="P9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10" style:parent-style-name="Normal" style:family="paragraph">
      <style:paragraph-properties fo:keep-with-next="always" fo:text-align="center" fo:line-height="200%"/>
      <style:text-properties style:font-name-asian="Arial Unicode MS" style:font-size-complex="12pt"/>
    </style:style>
    <style:style style:name="P11" style:parent-style-name="Normal" style:family="paragraph">
      <style:paragraph-properties fo:keep-with-next="always" fo:text-align="center" fo:line-height="200%"/>
      <style:text-properties style:font-name-asian="Arial Unicode MS" style:font-size-complex="12pt"/>
    </style:style>
    <style:style style:name="P12" style:parent-style-name="Normal" style:family="paragraph">
      <style:paragraph-properties fo:text-align="justify" fo:margin-right="0.125in" fo:text-indent="0.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margin-right="0.125in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margin-right="0.125in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1E2A3A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1E2A3A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right="0.125in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1E2A3A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0.125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1E2A3A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right="0.125in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1E2A3A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right="0.125in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1E2A3A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right="0.125in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1E2A3A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right="0.125in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1E2A3A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3">ŠILUTĖS RAJONO savivaldybės<text:s/></text:p>
      <text:p text:style-name="P4">taryba</text:p>
      <text:p text:style-name="P5"/>
      <text:p text:style-name="P6">sprendimas<text:s/></text:p>
      <text:p text:style-name="P7">Dėl <text:s/>SAVIVALDYBĖS TARYBOS 2018-02-20 SPRENDIMO NR.T1-907 „DĖL Šilutės RAJONO SAVIVALDYBĖS 2018 METŲ BIUDŽETO PATVIRTINIMO“ PAKEITIMO</text:p>
      <text:p text:style-name="P8"/>
      <text:p text:style-name="P9">2018 m. gruodžio 20 d. Nr.T1-1194</text:p>
      <text:p text:style-name="P10">Šilutė</text:p>
      <text:p text:style-name="P11"/>
      <text:p text:style-name="P12"><text:span text:style-name="T13">Vadovaudamasi Lietuvos Respublikos vietos savivaldos įstatymo 16 straipsnio 2 dalies 15 punktu, 18 straipsnio 1 dalimi, Šilutės rajono savivaldybės taryba <text:s/>n u s p r e n d ž i a:</text:span></text:p>
      <text:p text:style-name="P14"><text:span text:style-name="T15">Pakeisti Savivaldybės tarybos 2018-02-20 sprendimą Nr.T1-907 „Dėl Šilutės rajono savivaldybės 2018 metų biudžeto patvirtinimo“:</text:span></text:p>
      <text:p text:style-name="P16"><text:span text:style-name="T17">1</text:span><text:span text:style-name="T18">. 1.1 papunktį išdėstyti taip: „Savivaldybės 2018 metų biudžetą – 43 463 026,33 euro pajamų, 1 336 213 eurų 2017 metų Savivaldybės biudžeto lėšų likutį, 816 eurų 2017 metais nepanaudotų žemės realizavimo lėšų likutį, 34 856 eurus nepanaudotų 2017 metais Aplinkos apsaugos rėmimo specialiosios programos lėšų<text:s/></text:span><text:span text:style-name="T19">ir 1 233 000 eurų skolintų lėšų<text:s/></text:span><text:span text:style-name="T20">(</text:span><text:span text:style-name="T21">1 priedas</text:span><text:span text:style-name="T22">,<text:s/></text:span><text:span text:style-name="T23">2 priedas</text:span><text:span text:style-name="T24">).“</text:span></text:p>
      <text:p text:style-name="P25"><text:span text:style-name="T26">2</text:span><text:span text:style-name="T27">. 1.2 papunktį išdėstyti taip: „Asignavimus programoms finansuoti 45 <text:s/>926 582,33 euro (</text:span><text:span text:style-name="T28">3 priedas</text:span><text:span text:style-name="T29">)“.</text:span></text:p>
      <text:p text:style-name="P30"><text:span text:style-name="T31">3</text:span><text:span text:style-name="T32">. 1.3 papunktį išdėstyti taip: „Savivaldybės 2018 metų Aplinkos apsaugos rėmimo specialiąją programą – 234 750 eurų (</text:span><text:span text:style-name="T33">4 priedas</text:span><text:span text:style-name="T34">)“.</text:span></text:p>
      <text:p text:style-name="P35"><text:span text:style-name="T36">4</text:span><text:span text:style-name="T37">. 1 priedą išdėstyti taip (</text:span><text:span text:style-name="T38">pridedama</text:span><text:span text:style-name="T39">).</text:span></text:p>
      <text:p text:style-name="P40"><text:span text:style-name="T41">5</text:span><text:span text:style-name="T42">. 2 priedą išdėstyti taip (</text:span><text:span text:style-name="T43">pridedama</text:span><text:span text:style-name="T44">).</text:span></text:p>
      <text:p text:style-name="P45"><text:span text:style-name="T46">6</text:span><text:span text:style-name="T47">. 3 priedą <text:s/>išdėstyti taip (</text:span><text:span text:style-name="T48">pridedama</text:span><text:span text:style-name="T49">).</text:span></text:p>
      <text:p text:style-name="P50"><text:span text:style-name="T51">7</text:span><text:span text:style-name="T52">. 4 priedą <text:s/>išdėstyti taip (</text:span><text:span text:style-name="T53">pridedama</text:span><text:span text:style-name="T54">).</text:span></text:p>
      <text:p text:style-name="P55"/>
      <text:p text:style-name="P56"/>
      <text:p text:style-name="P57"/>
      <text:p text:style-name="P58"><text:span text:style-name="T59">Savivaldybės meras<text:s/></text:span><text:span text:style-name="T60"><text:tab/></text:span><text:span text:style-name="T61"><text:tab/></text:span><text:span text:style-name="T62"><text:tab/></text:span><text:span text:style-name="T63"><text:tab/><text:s text:c="20"/>Vytautas Lauri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19-01-03T14:00:00Z</meta:creation-date>
    <dc:date>2019-01-03T14:00:00Z</dc:date>
    <meta:print-date>2018-12-19T12:0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2" meta:character-count="1388" meta:row-count="36" meta:non-whitespace-character-count="1215"/>
  </office:meta>
</office:document-meta>
</file>