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19"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fo:line-height="115%" fo:text-indent="0.4923in"/>
      <style:text-properties style:language-asian="lt" style:country-asian="LT" fo:hyphenate="false"/>
    </style:style>
    <style:style style:name="P29" style:parent-style-name="Normal" style:family="paragraph">
      <style:paragraph-properties fo:text-align="center" fo:text-indent="0.4923in"/>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line-height="115%" fo:text-indent="0.4923in"/>
      <style:text-properties style:language-asian="lt" style:country-asian="LT" fo:hyphenate="false"/>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name-asian="Andale Sans UI" style:language-complex="en" style:country-complex="US"/>
    </style:style>
    <style:style style:name="T50" style:parent-style-name="DefaultParagraphFont" style:family="text">
      <style:text-properties style:font-name-asian="Andale Sans UI" style:language-complex="en" style:country-complex="US"/>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style:font-name-asian="Andale Sans UI" style:language-complex="en" style:country-complex="US"/>
    </style:style>
    <style:style style:name="T55" style:parent-style-name="DefaultParagraphFont" style:family="text">
      <style:text-properties style:font-name-asian="Andale Sans UI" style:language-complex="en" style:country-complex="US"/>
    </style:style>
    <style:style style:name="TableColumn57" style:family="table-column">
      <style:table-column-properties style:column-width="0.4631in"/>
    </style:style>
    <style:style style:name="TableColumn58" style:family="table-column">
      <style:table-column-properties style:column-width="1.0208in"/>
    </style:style>
    <style:style style:name="TableColumn59" style:family="table-column">
      <style:table-column-properties style:column-width="4.6423in"/>
    </style:style>
    <style:style style:name="TableColumn60" style:family="table-column">
      <style:table-column-properties style:column-width="0.4576in"/>
    </style:style>
    <style:style style:name="Table56" style:family="table">
      <style:table-properties style:width="6.584in" style:rel-width="98.48%" fo:margin-left="0.1937in" table:align="left"/>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text-properties style:font-name-asian="Calibri" style:letter-kerning="true" style:font-size-complex="12pt" style:language-asian="lt" style:country-asian="L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line-height="107%"/>
    </style:style>
    <style:style style:name="T66" style:parent-style-name="DefaultParagraphFont" style:family="text">
      <style:text-properties style:font-name-asian="Calibri" style:letter-kerning="true"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line-height="107%"/>
    </style:style>
    <style:style style:name="T69" style:parent-style-name="DefaultParagraphFont" style:family="text">
      <style:text-properties style:font-name-asian="Calibri" style:letter-kerning="true"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line-height="107%"/>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widows="0" fo:orphans="0" fo:text-align="justify" style:vertical-align="baseline" fo:line-height="115%"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Andale Sans UI" style:language-complex="en" style:country-complex="US"/>
    </style:style>
    <style:style style:name="TableColumn78" style:family="table-column">
      <style:table-column-properties style:column-width="0.4631in"/>
    </style:style>
    <style:style style:name="TableColumn79" style:family="table-column">
      <style:table-column-properties style:column-width="1.0208in"/>
    </style:style>
    <style:style style:name="TableColumn80" style:family="table-column">
      <style:table-column-properties style:column-width="4.6423in"/>
    </style:style>
    <style:style style:name="TableColumn81" style:family="table-column">
      <style:table-column-properties style:column-width="0.4576in"/>
    </style:style>
    <style:style style:name="Table77" style:family="table">
      <style:table-properties style:width="6.584in" style:rel-width="98.48%" fo:margin-left="0.1937in" table:align="lef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style:font-name-asian="Calibri" style:letter-kerning="true" style:font-size-complex="12pt" style:language-asian="lt" style:country-asian="L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line-height="107%"/>
      <style:text-properties style:font-name-asian="Calibri" style:letter-kerning="true"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line-height="107%"/>
      <style:text-properties style:font-name-asian="Calibri" style:letter-kerning="true"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line-height="107%"/>
      <style:text-properties style:font-name-asian="Calibri" style:letter-kerning="true" style:font-size-complex="12pt"/>
    </style:style>
    <style:style style:name="P91" style:parent-style-name="Normal" style:family="paragraph">
      <style:paragraph-properties fo:text-align="justify" fo:line-height="115%" fo:text-indent="0.4923in"/>
      <style:text-properties fo:hyphenate="false"/>
    </style:style>
    <style:style style:name="P92" style:parent-style-name="Normal" style:family="paragraph">
      <style:paragraph-properties fo:text-align="justify" fo:line-height="115%"/>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p>
      <text:p text:style-name="P10"/>
      <text:p text:style-name="P11">ĮSAKYMAS</text:p>
      <text:p text:style-name="P12"><text:span text:style-name="T13">DĖL LIETUVOS RESPUBLIKOS APLINKOS MINISTRO 1999</text:span> <text:span text:style-name="T14">M. LIEPOS 14 D. ĮSAKYMO NR. 217 „DĖL ATLIEKŲ TVARKYMO TAISYKLIŲ PATVIRTINIMO“ PAKEITIMO<text:s/></text:span></text:p>
      <text:p text:style-name="P15"/>
      <text:p text:style-name="P16">2024 m. gruodžio 11 d. <text:s/>Nr. D1-451</text:p>
      <text:p text:style-name="P17">Vilnius</text:p>
      <text:p text:style-name="P18"/>
      <text:p text:style-name="P19"/>
      <text:p text:style-name="P20"><text:span text:style-name="T21">1</text:span><text:span text:style-name="T22">.<text:s/></text:span><text:span text:style-name="T23">Pakeiči</text:span><text:span text:style-name="T24">u Lietuvos Respublikos aplinkos ministro 1999 m. liepos 14 d. įsakymą Nr. 217 „Dėl Atliekų tvarkymo taisyklių patvirtinimo“ ir jį išdėstau nauja redakcija (Atliekų tvarkymo taisyklės nauja redakcija nedėstomos):</text:span></text:p>
      <text:p text:style-name="P25"><text:span text:style-name="T26">„</text:span><text:span text:style-name="T27">LIETUVOS RESPUBLIKOS APLINKOS MINISTRAS</text:span></text:p>
      <text:p text:style-name="P28"/>
      <text:p text:style-name="P29"><text:span text:style-name="T30">ĮSAKYMAS</text:span></text:p>
      <text:p text:style-name="P31"><text:span text:style-name="T32">DĖL ATLIEKŲ TVARKYMO TAISYKLIŲ PATVIRTINIMO</text:span></text:p>
      <text:p text:style-name="P33"/>
      <text:p text:style-name="P34"><text:span text:style-name="T35">Vadovaudamasis Lietuvos Respublikos atliekų tvarkymo įstatymo 4 straipsnio 1, 8 dalimis, 71, 10 straipsniais, 111 straipsnio 3 dalimi, 121 straipsnio 2 dalimi, 13, 14, 15 straipsniais ir įgyvendindamas 2008 m. lapkričio 19 d. Europos Parlamento ir Tarybos direktyvos 2008/98/EB dėl atliekų ir panaikinančios kai kurias direktyvas su paskutiniais pakeitimais, padarytais Europos Parlamento ir Tarybos direktyva (ES) 2018/851, 1, 2 ir 3 priedus:</text:span></text:p>
      <text:p text:style-name="P36"><text:span text:style-name="T37">1</text:span><text:span text:style-name="T38">. T v i r t i n u Atliekų tvarkymo taisykles (pridedama).</text:span></text:p>
      <text:p text:style-name="P39"><text:span text:style-name="T40">2</text:span><text:span text:style-name="T41">. N u s t a t a u, kad:</text:span></text:p>
      <text:p text:style-name="P42"><text:span text:style-name="T43">2.1</text:span><text:span text:style-name="T44">. atliekų apskaita pagal Atliekų tvarkymo taisyklių 1 priedo IV skyriaus 36, 37, 41–43, 47, 48, 724, 732, 832, 833, 836, 837, 1040–1043, 1045–1048, 1050–1053, 1082, 1090, 1094–1097, 1101–1104, 1107–1110 punktuose esančių atliekų kodus bus vykdoma nuo 2025 m. sausio 1 d., atsižvelgiant į būtinus patobulinti Vieningos gaminių, pakuočių ir atliekų apskaitos informacinės sistemos funkcionalumus.</text:span></text:p>
      <text:p text:style-name="P45"><text:span text:style-name="T46">2.2</text:span><text:span text:style-name="T47">. atliekų apskaita pagal Atliekų tvarkymo taisyklių 1 priedo IV skyriaus 721, 729, 1079, 1087 punktuose esančių atliekų kodus, neišskiriant fotovoltinių plokščių, vykdoma iki 2024 m. gruodžio 31 d., atsižvelgiant į būtinus patobulinti Vieningos gaminių, pakuočių ir atliekų apskaitos informacinės sistemos funkcionalumus.“<text:s/></text:span></text:p>
      <text:p text:style-name="P48"><text:span text:style-name="T49">2</text:span><text:span text:style-name="T50">.<text:s/></text:span><text:span text:style-name="T51">Pakeiči</text:span><text:span text:style-name="T52">u nurodytu įsakymu patvirtintas Atliekų tvarkymo taisykles:</text:span></text:p>
      <text:p text:style-name="P53"><text:span text:style-name="T54">2.1</text:span><text:span text:style-name="T55">. Pakeičiu 1 priedo IV skyriaus 1082 punktą ir jį išdėstau taip:<text:s/></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082.</text:p>
          </table:table-cell>
          <table:table-cell table:style-name="TableCell64">
            <text:p text:style-name="P65"><text:span text:style-name="T66">20 01 35 14*</text:span></text:p>
          </table:table-cell>
          <table:table-cell table:style-name="TableCell67">
            <text:p text:style-name="P68"><text:span text:style-name="T69">fotovoltinės plokštės</text:span></text:p>
          </table:table-cell>
          <table:table-cell table:style-name="TableCell70">
            <text:p text:style-name="P71"><text:span text:style-name="T72">VP“.</text:span></text:p>
          </table:table-cell>
        </table:table-row>
      </table:table>
      <text:p text:style-name="Normal"/>
      <text:p text:style-name="P73"><text:span text:style-name="T74">2.2</text:span><text:span text:style-name="T75">.<text:s/></text:span><text:span text:style-name="T76">Pakeičiu 1 priedo IV skyriaus 1090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090.</text:p>
          </table:table-cell>
          <table:table-cell table:style-name="TableCell85">
            <text:p text:style-name="P86">20 01 36 14</text:p>
          </table:table-cell>
          <table:table-cell table:style-name="TableCell87">
            <text:p text:style-name="P88">fotovoltinės plokštės</text:p>
          </table:table-cell>
          <table:table-cell table:style-name="TableCell89">
            <text:p text:style-name="P90">VN“.</text:p>
          </table:table-cell>
        </table:table-row>
      </table:table>
      <text:p text:style-name="P91"/>
      <text:p text:style-name="P92"><text:span text:style-name="T93">Laikinai einantis aplinkos ministro pareigas</text:span><text:span text:style-name="T94"><text:tab/></text:span><text:span text:style-name="T95"><text:tab/></text:span><text:span text:style-name="T96"><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33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4-12-11T07:19:00Z</meta:creation-date>
    <dc:date>2024-12-11T07:19: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18" meta:word-count="267" meta:character-count="2201" meta:row-count="72" meta:non-whitespace-character-count="1952"/>
  </office:meta>
</office:document-meta>
</file>