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DĖL GYVENTOJAMS SUTEIKTŲ PASLAUGŲ KAINŲ STATISTINĖS ATASKAITOS KA-05 (MĖNESINĖS) FORMOS PATVIRTINIMO</text:p>
      <text:p text:style-name="P8"/>
      <text:p text:style-name="P9">2015 m. kovo 18 d. Nr. DĮ-70</text:p>
      <text:p text:style-name="P10">Vilnius</text:p>
      <text:p text:style-name="Normal"/>
      <text:p text:style-name="P11"/>
      <text:p text:style-name="P12">Įgyvendindama Lietuvos Respublikos statistikos įstatymo 12 straipsnio 2 dalies ir Lietuvos Respublikos tarptautinės darbo organizacijos konvencijų ratifikavimo įstatymo nuostatas bei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 87, p. 164) ir 1995 m. spalio 23 d. Tarybos reglamentą (EB) Nr. 2494/95 dėl suderintų vartotojų kainų indeksų (OL 2004 m. specialusis leidimas, 10 skyrius, 1 tomas, p. 39),<text:span text:style-name="T13"><text:s/></text:span>su paskutiniais pakeitimais, padarytais 2003 m. rugsėjo 29 d. Europos Parlamento ir Tarybos reglamentu (EB) Nr.  1882/2003 (OL 2004 m. specialusis leidimas, 1 skyrius, 4 tomas, p. 447):</text:p>
      <text:p text:style-name="P14">1.<text:tab/><text:span text:style-name="T15">Tvirtinu</text:span><text:s/>pridedamą Gyventojams suteiktų paslaugų kainų statistinės ataskaitos KA-05 (mėnesinės) formą.</text:p>
      <text:p text:style-name="P16">2.<text:tab/><text:span text:style-name="T17">Pripažįstu</text:span><text:s/>netekusiu galios Lietuvos statistikos departamento generalinio direktoriaus 2014 m. rugsėjo 17 d. įsakymą Nr. DĮ-204 „Dėl Gyventojams suteiktų paslaugų kainų statistinės ataskaitos KA-05 (mėnesinės) formos patvirtinimo“.</text:p>
      <text:p text:style-name="P18"/>
      <text:p text:style-name="P19"/>
      <text:p text:style-name="P20"/>
      <text:p text:style-name="P21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03-18T12:34:00Z</meta:creation-date>
    <dc:date>2015-03-18T12:34:00Z</dc:date>
    <meta:print-date>2015-02-27T06:01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9" meta:word-count="188" meta:character-count="1624" meta:row-count="53" meta:non-whitespace-character-count="1455"/>
  </office:meta>
</office:document-meta>
</file>