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line-height="107%"/>
      <style:text-properties style:font-name-asian="Calibri" style:font-size-complex="12pt"/>
    </style:style>
    <style:style style:name="P23" style:parent-style-name="Normal" style:family="paragraph">
      <style:paragraph-properties fo:text-align="center" fo:line-height="107%"/>
      <style:text-properties style:font-name-asian="Calibri" style:font-size-complex="12pt"/>
    </style:style>
    <style:style style:name="P24" style:parent-style-name="Normal" style:family="paragraph">
      <style:paragraph-properties fo:text-align="center" fo:line-height="107%"/>
      <style:text-properties style:font-name-asian="Calibri" style:font-size-complex="12pt"/>
    </style:style>
    <style:style style:name="P25" style:parent-style-name="Normal" style:family="paragraph">
      <style:paragraph-properties fo:line-height="107%"/>
      <style:text-properties style:font-name-asian="Calibri"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555in"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33" style:parent-style-name="Normal" style:family="paragraph">
      <style:paragraph-properties fo:text-align="center">
        <style:tab-stops>
          <style:tab-stop style:type="left" style:position="0.5in"/>
        </style:tab-stops>
      </style:paragraph-properties>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weight-complex="bold" style:font-size-complex="12pt"/>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style:font-name-asian="Calibri" fo:font-weight="bold" style:font-weight-asian="bold" style:font-weight-complex="bold" style:font-size-complex="12pt"/>
    </style:style>
    <style:style style:name="P38"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weight-complex="bold" style:font-size-complex="12pt"/>
    </style:style>
    <style:style style:name="P39"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weight-complex="bold" style:font-size-complex="12pt"/>
    </style:style>
    <style:style style:name="P40"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weight-complex="bold" style:font-size-complex="12pt"/>
    </style:style>
    <style:style style:name="P41"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weight-complex="bold" style:font-size-complex="12pt"/>
    </style:style>
    <style:style style:name="P4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tab-stops>
          <style:tab-stop style:type="left" style:position="0.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letter-spacing="0.0555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letter-spacing="0.0555in"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letter-spacing="0.0555in"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0.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tab-stops>
          <style:tab-stop style:type="left" style:position="0.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tab-stops>
          <style:tab-stop style:type="left" style:position="0.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tab-stops>
          <style:tab-stop style:type="left" style:position="0.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margin-left="0.5in">
        <style:tab-stops>
          <style:tab-stop style:type="left" style:position="0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tab-stops>
          <style:tab-stop style:type="left" style:position="0.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margin-left="0.5in">
        <style:tab-stops>
          <style:tab-stop style:type="left" style:position="0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tab-stops>
          <style:tab-stop style:type="left" style:position="0.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margin-left="0.5in">
        <style:tab-stops>
          <style:tab-stop style:type="left" style:position="0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4923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margin-left="0.5in">
        <style:tab-stops>
          <style:tab-stop style:type="left" style:position="0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margin-left="0.5in">
        <style:tab-stops>
          <style:tab-stop style:type="left" style:position="0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margin-left="0.5in">
        <style:tab-stops>
          <style:tab-stop style:type="left" style:position="0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margin-left="0.5in">
        <style:tab-stops>
          <style:tab-stop style:type="left" style:position="0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margin-left="0.5in">
        <style:tab-stops>
          <style:tab-stop style:type="left" style:position="0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margin-left="0.5in">
        <style:tab-stops>
          <style:tab-stop style:type="left" style:position="0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tab-stops>
          <style:tab-stop style:type="left" style:position="0.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0.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tab-stops>
          <style:tab-stop style:type="left" style:position="0.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0.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tab-stops>
          <style:tab-stop style:type="left" style:position="0.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tab-stops>
          <style:tab-stop style:type="left" style:position="0.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tab-stops>
          <style:tab-stop style:type="left" style:position="0.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tab-stops>
          <style:tab-stop style:type="left" style:position="0.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tab-stops>
          <style:tab-stop style:type="left" style:position="0.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line-height="150%" fo:margin-left="0.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style>
    <style:style style:name="T214" style:parent-style-name="DefaultParagraphFont" style:family="text">
      <style:text-properties style:font-name-asian="Calibri" style:font-size-complex="12pt"/>
    </style:style>
    <style:style style:name="P215" style:parent-style-name="Normal" style:family="paragraph">
      <style:paragraph-properties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style>
    <style:style style:name="T222" style:parent-style-name="DefaultParagraphFont" style:family="text">
      <style:text-properties style:font-name-asian="Calibri" style:font-size-complex="12pt"/>
    </style:style>
    <style:style style:name="P223" style:parent-style-name="Normal" style:family="paragraph">
      <style:paragraph-properties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color="#000000"/>
    </style:style>
    <style:style style:name="T227" style:parent-style-name="DefaultParagraphFont" style:family="text">
      <style:text-properties style:font-name-asian="Calibri" style:font-size-complex="12pt"/>
    </style:style>
    <style:style style:name="P228" style:parent-style-name="Normal" style:family="paragraph">
      <style:paragraph-properties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tab-stops>
          <style:tab-stop style:type="left" style:position="0.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tab-stops>
          <style:tab-stop style:type="left" style:position="0.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tab-stops>
          <style:tab-stop style:type="left" style:position="0.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tab-stops>
          <style:tab-stop style:type="left" style:position="0.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tab-stops>
          <style:tab-stop style:type="left" style:position="0.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tab-stops>
          <style:tab-stop style:type="left" style:position="0.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tab-stops>
          <style:tab-stop style:type="left" style:position="0.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tab-stops>
          <style:tab-stop style:type="left" style:position="0.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tab-stops>
          <style:tab-stop style:type="left" style:position="0.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letter-spacing="0.0555in"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tab-stops>
          <style:tab-stop style:type="left" style:position="0.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tab-stops>
          <style:tab-stop style:type="left" style:position="0.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289" style:parent-style-name="Normal" style:family="paragraph">
      <style:paragraph-properties fo:text-align="justify">
        <style:tab-stops>
          <style:tab-stop style:type="left" style:position="0.5in"/>
        </style:tab-stops>
      </style:paragraph-properties>
    </style:style>
    <style:style style:name="P290" style:parent-style-name="Normal" style:family="paragraph">
      <style:paragraph-properties fo:text-align="justify" fo:line-height="150%">
        <style:tab-stops>
          <style:tab-stop style:type="left" style:position="0.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style:tab-stops>
          <style:tab-stop style:type="left" style:position="0.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
      <text:p text:style-name="P8"><text:span text:style-name="T9"><draw:frame draw:style-name="a0" draw:name="Paveikslėlis 5" text:anchor-type="as-char" svg:x="0in" svg:y="0in" svg:width="0.70833in" svg:height="0.69792in" style:rel-width="scale" style:rel-height="scale"><draw:image xlink:href="media/image1.png" xlink:type="simple" xlink:show="embed" xlink:actuate="onLoad"/><svg:title/><svg:desc/></draw:frame></text:span></text:p>
      <text:p text:style-name="P10"/>
      <text:p text:style-name="P11">NEĮGALUMO IR DARBINGUMO NUSTATYMO TARNYBOS<text:s/></text:p>
      <text:p text:style-name="P12">PRIE SOCIALINĖS APSAUGOS IR DARBO MINISTERIJOS<text:s/></text:p>
      <text:p text:style-name="P13">DIREKTORIUS</text:p>
      <text:p text:style-name="P14"/>
      <text:p text:style-name="P15">ĮSAKYMAS</text:p>
      <text:p text:style-name="P16">DĖL NEĮGALUMO IR DARBINGUMO NUSTATYMO TARNYBOS<text:s/></text:p>
      <text:p text:style-name="P17">PRIE SOCIALINĖS APSAUGOS IR DARBO MINISTERIJOS DIREKTORIAUS<text:s/></text:p>
      <text:p text:style-name="P18">2005 M. RUGPJŪČIO 22 D. ĮSAKYMO NR. V-14<text:s/></text:p>
      <text:p text:style-name="P19">„DĖL NEĮGALUMO IR DARBINGUMO NUSTATYMO TARNYBOS<text:s/></text:p>
      <text:p text:style-name="P20">INFORMACINĖS SISTEMOS NUOSTATŲ PATVIRTINIMO“<text:s/></text:p>
      <text:p text:style-name="P21">PAKEITIMO</text:p>
      <text:p text:style-name="P22"/>
      <text:p text:style-name="P23">2022 m. spalio 21 d. Nr. V-93</text:p>
      <text:p text:style-name="P24">Vilnius</text:p>
      <text:p text:style-name="P25"/>
      <text:p text:style-name="P26"><text:span text:style-name="T27">1</text:span><text:span text:style-name="T28">.<text:s/></text:span><text:span text:style-name="T29">Pakeičiu</text:span><text:span text:style-name="T30"><text:s/>Neįgalumo ir darbingumo nustatymo tarnybos prie Socialinės apsaugos ir darbo ministerijos direktoriaus 2005 m. rugpjūčio 22 d. įsakymą Nr. V-14 „Dėl Neįgalumo ir darbingumo nustatymo tarnybos informacinės sistemos nuostatų patvirtinimo“ ir jį išdėstau nauja<text:s/></text:span><text:soft-page-break/><text:span text:style-name="T31">redakcija (Neįgalumo ir darbingumo nustatymo tarnybos informacinės sistemos nuostatai nauja redakcija nedėstomi):</text:span></text:p>
      <text:p text:style-name="P32"/>
      <text:p text:style-name="P33"><text:span text:style-name="T34">„NEĮGALUMO IR DARBINGUMO NUSTATYMO TARNYBOS</text:span></text:p>
      <text:p text:style-name="P35">PRIE SOCIALINĖS APSAUGOS IR DARBO MINISTERIJOS<text:s/></text:p>
      <text:p text:style-name="P36"><text:span text:style-name="T37">DIREKTORIUS</text:span></text:p>
      <text:p text:style-name="P38"/>
      <text:p text:style-name="P39">ĮSAKYMAS</text:p>
      <text:p text:style-name="P40">DĖL NEĮGALUMO IR DARBINGUMO NUSTATYMO TARNYBOS</text:p>
      <text:p text:style-name="P41">INFORMACINĖS SISTEMOS NUOSTATŲ PATVIRTINIMO</text:p>
      <text:p text:style-name="P42"/>
      <text:p text:style-name="P43"><text:span text:style-name="T44">Vadovaudamasis Lietuvos Respublikos valstybės informacinių išteklių valdymo įstatymo 8  straipsnio 3 dalimi, 30 straipsnio 2 ir 3 dalimis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ir 12 punktais:</text:span></text:p>
      <text:p text:style-name="P45"><text:span text:style-name="T46">1</text:span><text:span text:style-name="T47">.<text:s/></text:span><text:span text:style-name="T48">Tvirtin</text:span><text:span text:style-name="T49">u Neįgalumo ir darbingumo nustatymo tarnybos informacinės sistemos nuostatus (pridedama).</text:span></text:p>
      <text:p text:style-name="P50"><text:span text:style-name="T51">2</text:span><text:span text:style-name="T52">.<text:s/></text:span><text:span text:style-name="T53">Skiri</text:span><text:span text:style-name="T54">u Informacinių technologijų skyriaus vyriausiąją specialistę Liudmilą Mikolajenko vykdyti Neįgalumo ir darbingumo nustatymo tarnybos informacinės sistemos duomenų valdymo įgaliotinio funkcijas.“</text:span></text:p>
      <text:p text:style-name="P55"><text:span text:style-name="T56">2</text:span><text:span text:style-name="T57">.<text:s/></text:span><text:span text:style-name="T58">Pakeiči</text:span><text:span text:style-name="T59">u nurodytu įsakymu patvirtintus Neįgalumo ir darbingumo nustatymo tarnybos informacinės sistemos nuostatus:</text:span></text:p>
      <text:p text:style-name="P60"><text:span text:style-name="T61">2.1</text:span><text:span text:style-name="T62">. Pakeičiu 9.2.1.2 papunktį ir jį išdėstau taip:</text:span></text:p>
      <text:p text:style-name="P63"><text:span text:style-name="T64">„</text:span><text:span text:style-name="T65">9.2.1.2</text:span><text:span text:style-name="T66">. Valstybės įmonė Registrų centras (Lietuvos Respublikos adresų registras (valdytojas – Lietuvos Respublikos t</text:span><text:span text:style-name="T67">eisingumo ministerija</text:span><text:span text:style-name="T68">);“.</text:span></text:p>
      <text:p text:style-name="P69"><text:span text:style-name="T70">2.2</text:span><text:span text:style-name="T71">. Pakeičiu 9.2.1.6 papunktį ir jį išdėstau taip:</text:span></text:p>
      <text:p text:style-name="P72"><text:span text:style-name="T73">„</text:span><text:span text:style-name="T74">9.2.1.6</text:span><text:span text:style-name="T75">. Informacinės visuomenės plėtros komitetas (Valstybės informacinių išteklių sąveikumo platforma (toliau – VIISP) (valdytojas – Lietuvos Respublikos ekonomikos ir inovacijų</text:span><text:span text:style-name="T76"><text:s/>ministerija</text:span><text:span text:style-name="T77">);“.</text:span></text:p>
      <text:p text:style-name="P78"><text:span text:style-name="T79">2.3</text:span><text:span text:style-name="T80">. Pakeičiu 9.2.1.7 papunktį ir jį išdėstau taip:</text:span></text:p>
      <text:p text:style-name="P81"><text:span text:style-name="T82">„</text:span><text:span text:style-name="T83">9.2.1.7</text:span><text:span text:style-name="T84">. Valstybės įmonė Registrų centras (Lietuvos Respublikos gyventojų registras (valdytojas – T</text:span><text:span text:style-name="T85">eisingumo ministerija</text:span><text:span text:style-name="T86">);“.</text:span></text:p>
      <text:p text:style-name="P87"><text:span text:style-name="T88">2.4</text:span><text:span text:style-name="T89">. Papildau nauju 9.2.1.8 papunkčiu:</text:span></text:p>
      <text:p text:style-name="P90"><text:span text:style-name="T91">„</text:span><text:span text:style-name="T92">9.2.1.8</text:span><text:span text:style-name="T93">. Užimtumo tarnyba prie Lietuvos Respublikos socialinės apsaugos ir darbo ministerijos (Lietuvos darbo biržos prie Socialinės apsaugos ir darbo ministerijos informacinė sistema);“.</text:span></text:p>
      <text:p text:style-name="P94"><text:span text:style-name="T95">2.5</text:span><text:span text:style-name="T96">. Buvusius 9.2.1.8–9.2.1.10 papunkčius laikau atitinkamai 9.2.1.9–9.2.1.11 papunkčiais.</text:span></text:p>
      <text:p text:style-name="P97"><text:span text:style-name="T98">2.6</text:span><text:span text:style-name="T99">. Pakeičiu 11.3 papunktį ir jį išdėstau taip:</text:span></text:p>
      <text:p text:style-name="P100"><text:span text:style-name="T101">„</text:span><text:span text:style-name="T102">11.3</text:span><text:span text:style-name="T103">. inventorizuoja NDNT IS duomenis ir sudaro NDNT IS duomenų rinkinius, kaip tai apibrėžta Lietuvos Respublikos teisės gauti informaciją ir duomenų pakartotinio naudojimo įstatyme, taip pat užtikrina, kad sudaryti NDNT IS duomenų rinkiniai būtų pateikti skelbti Lietuvos atvirų duomenų portale naudojantis Valstybės duomenų valdysenos informacinės sistemos funkcionalumu Lietuvos statistikos departamento nustatyta tvarka;“.</text:span></text:p>
      <text:p text:style-name="P104"><text:span text:style-name="T105">2.7</text:span><text:span text:style-name="T106">. Papildau 14.5.17 papunkčiu ir jį išdėstau taip:</text:span></text:p>
      <text:p text:style-name="P107"><text:span text:style-name="T108">„</text:span><text:span text:style-name="T109">14.5.17</text:span><text:span text:style-name="T110">. darbinės veiklos trukmė (mėnesiais);“.</text:span></text:p>
      <text:p text:style-name="P111"><text:span text:style-name="T112">2.8</text:span><text:span text:style-name="T113">. Papildau 14.5.18 papunkčiu ir jį išdėstau taip:</text:span></text:p>
      <text:p text:style-name="P114"><text:span text:style-name="T115">„</text:span><text:span text:style-name="T116">14.5.18</text:span><text:span text:style-name="T117">. kvalifikacija.“</text:span></text:p>
      <text:p text:style-name="P118"><text:span text:style-name="T119">2.9</text:span><text:span text:style-name="T120">. Papildau nauju 14.6 papunkčiu:</text:span></text:p>
      <text:p text:style-name="P121"><text:span text:style-name="T122">„</text:span><text:span text:style-name="T123">14.6</text:span><text:span text:style-name="T124">. medicinos dokumentų išrašo/siuntimo duomenys (forma Nr. E027):</text:span></text:p>
      <text:p text:style-name="P125"><text:span text:style-name="T126">14.6.1</text:span><text:span text:style-name="T127">. siuntimo tirti, konsultuoti ar gydyti duomenys (siuntimo data, specialisto, kuriam siunčiama, prof. kvalifikacija arba skyriaus specializacija, siuntimo diagnozė, siuntimo diagnozės kodas, papildomas aprašymas, specialistui, kuriam siunčiama konsultuotis);</text:span></text:p>
      <text:p text:style-name="P128"><text:span text:style-name="T129">14.6.2</text:span><text:span text:style-name="T130">. medicininiai duomenys:</text:span></text:p>
      <text:p text:style-name="P131"><text:span text:style-name="T132">14.6.2.1</text:span><text:span text:style-name="T133">. anamnezė;</text:span></text:p>
      <text:p text:style-name="P134"><text:span text:style-name="T135">14.6.2.2</text:span><text:span text:style-name="T136">. būklės įvertinimas objektyviai;</text:span></text:p>
      <text:p text:style-name="P137"><text:span text:style-name="T138">14.6.2.3</text:span><text:span text:style-name="T139">. atliktų laboratorinių ir instrumentinių tyrimų informacija;</text:span></text:p>
      <text:p text:style-name="P140"><text:span text:style-name="T141">14.6.2.4</text:span><text:span text:style-name="T142">. taikytas gydymas;</text:span></text:p>
      <text:p text:style-name="P143"><text:span text:style-name="T144">14.6.2.5</text:span><text:span text:style-name="T145">. susijusios diagnozės.“</text:span></text:p>
      <text:p text:style-name="P146"><text:span text:style-name="T147">2.10</text:span><text:span text:style-name="T148">. Buvusius 14.6 – 14.28 papunkčius laikau atitinkamai 14.7 – 14.29 papunkčiais.</text:span></text:p>
      <text:p text:style-name="P149"><text:span text:style-name="T150">2.11</text:span><text:span text:style-name="T151">. Pakeičiu 14.7 papunkčio pirmąją pastraipą ir ją išdėstau taip:</text:span></text:p>
      <text:p text:style-name="P152"><text:span text:style-name="T153">„</text:span><text:span text:style-name="T154">14.7</text:span><text:span text:style-name="T155">. Stacionaro epikrizės (forma Nr. E003), Gydymo stacionare ligos istorijos (forma Nr. 003/a), Ambulatorinio apsilankymo aprašymo (forma Nr. E025), Ambulatorinė asmens sveikatos istorija (forma Nr. 025/a):“.</text:span></text:p>
      <text:p text:style-name="P156"><text:span text:style-name="T157">2.12</text:span><text:span text:style-name="T158">. Pakeičiu 14.17.2 papunktį ir jį išdėstau taip:</text:span></text:p>
      <text:p text:style-name="P159"><text:span text:style-name="T160">„</text:span><text:span text:style-name="T161">14.17.2</text:span><text:span text:style-name="T162">.<text:s/></text:span>Užimtumo tarnybos prie<text:s/><text:span text:style-name="T163">Lietuvos Respublikos<text:s/></text:span>socialinės apsaugos ir darbo ministerijos sprendimo dėl profesinės reabilitacijos paslaugų poreikio data, numeris, Užimtumo tarnybos prie<text:s/><text:span text:style-name="T164">Lietuvos Respublikos<text:s/></text:span>socialinės apsaugos ir darbo ministerijos klientų aptarnavimo skyriaus kodas;“.</text:p>
      <text:p text:style-name="P165"><text:span text:style-name="T166">2.13</text:span><text:span text:style-name="T167">. Papildau 14.17.8 papunkčiu:</text:span></text:p>
      <text:p text:style-name="P168"><text:span text:style-name="T169">„</text:span><text:span text:style-name="T170">14.17.8</text:span><text:span text:style-name="T171">. išvados / sprendimo dėl profesinės reabilitacijos paslaugų poreikio duomenys:</text:span></text:p>
      <text:p text:style-name="P172"><text:span text:style-name="T173">14.17.8.1</text:span><text:span text:style-name="T174">. išvados / sprendimo data;</text:span></text:p>
      <text:p text:style-name="P175"><text:span text:style-name="T176">14.17.8.2</text:span><text:span text:style-name="T177">. išvados / sprendimo numeris;</text:span></text:p>
      <text:p text:style-name="P178"><text:span text:style-name="T179">14.17.8.3</text:span><text:span text:style-name="T180">. veiksniai, kuriems veikiant asmuo negali dirbti;“.</text:span></text:p>
      <text:p text:style-name="P181"><text:span text:style-name="T182">2.14</text:span><text:span text:style-name="T183">. Papildau 14.30 papunkčiu:</text:span></text:p>
      <text:p text:style-name="P184"><text:span text:style-name="T185">„</text:span><text:span text:style-name="T186">14.30</text:span><text:span text:style-name="T187">. Neįgaliojo aprūpintojo skyrimo duomenys:</text:span></text:p>
      <text:p text:style-name="P188"><text:span text:style-name="T189">14.30.1</text:span><text:span text:style-name="T190">. asmens, pateikusio NDNT prašymą paskirti jį neįgaliojo aprūpintoju, asmens duomenys:</text:span></text:p>
      <text:p text:style-name="P191"><text:span text:style-name="T192">14.30.1.1</text:span><text:span text:style-name="T193">. asmens kodas, suteiktas Lietuvos Respublikoje, arba užsienio valstybės piliečio asmens kodas ar kitas identifikavimo numeris;</text:span></text:p>
      <text:p text:style-name="P194"><text:span text:style-name="T195">14.30.1.2</text:span><text:span text:style-name="T196">. asmens vardas (-ai), pavardė (-ės);</text:span></text:p>
      <text:p text:style-name="P197"><text:span text:style-name="T198">14.30.1.3</text:span><text:span text:style-name="T199">. faktinė gyvenamoji vieta;</text:span></text:p>
      <text:p text:style-name="P200"><text:span text:style-name="T201">14.30.1.4</text:span><text:span text:style-name="T202">. deklaruota gyvenamoji vieta;</text:span></text:p>
      <text:p text:style-name="P203"><text:span text:style-name="T204">14.30.1.5</text:span><text:span text:style-name="T205">. ryšys su neįgaliuoju<text:s/></text:span>(giminystė arba globa / rūpyba)<text:span text:style-name="T206">;</text:span></text:p>
      <text:p text:style-name="P207"><text:span text:style-name="T208">14.30.2</text:span><text:span text:style-name="T209">. asmens prašymo paskirti jį neįgaliojo aprūpintoju registracijos NDNT data;</text:span></text:p>
      <text:p text:style-name="P210"><text:span text:style-name="T211">14.30.3</text:span><text:span text:style-name="T212">. visų dokumentų<text:s/></text:span><text:span text:style-name="T213">ar jų kopijų, reikalingų sprendimui priimti,<text:s/></text:span><text:span text:style-name="T214">gavimo NDNT data;</text:span></text:p>
      <text:p text:style-name="P215"><text:span text:style-name="T216">14.30.4</text:span><text:span text:style-name="T217">. skyrius, kurio sprendimu asmuo paskirtas neįgaliojo aprūpintoju;</text:span></text:p>
      <text:p text:style-name="P218"><text:span text:style-name="T219">14.30.5</text:span><text:span text:style-name="T220">. sprendimo<text:s/></text:span>dėl<text:s/><text:span text:style-name="T221">neįgaliojo aprūpintojo skyrimo<text:s/></text:span><text:span text:style-name="T222">data;</text:span></text:p>
      <text:p text:style-name="P223"><text:span text:style-name="T224">14.30.6</text:span><text:span text:style-name="T225">. sprendimo<text:s/></text:span>dėl<text:s/><text:span text:style-name="T226">neįgaliojo aprūpintojo skyrimo<text:s/></text:span><text:span text:style-name="T227">numeris;</text:span></text:p>
      <text:p text:style-name="P228"><text:span text:style-name="T229">14.30.7</text:span><text:span text:style-name="T230">. laikotarpis, kuriam asmuo paskirtas neįgaliojo aprūpintoju;</text:span></text:p>
      <text:p text:style-name="P231"><text:span text:style-name="T232">14.30.8</text:span><text:span text:style-name="T233">. data, nuo kurios sprendimas dėl neįgaliojo aprūpintojo skyrimo pripažintas netekusiu galios;</text:span></text:p>
      <text:p text:style-name="P234"><text:span text:style-name="T235">14.30.9</text:span><text:span text:style-name="T236">. aprūpintojo skyrimo pripažinimo netekusiu galios požymis.“</text:span></text:p>
      <text:p text:style-name="P237"><text:span text:style-name="T238">2.15</text:span><text:span text:style-name="T239">. Pakeičiu 15.2 papunktį ir jį išdėstau taip:</text:span></text:p>
      <text:p text:style-name="P240"><text:span text:style-name="T241">„</text:span><text:span text:style-name="T242">15.2</text:span><text:span text:style-name="T243">. Lietuvos Respublikos gyventojų registro (Valstybės įmonė Registrų centras) – nuostatų (išskyrus užsienio valstybės piliečio asmens kodą ar kitą identifikavimo numerį), 14.5.1–4.5.4 ir 14.5.16 papunkčiuose nurodyti duomenys;“.</text:span></text:p>
      <text:p text:style-name="P244"><text:span text:style-name="T245">2.16</text:span><text:span text:style-name="T246">. Pakeičiu 15.4 papunktį ir jį išdėstau taip:</text:span></text:p>
      <text:p text:style-name="P247"><text:span text:style-name="T248">„</text:span><text:span text:style-name="T249">15.4</text:span><text:span text:style-name="T250">.<text:s/></text:span><text:span text:style-name="T251">Elektroninės sveikatos paslaugų ir bendradarbiavimo infrastruktūros informacinės sistemos (Lietuvos Respublikos sveikatos apsaugos ministerija) – nuostatų<text:s/></text:span>14.3, 14.4, 14.6, 14.7<text:s/><text:span text:style-name="T252">papunkčiuose nurodyti duomenys;“.</text:span></text:p>
      <text:p text:style-name="P253"><text:span text:style-name="T254">2.17</text:span><text:span text:style-name="T255">. Papildau nauju 15.8 papunkčiu:</text:span></text:p>
      <text:p text:style-name="P256"><text:span text:style-name="T257">„</text:span><text:span text:style-name="T258">15.8</text:span><text:span text:style-name="T259">. Lietuvos darbo biržos prie Socialinės apsaugos ir darbo ministerijos informacinės sistemos (Užimtumo tarnyba prie Lietuvos Respublikos socialinės apsaugos ir darbo ministerijos) – nuostatų 14.5.1, 14.5.2, 14.5.8, 14.5.17, 14.5.18 ir 14.17.2 papunkčiuose nurodyti duomenys;“.</text:span></text:p>
      <text:p text:style-name="P260"><text:span text:style-name="T261">2.18</text:span><text:span text:style-name="T262">. Buvusius 15.8–15.10 papunkčius laikau atitinkamai 15.9–15.11 papunkčiais.</text:span></text:p>
      <text:p text:style-name="P263"><text:span text:style-name="T264">2.19</text:span><text:span text:style-name="T265">. Pakeičiu 15.9 papunktį ir jį išdėstau taip:</text:span></text:p>
      <text:p text:style-name="P266"><text:span text:style-name="T267">„</text:span><text:span text:style-name="T268">15.9</text:span><text:span text:style-name="T269">. Lietuvos Respublikos adresų registro (Adresų registro duomenų bazės tekstiniai duomenys ir jų pasikeitimai);“.</text:span></text:p>
      <text:p text:style-name="P270"><text:span text:style-name="T271">2.20</text:span><text:span text:style-name="T272">. Pakeičiu 31.2 papunktį ir jį išdėstau taip:</text:span></text:p>
      <text:p text:style-name="P273"><text:span text:style-name="T274">„</text:span><text:span text:style-name="T275">31.2</text:span><text:span text:style-name="T276">.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77"><text:span text:style-name="T278">3</text:span><text:span text:style-name="T279">.<text:s/></text:span><text:span text:style-name="T280">Įpareigoj</text:span><text:span text:style-name="T281">u:</text:span></text:p>
      <text:p text:style-name="P282"><text:span text:style-name="T283">3.1</text:span><text:span text:style-name="T284">. Teisės ir personalo skyrių pateikti šį įsakymą Teisės aktų registrui.</text:span></text:p>
      <text:p text:style-name="P285"><text:span text:style-name="T286">3.2</text:span><text:span text:style-name="T287">. Informacinių technologijų skyrių pateikti šį įsakymą Registrų ir valstybės informacinių sistemų registrui.</text:span></text:p>
      <text:p text:style-name="P288"/>
      <text:p text:style-name="P289"/>
      <text:p text:style-name="P290"><text:span text:style-name="T291">Direktorė</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 text:c="4"/>Vytautė Polujanskienė</text:span><text:span text:style-name="T300"><text:tab/></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linauskienė</meta:initial-creator>
    <dc:creator>adlibuser</dc:creator>
    <meta:creation-date>2024-12-31T13:02:00Z</meta:creation-date>
    <dc:date>2024-12-31T13:02:00Z</dc:date>
    <meta:print-date>2016-09-06T10:56:00Z</meta:print-date>
    <meta:template xlink:href="Normal.dotm" xlink:type="simple"/>
    <meta:editing-cycles>2</meta:editing-cycles>
    <meta:editing-duration>PT0S</meta:editing-duration>
    <meta:document-statistic meta:page-count="3" meta:paragraph-count="135" meta:word-count="1093" meta:character-count="8295" meta:row-count="271" meta:non-whitespace-character-count="7337"/>
  </office:meta>
</office:document-meta>
</file>