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0 m. spalio 23 d. Nr. V-2352</text:p>
      <text:p text:style-name="P24">Vilnius</text:p>
      <text:p text:style-name="P25"/>
      <text:p text:style-name="P26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5 punktą išdėstau taip:</text:p>
      <text:p text:style-name="P27">„<text:span text:style-name="T28">5</text:span><text:span text:style-name="T29">. GMP dispečerinė tarnyba teikia paslaugas visą parą.<text:s/></text:span>GMP dispečerinė tarnyba, priimdama ir administruodama pagalbos skambučius, privalo naudoti Sveikatos apsaugos ministerijai priskirtą trumpąjį numerį 113.<text:span text:style-name="T30">“</text:span></text:p>
      <text:p text:style-name="P31"/>
      <text:p text:style-name="P32"/>
      <text:p text:style-name="P33"/>
      <text:p text:style-name="P34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3T12:20:00Z</meta:creation-date>
    <dc:date>2020-10-23T12:20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88" meta:row-count="13" meta:non-whitespace-character-count="788"/>
  </office:meta>
</office:document-meta>
</file>