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margin-right="0.125in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margin-right="0.125in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right="0.0291in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FF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1E2A3A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1E2A3A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0.125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1E2A3A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0.125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1E2A3A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125in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1E2A3A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125in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1E2A3A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4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55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Dėl <text:s/>SAVIVALDYBĖS TARYBOS 2019-02-21 SPRENDIMO NR. T1-1258 „DĖL Šilutės RAJONO SAVIVALDYBĖS 2019 METŲ BIUDŽETO PATVIRTINIMO“ PAKEITIMO</text:p>
      <text:p text:style-name="P9"/>
      <text:p text:style-name="P10">2019 m. rugsėjo 26 d. Nr. T1-118</text:p>
      <text:p text:style-name="P11">Šilutė</text:p>
      <text:p text:style-name="P12"/>
      <text:p text:style-name="P13"/>
      <text:p text:style-name="P14"><text:span text:style-name="T15">Vadovaudamasi Lietuvos Respublikos vietos savivaldos įstatymo 16 straipsnio 2 dalies 15 punktu, 18 straipsnio 1 dalimi, Šilutės rajono savivaldybės taryba <text:s/>n u s p r e n d ž i a:</text:span></text:p>
      <text:p text:style-name="P16"><text:span text:style-name="T17">Pakeisti Savivaldybės tarybos 2019-02-21 sprendimo Nr. T1-1258 „Dėl Šilutės rajono savivaldybės 2019 metų biudžeto patvirtinimo“ papunkčius:</text:span></text:p>
      <text:p text:style-name="P18"><text:span text:style-name="T19">1</text:span><text:span text:style-name="T20">. 1.1 papunktį išdėstyti taip: „</text:span><text:span text:style-name="T21">Savivaldybės 2019 metų biudžetą <text:s/>– 47 361 449 eurus pajamų,<text:s/></text:span><text:span text:style-name="T22">1 210 219</text:span><text:span text:style-name="T23"><text:s/></text:span><text:span text:style-name="T24">eurų <text:s/>2018 metų Savivaldybės biudžeto lėšų likutį,<text:s/></text:span><text:span text:style-name="T25">27 527<text:s/></text:span><text:span text:style-name="T26">eurus 2018 metais nepanaudotų žemės realizavimo lėšų likutį, 70 318 eurų nepanaudotų 2018 metais Aplinkos apsaugos rėmimo specialiosios programos lėšų ir 1 413 000 eurų skolintų lėšų (</text:span><text:span text:style-name="T27">1 priedas</text:span><text:span text:style-name="T28">,<text:s/></text:span><text:span text:style-name="T29">2 priedas</text:span><text:span text:style-name="T30">)</text:span><text:span text:style-name="T31">.“</text:span></text:p>
      <text:p text:style-name="P32"><text:span text:style-name="T33">2</text:span><text:span text:style-name="T34">. 1.2 papunktį išdėstyti taip: „Asignavimus programoms finansuoti 49 941 184 eurus (</text:span><text:span text:style-name="T35">3 priedas</text:span><text:span text:style-name="T36">)“.</text:span></text:p>
      <text:p text:style-name="P37"><text:span text:style-name="T38">3</text:span><text:span text:style-name="T39">. 1 priedą išdėstyti taip (</text:span><text:span text:style-name="T40">pridedama</text:span><text:span text:style-name="T41">).</text:span></text:p>
      <text:p text:style-name="P42"><text:span text:style-name="T43">4</text:span><text:span text:style-name="T44">. 2 priedą išdėstyti taip (</text:span><text:span text:style-name="T45">pridedama</text:span><text:span text:style-name="T46">).</text:span></text:p>
      <text:p text:style-name="P47"><text:span text:style-name="T48">5</text:span><text:span text:style-name="T49">. 3 priedą <text:s/>išdėstyti taip<text:s/></text:span><text:span text:style-name="T50">(pridedama</text:span><text:span text:style-name="T51">).</text:span></text:p>
      <text:p text:style-name="P52"/>
      <text:p text:style-name="P53"/>
      <text:p text:style-name="P54"/>
      <text:p text:style-name="P55"><text:span text:style-name="T56">Savivaldybės meras <text:s/></text:span><text:span text:style-name="T57"><text:tab/></text:span><text:span text:style-name="T58"><text:tab/><text:s text:c="7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9-09-30T07:16:00Z</meta:creation-date>
    <dc:date>2019-09-30T07:16:00Z</dc:date>
    <meta:print-date>2019-06-27T10:12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58" meta:character-count="1196" meta:row-count="40" meta:non-whitespace-character-count="1060"/>
  </office:meta>
</office:document-meta>
</file>