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87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break-before="page" fo:margin-left="3.6in">
        <style:tab-stops/>
      </style:paragraph-properties>
    </style:style>
    <style:style style:name="P2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margin-left="3.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3756in"/>
    </style:style>
    <style:style style:name="TableColumn45" style:family="table-column">
      <style:table-column-properties style:column-width="3.7222in"/>
    </style:style>
    <style:style style:name="TableColumn46" style:family="table-column">
      <style:table-column-properties style:column-width="0.8826in"/>
    </style:style>
    <style:style style:name="TableColumn47" style:family="table-column">
      <style:table-column-properties style:column-width="0.8041in"/>
    </style:style>
    <style:style style:name="TableColumn48" style:family="table-column">
      <style:table-column-properties style:column-width="0.9in"/>
    </style:style>
    <style:style style:name="Table43" style:family="table">
      <style:table-properties style:width="6.6847in" fo:margin-left="0in" table:align="left"/>
    </style:style>
    <style:style style:name="TableRow49" style:family="table-row">
      <style:table-row-properties style:min-row-height="0.007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0" style:family="table-row">
      <style:table-row-properties style:min-row-height="0.007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1" style:family="table-row">
      <style:table-row-properties style:min-row-height="0.007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2" style:family="table-row">
      <style:table-row-properties style:min-row-height="0.007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fo:font-size="8pt" style:font-size-asian="8pt" style:font-size-complex="8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0291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fo:font-size="8pt" style:font-size-asian="8pt" style:font-size-complex="8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fo:font-size="8pt" style:font-size-asian="8pt" style:font-size-complex="8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029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fo:font-size="8pt" style:font-size-asian="8pt" style:font-size-complex="8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536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min-row-height="0.581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fo:font-size="8pt" style:font-size-asian="8pt" style:font-size-complex="8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015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015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0152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01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0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 style:min-row-height="0.0152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43" style:family="table-row">
      <style:table-row-properties style:min-row-height="0.0041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0041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004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 style:min-row-height="0.0041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0041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6"/>
      <text:p text:style-name="P7">Mažeikių rajono SAVIVALDYBĖS taryba</text:p>
      <text:p text:style-name="P8"/>
      <text:p text:style-name="P9"/>
      <text:p text:style-name="P10">SPRENDIMAS</text:p>
      <text:p text:style-name="P11">DĖL MAŽEIKIŲ RAJONO SAVIVALDYBĖS MELIORACIJOS DARBŲ<text:s/></text:p>
      <text:p text:style-name="P12">2017 METŲ PROGRAMOS, PATVIRTINTOS MAŽEIKIŲ RAJONO SAVIVALDYBĖS TARYBOS 2017-02-24 SPRENDIMU NR. T1-37, PAKEITIMO</text:p>
      <text:p text:style-name="P13"/>
      <text:p text:style-name="P14">2017 m. birželio 30 d. Nr. T1-186</text:p>
      <text:p text:style-name="P15">Mažeikiai</text:p>
      <text:p text:style-name="P16"/>
      <text:p text:style-name="P17"/>
      <text:p text:style-name="P18"><text:span text:style-name="T19">Vadovaudamasi Lietuvos Respublikos vietos savivaldos įstatymo 18 straipsnio 1 dalimi,</text:span><text:span text:style-name="T20"><text:s/></text:span><text:span text:style-name="T21">Mažeikių rajono savivaldybės taryba <text:s/>n u s p r e n d ž i a pakeisti Mažeikių rajono savivaldybės tarybos 2017 m. vasario 24 d. sprendimu Nr. T1-37 „Dėl Mažeikių rajono savivaldybės melioracijos darbų 2017 metų programos patvirtinimo“ patvirtintą Mažeikių rajono savivaldybės melioracijos darbų 2017 metų programą ir ją išdėstyti nauja redakcija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text:s text:c="8"/>Antanas Tenys</text:span></text:p>
      <text:p text:style-name="P28"/>
      <text:soft-page-break/>
      <text:p text:style-name="P29">PATVIRTINTA</text:p>
      <text:p text:style-name="P30">Mažeikių rajono savivaldybės tarybos</text:p>
      <text:p text:style-name="P31">2017 m. vasario 24 d. sprendimu Nr. T1-37</text:p>
      <text:p text:style-name="P32">(Mažeikių rajono savivaldybės tarybos</text:p>
      <text:p text:style-name="P33">2017 m. birželio 30 d. sprendimo T1-186</text:p>
      <text:p text:style-name="P34">redakcija)</text:p>
      <text:p text:style-name="P35"/>
      <text:p text:style-name="P36"/>
      <text:p text:style-name="P37"><text:span text:style-name="T38">MAŽEIKIŲ RAJONO SAVIVALDYBĖS MELIORACIJOS DARBŲ</text:span><text:span text:style-name="T39"><text:s/></text:span><text:span text:style-name="T40">2017 METŲ PROGRAMA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vadinimas</text:p>
          </table:table-cell>
          <table:table-cell table:style-name="TableCell54">
            <text:p text:style-name="P55">Mato vnt.</text:p>
          </table:table-cell>
          <table:table-cell table:style-name="TableCell56">
            <text:p text:style-name="P57">Kiekis</text:p>
          </table:table-cell>
          <table:table-cell table:style-name="TableCell58">
            <text:p text:style-name="P59">Vertė, Eur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Melioruotų žemių ir melioracijos statinių apskaitos (melioracijos kadastro) tvarkymas</text:p>
          </table:table-cell>
          <table:table-cell table:style-name="TableCell76">
            <text:p text:style-name="P77">ha</text:p>
          </table:table-cell>
          <table:table-cell table:style-name="TableCell78">
            <text:p text:style-name="P79">87 707,00</text:p>
          </table:table-cell>
          <table:table-cell table:style-name="TableCell80">
            <text:p text:style-name="P81">3 514,00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Mažeikių rajono Bugenių ir Tirkšlių kadastro vietovėse magistralinių melioracijos griovių: Jautakis nuo pk 0+00 iki pk 9+70, J-1 nuo pk 0+00 iki pk 5+80, J-3 (Rubežupis) nuo pk 0+00 iki pk 43+70 ir juose esančių melioracijos statinių remonto darbai</text:p>
          </table:table-cell>
          <table:table-cell table:style-name="TableCell87">
            <text:p text:style-name="P88">km</text:p>
            <text:p text:style-name="P89">vnt.</text:p>
            <text:p text:style-name="P90">(drenažo žiočių)</text:p>
            <text:p text:style-name="P91">vnt.</text:p>
            <text:p text:style-name="P92">(pralaidų)</text:p>
          </table:table-cell>
          <table:table-cell table:style-name="TableCell93">
            <text:p text:style-name="P94">7,560</text:p>
            <text:p text:style-name="P95">80</text:p>
            <text:p text:style-name="P96"/>
            <text:p text:style-name="P97">5</text:p>
          </table:table-cell>
          <table:table-cell table:style-name="TableCell98">
            <text:p text:style-name="P99">52 129,90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ažeikių rajono Pikelių kadastro vietovėje magistralinių melioracijos griovių: G-1 (Gudonas) nuo pk 3+50 iki pk 19+20, Nr. 9 nuo pk 5+45 iki pk 26+10 ir juose esančių melioracijos statinių remonto darbai</text:p>
          </table:table-cell>
          <table:table-cell table:style-name="TableCell105">
            <text:p text:style-name="P106">km</text:p>
            <text:p text:style-name="P107">vnt.</text:p>
            <text:p text:style-name="P108">(drenažo žiočių)</text:p>
            <text:p text:style-name="P109">vnt.</text:p>
            <text:p text:style-name="P110">(pralaidų)</text:p>
          </table:table-cell>
          <table:table-cell table:style-name="TableCell111">
            <text:p text:style-name="P112">3,680</text:p>
            <text:p text:style-name="P113">54</text:p>
            <text:p text:style-name="P114"/>
            <text:p text:style-name="P115">6</text:p>
          </table:table-cell>
          <table:table-cell table:style-name="TableCell116">
            <text:p text:style-name="P117">36 605,54</text:p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Mažeikių rajono Santeklių kadastro vietovėje magistralinių melioracijos griovių: Augutis nuo pk 0+00 iki pk 44+70, Nr.1 nuo pk 0+00 iki pk 2+20, A-2 nuo pk 0+00 iki pk 3+10 ir juose esančių melioracijos statinių remonto darbai</text:p>
          </table:table-cell>
          <table:table-cell table:style-name="TableCell124">
            <text:p text:style-name="P125">km</text:p>
            <text:p text:style-name="P126">vnt.</text:p>
            <text:p text:style-name="P127">(drenažo žiočių)</text:p>
            <text:p text:style-name="P128">vnt.</text:p>
            <text:p text:style-name="P129">(pralaidų)</text:p>
          </table:table-cell>
          <table:table-cell table:style-name="TableCell130">
            <text:p text:style-name="P131">5,026</text:p>
            <text:p text:style-name="P132">48</text:p>
            <text:p text:style-name="P133"/>
            <text:p text:style-name="P134">5</text:p>
          </table:table-cell>
          <table:table-cell table:style-name="TableCell135">
            <text:p text:style-name="P136">36 550,0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Mažeikių rajono Užežerės kadastro vietovės magistralinių melioracijos griovių Nr.4 ir Nr.6 remonto ir priežiūros darbai</text:p>
          </table:table-cell>
          <table:table-cell table:style-name="TableCell142">
            <text:p text:style-name="P143">km</text:p>
            <text:p text:style-name="P144">vnt.</text:p>
            <text:p text:style-name="P145">(drenažo žiočių)</text:p>
          </table:table-cell>
          <table:table-cell table:style-name="TableCell146">
            <text:p text:style-name="P147">0,710</text:p>
            <text:p text:style-name="P148">6</text:p>
            <text:p text:style-name="P149"/>
          </table:table-cell>
          <table:table-cell table:style-name="TableCell150">
            <text:p text:style-name="P151">5 728,76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Mažeikių rajono Pakalupio kadastro vietovės buv. „Viekšnių ŽŪM“ melioracijos projekto Nr.7 magistralinio melioracijos griovio Nr. 2 remonto ir priežiūros darbai</text:p>
          </table:table-cell>
          <table:table-cell table:style-name="TableCell157">
            <text:p text:style-name="P158">km</text:p>
            <text:p text:style-name="P159">vnt.</text:p>
            <text:p text:style-name="P160">(drenažo žiočių)</text:p>
          </table:table-cell>
          <table:table-cell table:style-name="TableCell161">
            <text:p text:style-name="P162">0,356</text:p>
            <text:p text:style-name="P163">3</text:p>
            <text:p text:style-name="P164"/>
          </table:table-cell>
          <table:table-cell table:style-name="TableCell165">
            <text:p text:style-name="P166">4 816,32</text:p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Mažeikių rajono Buknaičių kadastro vietovės magistralinio melioracijos griovio <text:s/>V-6 (Varupis) tarp piketų 0+00÷13+80 remonto ir priežiūros darbai</text:p>
          </table:table-cell>
          <table:table-cell table:style-name="TableCell173">
            <text:p text:style-name="P174">km</text:p>
            <text:p text:style-name="P175"/>
          </table:table-cell>
          <table:table-cell table:style-name="TableCell176">
            <text:p text:style-name="P177">1,380</text:p>
            <text:p text:style-name="P178"/>
            <text:p text:style-name="P179"/>
          </table:table-cell>
          <table:table-cell table:style-name="TableCell180">
            <text:p text:style-name="P181">4 166,38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Mažeikių rajono Bugenių kadastro vietovėje magistralinio melioracijos griovio Nr. 1 remonto ir priežiūros <text:s/>darbai</text:p>
          </table:table-cell>
          <table:table-cell table:style-name="TableCell187">
            <text:p text:style-name="P188">km</text:p>
            <text:p text:style-name="P189">vnt.</text:p>
            <text:p text:style-name="P190">(drenažo žiočių)</text:p>
          </table:table-cell>
          <table:table-cell table:style-name="TableCell191">
            <text:p text:style-name="P192">0,500</text:p>
            <text:p text:style-name="P193">4</text:p>
          </table:table-cell>
          <table:table-cell table:style-name="TableCell194">
            <text:p text:style-name="P195">4 049,87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Mažeikių rajono Tirkšlių kadastro vietovėje magistralinių melioracijos griovių Nr. 5 ir Nr. 6 remonto ir priežiūros <text:s/>darbai</text:p>
          </table:table-cell>
          <table:table-cell table:style-name="TableCell201">
            <text:p text:style-name="P202">km</text:p>
            <text:p text:style-name="P203">vnt.</text:p>
            <text:p text:style-name="P204">(drenažo žiočių)</text:p>
          </table:table-cell>
          <table:table-cell table:style-name="TableCell205">
            <text:p text:style-name="P206">0,815</text:p>
            <text:p text:style-name="P207">10</text:p>
          </table:table-cell>
          <table:table-cell table:style-name="TableCell208">
            <text:p text:style-name="P209">7 273,31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Mažeikių rajono Viekšnių seniūnijoje Šilupio upelio baseino melioracijos griovių, jų hidrotechninių statinių priežiūros darbai</text:p>
          </table:table-cell>
          <table:table-cell table:style-name="TableCell215">
            <text:p text:style-name="P216">km</text:p>
          </table:table-cell>
          <table:table-cell table:style-name="TableCell217">
            <text:p text:style-name="P218">18,320</text:p>
          </table:table-cell>
          <table:table-cell table:style-name="TableCell219">
            <text:p text:style-name="P220">16 238,88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Magistralinių melioracijos griovių, juose esančių<text:s/><text:soft-page-break/>melioracijos statinių priežiūros darbai</text:p>
          </table:table-cell>
          <table:table-cell table:style-name="TableCell226">
            <text:p text:style-name="P227">km</text:p>
          </table:table-cell>
          <table:table-cell table:style-name="TableCell228">
            <text:p text:style-name="P229">14,035</text:p>
          </table:table-cell>
          <table:table-cell table:style-name="TableCell230">
            <text:p text:style-name="P231">10 375,46</text:p>
          </table:table-cell>
        </table:table-row>
        <text:soft-page-break/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Mažeikių rajone esamų valstybei nuosavybės teise priklausančių tvenkinių užtvankų remonto ir priežiūros darbai</text:p>
          </table:table-cell>
          <table:table-cell table:style-name="TableCell248">
            <text:p text:style-name="P249">vnt.<text:s/>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4 493,31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Magistralinių melioracijos griovių remonto ir priežiūros darbų techninių darbo projektų parengimas</text:p>
          </table:table-cell>
          <table:table-cell table:style-name="TableCell259">
            <text:p text:style-name="P260"/>
            <text:p text:style-name="P261">vnt.</text:p>
          </table:table-cell>
          <table:table-cell table:style-name="TableCell262">
            <text:p text:style-name="P263"/>
            <text:p text:style-name="P264">3</text:p>
          </table:table-cell>
          <table:table-cell table:style-name="TableCell265">
            <text:p text:style-name="P266">6 302,89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Valstybei nuosavybės teise priklausančių melioracijos statinių avarinių gedimų remontas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12 535,33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Mažeikių rajono Krakių kadastro vietovėje magistralinio melioracijos griovio Kutuvas nuo pk 0+00 iki pk 19+00 remontas ir priežiūra</text:p>
          </table:table-cell>
          <table:table-cell table:style-name="TableCell283">
            <text:p text:style-name="P284">km</text:p>
            <text:p text:style-name="P285">vnt.</text:p>
            <text:p text:style-name="P286">(drenažo žiočių)</text:p>
          </table:table-cell>
          <table:table-cell table:style-name="TableCell287">
            <text:p text:style-name="P288">1,900</text:p>
            <text:p text:style-name="P289">10</text:p>
          </table:table-cell>
          <table:table-cell table:style-name="TableCell290">
            <text:p text:style-name="P291">16 220,05</text:p>
          </table:table-cell>
        </table:table-row>
        <table:table-row table:style-name="TableRow292">
          <table:table-cell table:style-name="TableCell293" table:number-columns-spanned="4">
            <text:p text:style-name="P294">Viso:</text:p>
          </table:table-cell>
          <table:covered-table-cell/>
          <table:covered-table-cell/>
          <table:covered-table-cell/>
          <table:table-cell table:style-name="TableCell295">
            <text:p text:style-name="P296">221 000,00</text:p>
          </table:table-cell>
        </table:table-row>
      </table:table>
      <text:p text:style-name="P297"/>
      <text:p text:style-name="P298"><text:span text:style-name="T299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7-07-04T13:37:00Z</meta:creation-date>
    <dc:date>2017-07-04T13:37:00Z</dc:date>
    <meta:print-date>2017-06-13T09:04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488" meta:character-count="3781" meta:row-count="257" meta:non-whitespace-character-count="3347"/>
  </office:meta>
</office:document-meta>
</file>