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text-properties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keep-together="always" fo:text-align="center" style:vertical-align="middle"/>
      <style:text-properties style:font-weight-complex="bold" fo:text-transform="uppercase" style:font-size-complex="12pt" style:language-asian="lt" style:country-asian="L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style:font-weight-complex="bold" fo:text-transform="uppercase"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text-transform="uppercase" style:font-size-complex="12pt" style:language-asian="lt" style:country-asian="LT"/>
    </style:style>
    <style:style style:name="P26" style:parent-style-name="Normal" style:family="paragraph">
      <style:paragraph-properties fo:keep-together="always" fo:text-align="center" style:vertical-align="middle"/>
      <style:text-properties style:font-size-complex="12pt" style:language-asian="lt" style:country-asian="LT" fo:hyphenate="false"/>
    </style:style>
    <style:style style:name="P27" style:parent-style-name="Normal" style:family="paragraph">
      <style:paragraph-properties fo:text-align="justify" fo:text-indent="0.3937in"/>
      <style:text-properties style:font-size-complex="12pt" fo:hyphenate="false"/>
    </style:style>
    <style:style style:name="P28" style:parent-style-name="Normal" style:family="paragraph">
      <style:paragraph-properties fo:text-align="justify" fo:text-indent="0.3937in"/>
      <style:text-properties style:font-size-complex="12p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tab-stops>
          <style:tab-stop style:type="right" style:position="6.6937in"/>
        </style:tab-stops>
      </style:paragraph-properties>
      <style:text-properties fo:hyphenate="false"/>
    </style:style>
    <style:style style:name="P53" style:parent-style-name="Normal" style:family="paragraph">
      <style:paragraph-properties fo:text-align="justify">
        <style:tab-stops>
          <style:tab-stop style:type="right" style:position="6.6937in"/>
        </style:tab-stops>
      </style:paragraph-properties>
      <style:text-properties fo:hyphenate="false"/>
    </style:style>
    <style:style style:name="P54" style:parent-style-name="Normal" style:family="paragraph">
      <style:paragraph-properties fo:text-align="justify">
        <style:tab-stops>
          <style:tab-stop style:type="right" style:position="6.6937in"/>
        </style:tab-stops>
      </style:paragraph-properties>
      <style:text-properties fo:hyphenate="false"/>
    </style:style>
    <style:style style:name="P55" style:parent-style-name="Normal" style:family="paragraph">
      <style:paragraph-properties fo:text-align="justify">
        <style:tab-stops>
          <style:tab-stop style:type="right" style:position="6.6937in"/>
        </style:tab-stops>
      </style:paragraph-properties>
      <style:text-properties fo:hyphenate="false"/>
    </style:style>
    <style:style style:name="P56" style:parent-style-name="Normal" style:family="paragraph">
      <style:paragraph-properties fo:text-align="justify">
        <style:tab-stops>
          <style:tab-stop style:type="right" style:position="6.6937in"/>
        </style:tab-stops>
      </style:paragraph-properties>
      <style:text-properties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9" style:parent-style-name="Normal" style:family="paragraph">
      <style:paragraph-properties fo:text-align="justify" style:vertical-align="middle" fo:text-indent="0.3937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vertical-align="middle" fo:text-indent="0.3937in"/>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together="always" fo:text-align="center" style:vertical-align="middl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text-properties style:font-name-asian="Calibri"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T76" style:parent-style-name="DefaultParagraphFont" style:family="text">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line-height="115%" fo:text-indent="0.3937in">
        <style:tab-stops>
          <style:tab-stop style:type="left" style:position="1.8708in"/>
          <style:tab-stop style:type="left" style:position="2.2645in"/>
          <style:tab-stop style:type="left" style:position="2.3625in"/>
        </style:tab-stops>
      </style:paragraph-properties>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P79" style:parent-style-name="Normal" style:family="paragraph">
      <style:paragraph-properties fo:text-align="justify" fo:text-indent="0.3937in"/>
      <style:text-properties style:font-weight-complex="bold" fo:font-style="italic" style:font-style-asian="italic" style:font-size-complex="12pt"/>
    </style:style>
    <style:style style:name="P80" style:parent-style-name="Normal" style:family="paragraph">
      <style:paragraph-properties fo:text-align="justify" fo:text-indent="0.43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3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3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4923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652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vertical-align="middle" fo:text-indent="0.4923in">
        <style:tab-stops>
          <style:tab-stop style:type="left" style:position="0.689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text-indent="0.4923in">
        <style:tab-stops>
          <style:tab-stop style:type="left" style:position="0.6895in"/>
        </style:tab-stops>
      </style:paragraph-properties>
    </style:style>
    <style:style style:name="P141" style:parent-style-name="Normal" style:family="paragraph">
      <style:paragraph-properties fo:text-align="center" style:vertical-align="middle" fo:text-indent="0.4923in">
        <style:tab-stops>
          <style:tab-stop style:type="left" style:position="0in"/>
          <style:tab-stop style:type="left" style:position="0.8861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vertical-align="middle"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vertical-align="middle" fo:text-indent="0.4923in">
        <style:tab-stops>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text-align="justify" style:vertical-align="middle" fo:text-indent="0.4923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letter-spacing="-0.0013in"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text-indent="0.4923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letter-spacing="-0.0013in"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text-align="justify" style:vertical-align="middle" fo:text-indent="0.4923in">
        <style:tab-stops>
          <style:tab-stop style:type="left" style:position="0.6895in"/>
          <style:tab-stop style:type="left" style:position="0.8861in"/>
          <style:tab-stop style:type="left" style:position="2.9534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vertical-align="middle" fo:text-indent="0.4923in">
        <style:tab-stops>
          <style:tab-stop style:type="left" style:position="0.6895in"/>
        </style:tab-stops>
      </style:paragraph-properties>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4923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125in" fo:text-indent="0.4923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P221" style:parent-style-name="Normal" style:family="paragraph">
      <style:paragraph-properties fo:text-align="center" fo:line-height="115%" fo:margin-right="-0.125in" fo:text-indent="0.4923in">
        <style:tab-stops>
          <style:tab-stop style:type="left" style:position="0.6895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weight-complex="bold" fo:text-transform="uppercase" fo:color="#000000" style:font-size-complex="12pt"/>
    </style:style>
    <style:style style:name="P225" style:parent-style-name="Normal" style:family="paragraph">
      <style:paragraph-properties fo:text-align="center" fo:line-height="115%" fo:margin-right="-0.125in" fo:text-indent="0.4923in">
        <style:tab-stops>
          <style:tab-stop style:type="left" style:position="0.6895in"/>
        </style:tab-stops>
      </style:paragraph-properties>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15%" fo:margin-right="-0.125in" fo:text-indent="0.4923in">
        <style:tab-stops>
          <style:tab-stop style:type="left" style:position="0.6895in"/>
        </style:tab-stops>
      </style:paragraph-properties>
      <style:text-properties style:font-name-asian="Calibri" fo:font-weight="bold" style:font-weight-asian="bold" style:font-size-complex="12pt"/>
    </style:style>
    <style:style style:name="P228" style:parent-style-name="Normal" style:family="paragraph">
      <style:paragraph-properties fo:text-align="justify" fo:line-height="115%" fo:margin-right="0.0027in" fo:text-indent="0.4923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tyle-complex="italic"/>
    </style:style>
    <style:style style:name="T232" style:parent-style-name="DefaultParagraphFont" style:family="text">
      <style:text-properties fo:color="#000000"/>
    </style:style>
    <style:style style:name="P233" style:parent-style-name="Normal" style:family="paragraph">
      <style:paragraph-properties fo:text-align="justify" fo:line-height="115%" fo:margin-right="0.0027in" fo:text-indent="0.4923in">
        <style:tab-stops>
          <style:tab-stop style:type="left" style:position="0.6895in"/>
        </style:tab-stops>
      </style:paragraph-properties>
    </style:style>
    <style:style style:name="T234" style:parent-style-name="DefaultParagraphFont" style:family="text">
      <style:text-properties fo:color="#0000FF"/>
    </style:style>
    <style:style style:name="P235" style:parent-style-name="Normal" style:family="paragraph">
      <style:paragraph-properties fo:text-align="justify" fo:line-height="115%" fo:margin-right="-0.125in" fo:text-indent="3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vertical-align="middle" fo:text-indent="0.3937in">
        <style:tab-stops>
          <style:tab-stop style:type="left" style:position="0in"/>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2949in" svg:height="0.69683in" style:rel-width="scale" style:rel-height="scale"><draw:image xlink:href="media/image1.emf" xlink:type="simple" xlink:show="embed" xlink:actuate="onLoad"/><svg:title/><svg:desc/></draw:frame></text:span></text:p>
      <text:p text:style-name="P10">mobilizacijos ir pilietinio pasipriešinimo departamentO</text:p>
      <text:p text:style-name="P11">prie krašto apsaugos ministerijos<text:s/></text:p>
      <text:p text:style-name="P12">DIREKTORIUS</text:p>
      <text:p text:style-name="P13"/>
      <text:p text:style-name="P14">įsakymas</text:p>
      <text:p text:style-name="P15"><text:span text:style-name="T16">DĖL<text:s/></text:span><text:span text:style-name="T17">MOBILIZACINIŲ IR PRIIMANČIOSIOS ŠALIES PARAMOS,<text:s/></text:span><text:span text:style-name="T18">MOBILIZACIJOS IR PILIETINIO PASIPRIEŠINIMO</text:span><text:span text:style-name="T19"><text:s/>MOKYMŲ ORGANIZAVIMO, PLANAVIMO IR VYKDYMO TVARKOS APRAŠO<text:s/></text:span></text:p>
      <text:p text:style-name="P20">patvirtinimo</text:p>
      <text:p text:style-name="P21"/>
      <text:p text:style-name="P22"><text:span text:style-name="T23">2025<text:s/></text:span><text:span text:style-name="T24">m. sausio 8 d. Nr.<text:s/></text:span><text:span text:style-name="T25">V-2<text:s/></text:span></text:p>
      <text:p text:style-name="P26">Vilnius</text:p>
      <text:p text:style-name="P27"/>
      <text:p text:style-name="P28"/>
      <text:p text:style-name="P29"><text:span text:style-name="T30">Vadovaudamasis Lietuvos Respublikos mobilizacijos ir priimančiosios šalies paramos įstatymo 18 straipsnio 1 ir 5 dalimis:<text:s/></text:span></text:p>
      <text:p text:style-name="P31"><text:span text:style-name="T32">1</text:span><text:span text:style-name="T33">.</text:span><text:span text:style-name="T34"><text:tab/></text:span><text:span text:style-name="T35">Tvirtinu </text:span><text:span text:style-name="T36">Mobilizacinių ir priimančiosios šalies paramos,<text:s/></text:span><text:span text:style-name="T37">mobilizacijos ir pilietinio pasipriešinimo</text:span><text:span text:style-name="T38"><text:s/>mokymų organizavimo, planavimo ir vykdymo tvarkos aprašą (pridedama).</text:span><text:span text:style-name="T39"><text:s/></text:span></text:p>
      <text:p text:style-name="P40"><text:span text:style-name="T41">2</text:span><text:span text:style-name="T42">.</text:span><text:span text:style-name="T43"><text:tab/></text:span><text:span text:style-name="T44">Pripažįstu</text:span><text:span text:style-name="T45"><text:s/>netekusiu galios<text:s/></text:span><text:span text:style-name="T46">Mobilizacijos ir pilietinio pasipriešinimo departamento prie Krašto apsaugos ministerijos direktoriaus<text:s/></text:span><text:span text:style-name="T47">2021 </text:span>m. sausio 5 d. įsakymą Nr. <text:span text:style-name="T48">V-1</text:span><text:span text:style-name="T49"><text:s/>„Dėl<text:s/></text:span><text:span text:style-name="T50">mobilizacinių ir priimančiosios šalies paramos mokymų organizavimo, planavimo ir vykdymo tvarkos aprašo patvirtinimo</text:span><text:span text:style-name="T51">“.</text:span></text:p>
      <text:p text:style-name="P52"/>
      <text:p text:style-name="P53"/>
      <text:p text:style-name="P54"/>
      <text:p text:style-name="P55">Direktoriaus pavaduotoja,</text:p>
      <text:p text:style-name="P56">atliekanti direktoriaus funkcijas<text:tab/>Daiva Beliackienė</text:p>
      <text:p text:style-name="P57"/>
      <text:soft-page-break/>
      <text:p text:style-name="P58">PATVIRTINTA</text:p>
      <text:p text:style-name="P65">Mobilizacijos ir pilietinio pasipriešinimo</text:p>
      <text:p text:style-name="P66">departamento prie Krašto apsaugos</text:p>
      <text:p text:style-name="P67">ministerijos direktoriaus<text:s/></text:p>
      <text:p text:style-name="P68">2025 m. sausio 8 d. įsakymu Nr. V-2</text:p>
      <text:p text:style-name="P69"/>
      <text:p text:style-name="P70"/>
      <text:p text:style-name="P71"><text:span text:style-name="T72">MOBILIZACINIŲ IR PRIIMANČIOSIOS ŠALIES PARAMOS, MOBILIZACIJOS IR PILIETINIO PASIPRIEŠINIMO MOKYMŲ ORGANIZAVIMO, PLANAVIMO IR VYKD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bilizacinių ir priimančiosios šalies paramos, mobilizacijos ir pilietinio pasipriešinimo mokymų organizavimo, planavimo ir vykdymo tvarkos aprašas<text:s/></text:span><text:span text:style-name="T83">(toliau – Aprašas) nustato:</text:span></text:p>
      <text:p text:style-name="P84"><text:span text:style-name="T85">1.1</text:span><text:span text:style-name="T86">. Mobilizacinių ir priimančiosios šalies paramos</text:span><text:span text:style-name="T87"><text:s/>mokymų, skirtų į civilinį mobilizacinį personalo rezervą įrašytiems asmenims ir nevyriausybinių organizacijų, su kuriomis civilinės mobilizacijos institucijos ar civilinėms mobilizacijos institucijoms pavaldūs subjektai yra sudarę pagalbos sutartis, darbuotojams<text:s/></text:span><text:span text:style-name="T88">(toliau – MPŠP mokymai), organizavimo, planavimo ir vykdymo tvarką;</text:span></text:p>
      <text:p text:style-name="P89"><text:span text:style-name="T90">1.2</text:span><text:span text:style-name="T91">. Mobilizacijos ir pilietinio pasipriešinimo mokymų, skirtų<text:s/></text:span><text:span text:style-name="T92">į civilinį mobilizacinį personalo rezervą įrašytiems asmenims, valstybės tarnautojams, biudžetinių įstaigų darbuotojams, dirbantiems pagal sutartį, valstybės, vidaus tarnybos sistemos ir Lietuvos Respublikos vadovybės apsaugos tarnybos pareigūnams<text:s/></text:span><text:span text:style-name="T93">(toliau – MPP mokymai) organizavimo, planavimo ir vykdymo tvarką.<text:s/></text:span></text:p>
      <text:p text:style-name="P94"><text:span text:style-name="T95">2</text:span><text:span text:style-name="T96">. MPŠP mokymus sudaro paskaitos, seminarai, kursai, pratybos ir kiti mokymo renginiai.</text:span></text:p>
      <text:p text:style-name="P97"><text:span text:style-name="T98">3</text:span><text:span text:style-name="T99">. MPŠP mokymų, išskyrus pratybas, metu: supažindinama su pasirengimu mobilizacijai, priimančiosios šalies paramos (toliau – PŠP) teikimu, valstybės gynybos būdais. Pristatomi įstatymai ir kiti teisės aktai, reguliuojantys pasirengimą mobilizacijai, mobilizacijos valdymą bei vykdymą, PŠP teikimą. Aptariami atvejai, kuomet gali būti skelbiama mobilizacija, ir kaip vykdomas pilietinis pasipriešinimas.<text:s/></text:span><text:span text:style-name="T100">Suteikiamos žinios, susijusios su valstybinių mobilizacinių ir PŠP teikimo užduočių vykdymu, valdymu ir koordinavimu.<text:s/></text:span></text:p>
      <text:p text:style-name="P101"><text:span text:style-name="T102">4</text:span><text:span text:style-name="T103">. Pratybų<text:s/></text:span><text:span text:style-name="T104">metu<text:s/></text:span><text:span text:style-name="T105">tikrinamas ir vertinamas</text:span><text:span text:style-name="T106"><text:s/>dalyvių<text:s/></text:span><text:span text:style-name="T107">pasirengimas mobilizacijai ir PŠP teikimui.<text:s/></text:span></text:p>
      <text:p text:style-name="P108"><text:span text:style-name="T109">5</text:span><text:span text:style-name="T110">. Pratybos skirstomos į:</text:span></text:p>
      <text:p text:style-name="P111"><text:span text:style-name="T112">5.1</text:span><text:span text:style-name="T113">. institucinio lygmens<text:s/></text:span><text:span text:style-name="T114">pratybas, kurių metu vertinamas<text:s/></text:span><text:span text:style-name="T115">vienos<text:s/></text:span><text:span text:style-name="T116">civilinės mobilizacijos institucijos ir į jos mobilizacijos planą įtraukto (-ų) subjekto (-ų) pasirengimas mobilizacijai ir (ar) PŠP teikimui;</text:span></text:p>
      <text:p text:style-name="P117"><text:span text:style-name="T118">5.2</text:span><text:span text:style-name="T119">.<text:s/></text:span><text:span text:style-name="T120">tarpinstitucinio lygmens pratybas, kurių metu vertinamas kelių civilinių mobilizacijos institucijų ir į jų mobilizacijos planus įtrauktų subjektų<text:s/></text:span><text:span text:style-name="T121">pasirengimas mobilizacijai ir (ar) PŠP teikimui;</text:span></text:p>
      <text:p text:style-name="P122"><text:span text:style-name="T123">5.3</text:span><text:span text:style-name="T124">. Valstybės mobilizacijos operacijų centro pratybas (toliau – VMOC),<text:s/></text:span><text:span text:style-name="T125">kurių metu<text:s/></text:span><text:span text:style-name="T126">vertinamas VMOC pasirengimas valdyti mobilizaciją ir PŠP teikimą.<text:s/></text:span></text:p>
      <text:p text:style-name="P127"><text:span text:style-name="T128">6</text:span><text:span text:style-name="T129">. MPP mokymus sudaro<text:s/></text:span><text:span text:style-name="T130">nuotoliniai kursai, esantys informacinėje-edukacinėje platformoje adresu: www.mobilizacijosmokykla.lt (toliau – Mobilizacijos mokykla).</text:span></text:p>
      <text:p text:style-name="P131"><text:span text:style-name="T132">7</text:span><text:span text:style-name="T133">. MPP mokymų metu suteikiamos</text:span><text:span text:style-name="T134"><text:s/>žinios apie mobilizacijos teisinį režimą, pasirengimą mobilizacijai ir karo padėčiai, mobilizacijos sistemos veikimo ir PŠP <text:s/>teikimo principus,<text:s/></text:span>Lietuvos Respublikos piliečių vaidmenis ginant valstybę, pagrindinius pilietinio pasipriešinimo būdus ir veiksmus.<text:span text:style-name="T135"><text:s/></text:span></text:p>
      <text:p text:style-name="P136"><text:span text:style-name="T137">8</text:span><text:span text:style-name="T138">.<text:s/></text:span><text:span text:style-name="T139">Apraše vartojamos sąvokos suprantamos taip, kaip apibrėžiamos Lietuvos Respublikos mobilizacijos ir priimančiosios šalies paramos įstatyme.</text:span></text:p>
      <text:p text:style-name="P140"/>
      <text:p text:style-name="P141"><text:span text:style-name="T142">II</text:span><text:span text:style-name="T143"><text:s/>SKYRIUS</text:span><text:span text:style-name="T144"><text:s/></text:span></text:p>
      <text:p text:style-name="P145"><text:span text:style-name="T146">MPŠP IR MPP MOKYMŲ ORGANIZAVIMAS, PLANAVIMAS IR VYKDYMAS</text:span></text:p>
      <text:p text:style-name="P147"/>
      <text:p text:style-name="P148"><text:span text:style-name="T149">9</text:span><text:span text:style-name="T150">. <text:s/>Mobilizacijos ir pilietinio pasipriešinimo departamentas prie Krašto apsaugos ministerijos (toliau – MPPD prie KAM)<text:s/></text:span><text:span text:style-name="T151">iki einamųjų metų vasario 1 d. parengia<text:s/></text:span><text:span text:style-name="T152">trejų metų</text:span><text:span text:style-name="T153"><text:s/>MPŠP<text:s/></text:span><text:span text:style-name="T154">mokymų planą (toliau – Planas)<text:s/></text:span><text:span text:style-name="T155">(1 priedas)</text:span><text:span text:style-name="T156"><text:s/>ir per 5 darbo dienas nuo Plano patvirtinimo dienos Plano kopiją pateikia į Planą į</text:span><text:span text:style-name="T157">trauktoms civilinėms mobilizacijos institucijoms, civilinėms mobilizacijos institucijoms pavaldiems subjektams, mobilizaciniams ūkio subjektams,<text:s/></text:span><text:span text:style-name="T158">nevyriausybinėms organizacijoms, su kuriomis civilinės mobilizacijos institucijos ar civilinėms mobilizacijos institucijoms pavaldūs subjektai</text:span><text:span text:style-name="T159"><text:s/>yra sudarę pagalbos sutartis.</text:span></text:p>
      <text:p text:style-name="P160"><text:span text:style-name="T161">10</text:span><text:span text:style-name="T162">.<text:s/></text:span><text:span text:style-name="T163">MPPD prie KAM Plane numatytiems MPŠP mokymams rengia medžiagą, darbotvarkę, <text:s/>sprendžia ir vykdo kitus MPŠP mokymų organizavimo ir vykdymo klausimus.</text:span></text:p>
      <text:p text:style-name="P164"><text:span text:style-name="T165">11</text:span><text:span text:style-name="T166">.<text:s/></text:span><text:span text:style-name="T167">MPPD prie KAM, suderinęs su krašto apsaugos sistemos institucijų ar jų padalinių, taip pat kitų valstybės, savivaldybių institucijų ar įstaigų, ūkio subjektų vadovais, gali pasitelkti specialistus iš kitų krašto apsaugos sistemos institucijų ar jų padalinių, kitų valstybės, savivaldybių institucijų ar įstaigų, ūkio subjektų medžiagai mokymams parengti, paskaitoms ar pranešimams skaityti.</text:span></text:p>
      <text:p text:style-name="P168"><text:span text:style-name="T169">12</text:span><text:span text:style-name="T170">. Pratyboms organizuoti MPPD prie KAM, suderinęs su krašto apsaugos sistemos institucijų ar jų padalinių, taip pat kitų valstybės, savivaldybių institucijų ar įstaigų, ūkio subjektų vadovais, gali sudaryti pratybų planavimo ir organizavimo grupes, į kurias gali būti įtraukiami atstovai iš kitų krašto apsaugos sistemos institucijų ar jų padalinių, kitų valstybės, savivaldybių institucijų ar įstaigų, ūkio subjektų deleguoti asmenys.<text:s/></text:span></text:p>
      <text:p text:style-name="P171"><text:span text:style-name="T172">13</text:span><text:span text:style-name="T173">.<text:s/></text:span><text:span text:style-name="T174">MPPD prie KAM, atsižvelgdamas į Planą, likus ne mažiau kaip 10<text:s/></text:span><text:span text:style-name="T175">darbo dienų iki MPŠP mokymų pradžios, išsiunčia<text:s/></text:span><text:span text:style-name="T176">į Planą į</text:span><text:span text:style-name="T177">trauktoms civilinėms mobilizacijos institucijoms, civilinėms mobilizacijos institucijoms pavaldiems subjektams, mobilizaciniams ūkio subjektams,<text:s/></text:span><text:span text:style-name="T178">nevyriausybinėms organizacijoms, su kuriomis civilinės mobilizacijos institucijos ar civilinėms mobilizacijos institucijoms pavaldūs subjektai</text:span><text:span text:style-name="T179"><text:s/>yra sudarę pagalbos sutartis</text:span><text:span text:style-name="T180"><text:s text:c="2"/></text:span><text:span text:style-name="T181">kvietimus dalyvauti mokymuose.</text:span></text:p>
      <text:p text:style-name="P182"><text:span text:style-name="T183">14</text:span><text:span text:style-name="T184">.</text:span><text:span text:style-name="T185"><text:s/>Prieš<text:s/></text:span>MPŠP mokymus,<text:s/><text:span text:style-name="T186">kvietimuose nurodytais terminais</text:span><text:span text:style-name="T187"><text:s/></text:span>MPPD prie KAM interneto svetainėje<text:s/><text:span text:style-name="T188">https://</text:span>www.mppd.lrv.lt<text:s/><text:span text:style-name="T189">vykdoma MPŠP mokymų dalyvių <text:s/></text:span>registracija. Registruodamiesi MPŠP mokymų dalyviai nurodo savo vardą, pavardę, el. pašto adresą ir institucijos pavadinimą (darbovietę).<text:span text:style-name="T190"><text:s/>Šie duomenys MPPD prie KAM svetainėje<text:s/></text:span><text:span text:style-name="T191">https://</text:span>www.mppd.lrv.lt<text:span text:style-name="T192"><text:s/>saugomi 2 (dvejus) metus.</text:span></text:p>
      <text:p text:style-name="P193"><text:span text:style-name="T194">15</text:span><text:span text:style-name="T195">.<text:s/></text:span><text:span text:style-name="T196"><text:s/>MPPD prie KAM rengia MPP mokymams medžiagą, darbotvarkę, <text:s/>sprendžia ir vykdo kitus MPP mokymų organizavimo ir vykdymo klausimus.</text:span></text:p>
      <text:p text:style-name="P197"><text:span text:style-name="T198">16</text:span><text:span text:style-name="T199">. MPP mokymai vykdomi ir pažymėjimai juos išklausiusiems asmenims išduodami<text:s/></text:span><text:span text:style-name="T200">Nuotolinių mokymų platformos tvarkos apraše,</text:span><text:span text:style-name="T201"><text:s/></text:span><text:span text:style-name="T202">patvirtintame MPPD prie KAM direktoriaus 2024 m. sausio 12 d. įsakymu Nr. V-4 „Dėl Nuotolinių mokymų platformos tvarkos aprašo patvirtinimo“, nustatyta tvarka.<text:s/></text:span></text:p>
      <text:p text:style-name="P203"><text:span text:style-name="T204">17</text:span><text:span text:style-name="T205">.<text:s/></text:span><text:span text:style-name="T206">Siekiant įvertinti mokymų kokybę,<text:s/></text:span><text:span text:style-name="T207">MPPD</text:span><text:span text:style-name="T208"><text:s/>prie KAM dalyviams el. paštu pateikia nuorodą užpildyti mokymų vertinimo anketas.</text:span><text:s/></text:p>
      <text:p text:style-name="P209"><text:span text:style-name="T210">18</text:span><text:span text:style-name="T211">.<text:s/></text:span><text:span text:style-name="T212">Ne vėliau kaip per 30 darbo dienų nuo pratybų pabaigos MPPD prie KAM parengia ir pateikia pratybose dalyvavusiems Subjektams pratybų ataskaitą, kurioje aprašoma pratybų eiga, pateikiami pratybų rezultatai, rekomendacijos ir pasiūlymai.</text:span></text:p>
      <text:p text:style-name="P213"><text:span text:style-name="T214">19</text:span><text:span text:style-name="T215">.<text:s/></text:span><text:span text:style-name="T216">Kiekvienais metais iki sausio 5 d.</text:span><text:span text:style-name="T217"><text:s/>MPPD prie KAM skyrius, atsakingas už mokymų organizavimą, planavimą ir vykdymą, parengia mokymų ataskaitą, kurioje apibendrina informaciją apie praėjusiais metais vykusių mokymų eigą, nagrinėtų temų aktualumą, mokymų problematiką, mokymuose dalyvavusių asmenų pateiktas pastabas ir siūlymus, pateikia išvadas bei siūlymus dėl mokymų<text:s/></text:span><text:span text:style-name="T218">organizavimo, planavimo ir (ar) vykdymo<text:s/></text:span><text:span text:style-name="T219">kokybės tobulinimo ir pateikia ją MPPD prie KAM direktoriui.</text:span></text:p>
      <text:p text:style-name="P220"/>
      <text:p text:style-name="P221"><text:span text:style-name="T222">III</text:span><text:span text:style-name="T223"><text:s/></text:span><text:span text:style-name="T224">SKYRIUS</text:span></text:p>
      <text:p text:style-name="P225"><text:span text:style-name="T226">BAIGIAMOSIOS NUOSTATOS</text:span></text:p>
      <text:p text:style-name="P227"/>
      <text:p text:style-name="P228"><text:span text:style-name="T229">20</text:span><text:span text:style-name="T230">.<text:s/></text:span><text:s/>Asmens duomenis, nurodytus Aprašo 14 punkte, MPPD prie KAM tvarko<text:s/><text:span text:style-name="T231">mobilizacijos ir PŠP <text:s/>mokymų organizavimo ir vykdymo tikslais</text:span>, vadovaujantis 2016 m. balandžio 27 d.  Europos Parlamento ir Tarybos reglamentu (ES) 2016/679 dėl fizinių asmenų apsaugos tvarkant asmens duomenis ir dėl laisvo tokių duomenų judėjimo, ir kuriuo panaikinama Direktyva 95/46/EB<text:s/><text:span text:style-name="T232">(Bendruoju duomenų apsaugos reglamentu)<text:s/></text:span>ir Lietuvos Respublikos asmens duomenų teisinės apsaugos įstatymu.<text:s/></text:p>
      <text:p text:style-name="P233">Daugiau informacijos apie asmens duomenų tvarkymą ir duomenų subjektų teisių įgyvendinimą – MPPD prie KAM asmens duomenų tvarkymo taisyklėse MPPD prie KAM interneto svetainės<text:span text:style-name="T234"><text:s/></text:span>skiltyje „Asmens duomenų apsauga“ adresu: https://mppd.lrv.lt/lt/asmens-duomenu-apsauga/daugiau-informacijos/.</text:p>
      <text:p text:style-name="P235"><text:span text:style-name="T236">____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in" fo:margin-bottom="0in" fo:margin-right="0.5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text:page-number text:fixed="false">3</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rim</meta:initial-creator>
    <dc:creator>adlibuser</dc:creator>
    <meta:creation-date>2025-01-09T10:45:00Z</meta:creation-date>
    <dc:date>2025-01-09T10:45:00Z</dc:date>
    <meta:print-date>2024-08-28T12:49:00Z</meta:print-date>
    <meta:template xlink:href="Normal.dotm" xlink:type="simple"/>
    <meta:editing-cycles>2</meta:editing-cycles>
    <meta:editing-duration>PT0S</meta:editing-duration>
    <meta:user-defined meta:name="AppVersion">16.0000</meta:user-defined>
    <meta:user-defined meta:name="Company">K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5" meta:word-count="1151" meta:character-count="8765" meta:row-count="286" meta:non-whitespace-character-count="7729"/>
  </office:meta>
</office:document-meta>
</file>