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ext-properties style:font-size-complex="12pt" style:language-asian="lt" style:country-asian="LT"/>
    </style:style>
    <style:style style:name="P34" style:parent-style-name="Normal" style:family="paragraph">
      <style:paragraph-properties fo:keep-with-next="always" fo:text-align="center"/>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liepos 11 d. NUTARIMO Nr. 842 „DĖL akmenės LAISVOSIOS EKONOMINĖS ZONOS TERITORIJOS RIBŲ nustatymo“ PAKEITIMO</text:span></text:p>
      <text:p text:style-name="P19"/>
      <text:p text:style-name="P20">2021 m. spalio 27 d. Nr. 881</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2 m. liepos 11 d. nutarimą Nr. 842 „Dėl Akmenės laisvosios ekonominės zonos</text:span><text:span text:style-name="T29"><text:s/></text:span><text:span text:style-name="T30">teritorijos ribų nustatymo</text:span><text:span text:style-name="T31">“<text:s/></text:span><text:span text:style-name="T32">ir jį išdėstyti nauja redakcija:</text:span></text:p>
      <text:p text:style-name="P33"/>
      <text:p text:style-name="P34"><text:span text:style-name="T35">„</text:span><text:span text:style-name="T36">LIETUVOS RESPUBLIKOS VYRIAUSYBĖ</text:span></text:p>
      <text:p text:style-name="P37"/>
      <text:p text:style-name="P38">NUTARIMAS</text:p>
      <text:p text:style-name="P39"><text:span text:style-name="T40">DĖL akmenės LAISVOSIOS EKONOMINĖS ZONOS TERITORIJOS RIBŲ nustatymo</text:span></text:p>
      <text:p text:style-name="P41"/>
      <text:p text:style-name="P42"><text:span text:style-name="T43">Vadovaudamasi Lietuvos Respublikos Akmenės laisvosios ekonominės zonos įstatymo 5 straipsniu,<text:s/></text:span><text:span text:style-name="T44">Lietuvos Respublikos Vyriausybė</text:span><text:span text:style-name="T45"><text:s/>nutari</text:span><text:span text:style-name="T46">a:</text:span></text:p>
      <text:p text:style-name="P47"><text:span text:style-name="T48">Nustatyti Akmenės laisvosios ekonominės zonos teritorijos ribas pagal:</text:span></text:p>
      <text:p text:style-name="P49"><text:span text:style-name="T50">1</text:span><text:span text:style-name="T51">.</text:span><text:span text:style-name="T52"><text:s/></text:span><text:span text:style-name="T53">Akmenės rajono savivaldybėje Naujosios Akmenės pramoniniame parke esančių žemės sklypų, kurių bendras plotas 25,3875 hektaro, planą su šių žemės sklypų ribų posūkio taškų ir riboženklių koordinatėmis 1994 metų Lietuvos koordinačių sistemoje (1 priedas);</text:span></text:p>
      <text:p text:style-name="P54"><text:span text:style-name="T55">2</text:span><text:span text:style-name="T56">. Akmenės rajono savivaldybėje, Naujosios Akmenės kaimiškojoje seniūnijoje, Menčių kaime, esančio žemės sklypo, kurio plotas<text:s/></text:span><text:span text:style-name="T57">70,0059</text:span><text:span text:style-name="T58"><text:s/></text:span><text:span text:style-name="T59">hektaro, planą su šio žemės sklypo ribų posūkio taškų ir riboženklių koordinatėmis 1994 metų Lietuvos koordinačių sistemoje (2 priedas).</text:span><text:span text:style-name="T60">“</text:span></text:p>
      <text:p text:style-name="P61"/>
      <text:p text:style-name="P62"/>
      <text:p text:style-name="P63"/>
      <text:p text:style-name="P64">Ministrė Pirmininkė<text:tab/><text:s text:c="16"/>Ingrida Šimonytė</text:p>
      <text:p text:style-name="P65"/>
      <text:p text:style-name="P66"/>
      <text:p text:style-name="P67"/>
      <text:p text:style-name="P68"><text:span text:style-name="T69">Ekonomikos ir inovacijų ministrė</text:span><text:span text:style-name="T70"><text:tab/><text:s text:c="14"/>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8T12:07:00Z</meta:creation-date>
    <dc:date>2021-10-28T12:07:00Z</dc:date>
    <meta:print-date>2017-06-01T05:28:00Z</meta:print-date>
    <meta:template xlink:href="Normal.dotm" xlink:type="simple"/>
    <meta:editing-cycles>2</meta:editing-cycles>
    <meta:editing-duration>PT0S</meta:editing-duration>
    <meta:document-statistic meta:page-count="1" meta:paragraph-count="10" meta:word-count="183" meta:character-count="1450" meta:row-count="29" meta:non-whitespace-character-count="1277"/>
  </office:meta>
</office:document-meta>
</file>